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03bfb0bc237044e76c6aa0b34cf634.png"/>
  <manifest:file-entry manifest:media-type="image/png" manifest:full-path="Pictures/4b50b0c418881226517ab4fd9c3eda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e_balle_rebondit_sur_l_ecran_et_vibre_a_chaque_choc"/><text:bookmark-start text:name="__RefHeading___une_balle_rebondit_sur_l_ecran_et_vibre_a_chaque_choc_1"/><text:bookmark-start text:name="une_balle_rebondit_sur_l_ecran_et_vibre_a_chaque_choc"/>Une balle rebondit sur l'écran et vibre à chaque choc<text:bookmark-end text:name="__RefHeading___une_balle_rebondit_sur_l_ecran_et_vibre_a_chaque_choc_1"/><text:bookmark-end text:name="une_balle_rebondit_sur_l_ecran_et_vibre_a_chaque_choc"/></text:h>
      <text:p text:style-name="Text_20_body"><draw:frame draw:style-name="media" draw:name="0" text:anchor-type="as-char" draw:z-index="0" svg:width="7.223125cm" svg:height="5.9002083333333cm"><draw:image xlink:href="Pictures/eb03bfb0bc237044e76c6aa0b34cf634.png" xlink:type="simple" xlink:show="embed" xlink:actuate="onLoad"/></draw:frame></text:p>
      <text:p text:style-name="Text_20_body"><draw:frame draw:style-name="media" draw:name="1" text:anchor-type="as-char" draw:z-index="1" svg:width="16.66875cm" svg:height="13.096875cm"><draw:image xlink:href="Pictures/4b50b0c418881226517ab4fd9c3eda7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e_balle_rebondit_sur_l_ecran_et_vibre_a_chaque_choc</dc:title>
  </office:meta>
</office:document-meta>
</file>