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"/><text:bookmark-start text:name="__RefHeading___tutos_1"/><text:bookmark-start text:name="tutos"/>Tutos<text:bookmark-end text:name="__RefHeading___tutos_1"/><text:bookmark-end text:name="tutos"/></text:h>
      <text:h text:style-name="Heading_20_2" text:outline-level="2"><text:bookmark-start text:name="__RefHeading___minis-jeux_2"/><text:bookmark-start text:name="minis-jeux"/>Minis-jeux<text:bookmark-end text:name="__RefHeading___minis-jeux_2"/><text:bookmark-end text:name="minis-jeux"/></text:h>
      <text:p text:style-name="Text_20_body"><text:a xlink:type="simple" xlink:href="https://www.physix.fr/dokuwikieleves/doku.php?id=le_crabe_jongleur" text:style-name="Internet_20_link" text:visited-style-name="Visited_20_Internet_20_Link">Le crabe jongleur</text:a> (niveau moyen)</text:p>
      <text:p text:style-name="Text_20_body"><text:a xlink:type="simple" xlink:href="https://www.physix.fr/dokuwikieleves/doku.php?id=papier_cailloux_ciseaux_automatique" text:style-name="Internet_20_link" text:visited-style-name="Visited_20_Internet_20_Link">Papier cailloux ciseaux (Ordinateur contre ordinateur)</text:a> (niveau moyen)</text:p>
      <text:h text:style-name="Heading_20_2" text:outline-level="2"><text:bookmark-start text:name="__RefHeading___dans_l_espace_3"/><text:bookmark-start text:name="dans_l_espace"/>Dans l'espace<text:bookmark-end text:name="__RefHeading___dans_l_espace_3"/><text:bookmark-end text:name="dans_l_espace"/></text:h>
      <text:p text:style-name="Text_20_body"><text:a xlink:type="simple" xlink:href="https://www.physix.fr/dokuwikieleves/doku.php?id=lunar_lander" text:style-name="Internet_20_link" text:visited-style-name="Visited_20_Internet_20_Link">Lunar Lander</text:a>(niveau… )  A FAIRE</text:p>
      <text:h text:style-name="Heading_20_2" text:outline-level="2"><text:bookmark-start text:name="__RefHeading___circuits_de_voiture_4"/><text:bookmark-start text:name="circuits_de_voiture"/>Circuits de voiture<text:bookmark-end text:name="__RefHeading___circuits_de_voiture_4"/><text:bookmark-end text:name="circuits_de_voiture"/></text:h>
      <text:p text:style-name="Text_20_body"><text:a xlink:type="simple" xlink:href="https://www.physix.fr/dokuwikieleves/doku.php?id=facon_simple" text:style-name="Internet_20_link" text:visited-style-name="Visited_20_Internet_20_Link">Façon simple</text:a> (niveau moyen)</text:p>
      <text:h text:style-name="Heading_20_2" text:outline-level="2"><text:bookmark-start text:name="__RefHeading___multijoueurs_5"/><text:bookmark-start text:name="multijoueurs"/>Multijoueurs<text:bookmark-end text:name="__RefHeading___multijoueurs_5"/><text:bookmark-end text:name="multijoueurs"/></text:h>
      <text:p text:style-name="Text_20_body"><text:a xlink:type="simple" xlink:href="https://www.physix.fr/dokuwikieleves/doku.php?id=tron" text:style-name="Internet_20_link" text:visited-style-name="Visited_20_Internet_20_Link">Tron</text:a> (niveau difficile)</text:p>
      <text:h text:style-name="Heading_20_2" text:outline-level="2"><text:bookmark-start text:name="__RefHeading___art_6"/><text:bookmark-start text:name="art"/>Art<text:bookmark-end text:name="__RefHeading___art_6"/><text:bookmark-end text:name="art"/></text:h>
      <text:p text:style-name="Text_20_body"><text:a xlink:type="simple" xlink:href="https://www.physix.fr/dokuwikieleves/doku.php?id=traits_de_couleur" text:style-name="Internet_20_link" text:visited-style-name="Visited_20_Internet_20_Link">Traits de couleur</text:a> (niveau moyen)</text:p>
      <text:p text:style-name="Text_20_body"><text:a xlink:type="simple" xlink:href="https://www.physix.fr/dokuwikieleves/doku.php?id=triangles_colores" text:style-name="Internet_20_link" text:visited-style-name="Visited_20_Internet_20_Link">Triangles colorés</text:a> (niveau moyen)</text:p>
      <text:h text:style-name="Heading_20_2" text:outline-level="2"><text:bookmark-start text:name="__RefHeading___mathematiques_7"/><text:bookmark-start text:name="mathematiques"/>Mathématiques<text:bookmark-end text:name="__RefHeading___mathematiques_7"/><text:bookmark-end text:name="mathematiques"/></text:h>
      <text:p text:style-name="Text_20_body"><text:a xlink:type="simple" xlink:href="https://www.physix.fr/dokuwikieleves/doku.php?id=calcul_de_pi" text:style-name="Internet_20_link" text:visited-style-name="Visited_20_Internet_20_Link">Calcul de PI</text:a> (niveau difficile)</text:p>
      <text:p text:style-name="Text_20_body"><text:a xlink:type="simple" xlink:href="https://www.physix.fr/dokuwikieleves/doku.php?id=puisance_organisatrice_du_hasard" text:style-name="Internet_20_link" text:visited-style-name="Visited_20_Internet_20_Link">Puissance organisatrice du hasard</text:a> (niveau moyen)</text:p>
      <text:p text:style-name="Text_20_body"><text:a xlink:type="simple" xlink:href="https://www.physix.fr/dokuwikieleves/doku.php?id=fourmi_de_langton" text:style-name="Internet_20_link" text:visited-style-name="Visited_20_Internet_20_Link">Fourmi de Langton</text:a> (niveau difficile)</text:p>
      <text:p text:style-name="Text_20_body"><text:a xlink:type="simple" xlink:href="https://www.physix.fr/dokuwikieleves/doku.php?id=ce_nombre_est-il_premier" text:style-name="Internet_20_link" text:visited-style-name="Visited_20_Internet_20_Link">Ce nombre est-il premier </text:a> (niveau moyen)</text:p>
      <text:p text:style-name="Text_20_body"><text:a xlink:type="simple" xlink:href="https://www.physix.fr/dokuwikieleves/doku.php?id=liste_de_nombres_premiers" text:style-name="Internet_20_link" text:visited-style-name="Visited_20_Internet_20_Link">Liste de nombres premiers</text:a> (niveau difficile)</text:p>
      <text:p text:style-name="Text_20_body"><text:a xlink:type="simple" xlink:href="https://www.physix.fr/dokuwikieleves/doku.php?id=triangle_de_sierpinsky" text:style-name="Internet_20_link" text:visited-style-name="Visited_20_Internet_20_Link">Triangle de Sierpinsky</text:a></text:p>
      <text:h text:style-name="Heading_20_2" text:outline-level="2"><text:bookmark-start text:name="__RefHeading___francais_8"/><text:bookmark-start text:name="francais"/>Français<text:bookmark-end text:name="__RefHeading___francais_8"/><text:bookmark-end text:name="francais"/></text:h>
      <text:p text:style-name="Text_20_body"><text:a xlink:type="simple" xlink:href="https://www.physix.fr/dokuwikieleves/doku.php?id=ce_mot_existe-t-il" text:style-name="Internet_20_link" text:visited-style-name="Visited_20_Internet_20_Link">Ce mot existe-t-il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els</dc:title>
  </office:meta>
</office:document-meta>
</file>