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3bfd2181d605bf41ecac983305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r.wikipedia.org/wiki/Triangle_de_Sierpiński" text:style-name="Internet_20_link" text:visited-style-name="Visited_20_Internet_20_Link">Triangle de Sierpinski </text:a></text:p>
      <text:p text:style-name="Text_20_body"><draw:frame draw:style-name="media" draw:name="0" text:anchor-type="as-char" draw:z-index="0" svg:width="9.8160416666667cm" svg:height="19.341041666667cm"><draw:image xlink:href="Pictures/9f13bfd2181d605bf41ecac98330571a.png" xlink:type="simple" xlink:show="embed" xlink:actuate="onLoad"/></draw:frame>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iangle_de_sierpinsky</dc:title>
  </office:meta>
</office:document-meta>
</file>