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le_coin_des_eleves_1"/><text:bookmark-start text:name="le_coin_des_eleves"/>Le coin des élèves<text:bookmark-end text:name="__RefHeading___le_coin_des_eleves_1"/><text:bookmark-end text:name="le_coin_des_eleves"/></text:h>
      <text:h text:style-name="Heading_20_2" text:outline-level="2"><text:bookmark-start text:name="__RefHeading___scratch_2"/><text:bookmark-start text:name="scratch"/>Scratch<text:bookmark-end text:name="__RefHeading___scratch_2"/><text:bookmark-end text:name="scratch"/></text:h>
      <text:p text:style-name="Text_20_body"><text:a xlink:type="simple" xlink:href="https://www.physix.fr/dokuwikieleves/doku.php?id=les_bases" text:style-name="Internet_20_link" text:visited-style-name="Visited_20_Internet_20_Link">Les bases (bouts de programmes TRES courts)</text:a></text:p>
      <text:p text:style-name="Text_20_body"><text:a xlink:type="simple" xlink:href="https://www.physix.fr/dokuwikieleves/doku.php?id=tutoriels" text:style-name="Internet_20_link" text:visited-style-name="Visited_20_Internet_20_Link">Tutoriels</text:a></text:p>
      <text:h text:style-name="Heading_20_2" text:outline-level="2"><text:bookmark-start text:name="__RefHeading___scratchx_3"/><text:bookmark-start text:name="scratchx"/>ScratchX<text:bookmark-end text:name="__RefHeading___scratchx_3"/><text:bookmark-end text:name="scratchx"/></text:h>
      <text:p text:style-name="Text_20_body"><text:a xlink:type="simple" xlink:href="https://www.physix.fr/dokuwikieleves/doku.php?id=firebase_mesh" text:style-name="Internet_20_link" text:visited-style-name="Visited_20_Internet_20_Link">Firebase Mesh</text:a></text:p>
      <text:h text:style-name="Heading_20_2" text:outline-level="2"><text:bookmark-start text:name="__RefHeading___game_maker_4"/><text:bookmark-start text:name="game_maker"/>Game Maker<text:bookmark-end text:name="__RefHeading___game_maker_4"/><text:bookmark-end text:name="game_maker"/></text:h>
      <text:p text:style-name="Text_20_body"><text:a xlink:type="simple" xlink:href="https://www.physix.fr/dokuwikieleves/doku.php?id=courts_exemples_game_maker" text:style-name="Internet_20_link" text:visited-style-name="Visited_20_Internet_20_Link">Courts exemples</text:a></text:p>
      <text:h text:style-name="Heading_20_2" text:outline-level="2"><text:bookmark-start text:name="__RefHeading___appinventor_2_5"/><text:bookmark-start text:name="appinventor_2"/>AppInventor 2<text:bookmark-end text:name="__RefHeading___appinventor_2_5"/><text:bookmark-end text:name="appinventor_2"/></text:h>
      <text:p text:style-name="Text_20_body"><text:a xlink:type="simple" xlink:href="https://www.physix.fr/dokuwikieleves/doku.php?id=installer_et_utiliser_appinventor_2" text:style-name="Internet_20_link" text:visited-style-name="Visited_20_Internet_20_Link">Installer et utiliser AppInventor 2</text:a></text:p>
      <text:p text:style-name="Text_20_body"><text:a xlink:type="simple" xlink:href="https://www.physix.fr/dokuwikieleves/doku.php?id=exemples" text:style-name="Internet_20_link" text:visited-style-name="Visited_20_Internet_20_Link">Exemples</text:a></text:p>
      <text:p text:style-name="Text_20_body"><text:a xlink:type="simple" xlink:href="https://www.physix.fr/dokuwikieleves/doku.php?id=reglage_du_proxy" text:style-name="Internet_20_link" text:visited-style-name="Visited_20_Internet_20_Link">Réglage du proxy</text:a></text:p>
      <text:h text:style-name="Heading_20_2" text:outline-level="2"><text:bookmark-start text:name="__RefHeading___epi_scratch_6"/><text:bookmark-start text:name="epi_scratch"/>EPI Scratch<text:bookmark-end text:name="__RefHeading___epi_scratch_6"/><text:bookmark-end text:name="epi_scratch"/></text:h>
      <text:p text:style-name="Text_20_body"><text:a xlink:type="simple" xlink:href="https://www.physix.fr/dokuwikieleves/doku.php?id=entrainement" text:style-name="Internet_20_link" text:visited-style-name="Visited_20_Internet_20_Link">Entrainement</text:a></text:p>
      <text:h text:style-name="Heading_20_2" text:outline-level="2"><text:bookmark-start text:name="__RefHeading___le_wiki_7"/><text:bookmark-start text:name="le_wiki"/>Le wiki<text:bookmark-end text:name="__RefHeading___le_wiki_7"/><text:bookmark-end text:name="le_wiki"/></text:h>
      <text:p text:style-name="Text_20_body"><text:a xlink:type="simple" xlink:href="https://www.physix.fr/dokuwikieleves/doku.php?id=ajouter_une_fenetre_html" text:style-name="Internet_20_link" text:visited-style-name="Visited_20_Internet_20_Link">Ajouter une fenêtre html (pour mettre un programme scratch par exemple)</text:a></text:p>
      <text:p text:style-name="Text_20_body"><text:a xlink:type="simple" xlink:href="https://www.physix.fr/dokuwikieleves/doku.php?id=ajouter_une_image_dans_le_wiki" text:style-name="Internet_20_link" text:visited-style-name="Visited_20_Internet_20_Link">Ajouter une image dans le wiki</text:a></text:p>
      <text:p text:style-name="Text_20_body"><text:a xlink:type="simple" xlink:href="https://www.physix.fr/dokuwikieleves/doku.php?id=ajouter_un_gif_de_l_ecran" text:style-name="Internet_20_link" text:visited-style-name="Visited_20_Internet_20_Link">Ajouter un gif de l'écran</text:a></text:p>
      <text:h text:style-name="Heading_20_2" text:outline-level="2"><text:bookmark-start text:name="__RefHeading___admin_8"/><text:bookmark-start text:name="admin"/>Admin<text:bookmark-end text:name="__RefHeading___admin_8"/><text:bookmark-end text:name="admin"/></text:h>
      <text:p text:style-name="Text_20_body"><text:a xlink:type="simple" xlink:href="http://www.physix.fr/dokuwikieleves/doku.php?id=start&amp;do=admin" text:style-name="Internet_20_link" text:visited-style-name="Visited_20_Internet_20_Link">Adm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