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3a2a7664e3d603ee8e50a307279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nir_a_la_ligne_dans_un_label"/>Il suffit de mettre <draw:frame draw:style-name="media" draw:name="0" text:anchor-type="as-char" draw:z-index="0" svg:width="1.1377083333333cm" svg:height="0.89958333333333cm"><draw:image xlink:href="Pictures/e6a3a2a7664e3d603ee8e50a307279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venir_a_la_ligne_dans_un_label</dc:title>
  </office:meta>
</office:document-meta>
</file>