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e_de_nombres_premiers"/><text:bookmark-start text:name="__RefHeading___liste_de_nombres_premiers_1"/><text:bookmark-start text:name="liste_de_nombres_premiers"/>Liste de nombres premiers<text:bookmark-end text:name="__RefHeading___liste_de_nombres_premiers_1"/><text:bookmark-end text:name="liste_de_nombres_premiers"/></text:h>
      <text:p text:style-name="Text_20_body">On prend le programme qui teste les nombres premiers et on l'applique à 1, 2, 3, 4, 5, etc etc (<text:a xlink:type="simple" xlink:href="https://www.physix.fr/dokuwikieleves/doku.php?id=ce_nombre_est-il_premier" text:style-name="Internet_20_link" text:visited-style-name="Visited_20_Internet_20_Link">voir ici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e_de_nombres_premiers</dc:title>
  </office:meta>
</office:document-meta>
</file>