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<text:a xlink:type="simple" xlink:href="https://www.physix.fr/dokuwikieleves/doku.php?id=la_chauve_souris_qui_se_deolace" text:style-name="Internet_20_link" text:visited-style-name="Visited_20_Internet_20_Link">La chauve souris qui se déplace</text:a></text:p>
      <text:p text:style-name="Text_20_body"><text:a xlink:type="simple" xlink:href="https://www.physix.fr/dokuwikieleves/doku.php?id=avancer:reculer_le_personnage_avec_les_evenements" text:style-name="Internet_20_link" text:visited-style-name="Visited_20_Internet_20_Link">Avancer/reculer le personnage avec les événements</text:a></text:p>
      <text:p text:style-name="Text_20_body"><text:a xlink:type="simple" xlink:href="https://www.physix.fr/dokuwikieleves/doku.php?id=avancer:reculer_le_personnage_avec_une_boucle" text:style-name="Internet_20_link" text:visited-style-name="Visited_20_Internet_20_Link">Avancer/reculer le personnage avec une boucle</text:a></text:p>
      <text:p text:style-name="Text_20_body"><text:a xlink:type="simple" xlink:href="https://www.physix.fr/dokuwikieleves/doku.php?id=deplacer_haut:bas_droite:gauche_un_personnage_avec_les_evenements" text:style-name="Internet_20_link" text:visited-style-name="Visited_20_Internet_20_Link">Déplacer haut/bas droite/gauche un personnage avec les événements</text:a></text:p>
      <text:p text:style-name="Text_20_body"><text:a xlink:type="simple" xlink:href="https://www.physix.fr/dokuwikieleves/doku.php?id=deplacer_haut:bas_droite:gauche_un_personnage_avec_une_boucle" text:style-name="Internet_20_link" text:visited-style-name="Visited_20_Internet_20_Link">Déplacer haut/bas droite/gauche un personnage avec une boucle</text:a>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<text:a xlink:type="simple" xlink:href="https://www.physix.fr/dokuwikieleves/doku.php?id=gestion_simple_des_obstacles_reculer" text:style-name="Internet_20_link" text:visited-style-name="Visited_20_Internet_20_Link">Gestion simple des obstacles (reculer)</text:a></text:p>
      <text:p text:style-name="Text_20_body"><text:a xlink:type="simple" xlink:href="https://www.physix.fr/dokuwikieleves/doku.php?id=gestion_des_obstacles_en_enregistrant_la_derniere_bonne_position" text:style-name="Internet_20_link" text:visited-style-name="Visited_20_Internet_20_Link">Gestion des obstacles en enregistrant la dernière bonne position</text:a>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<text:a xlink:type="simple" xlink:href="https://www.physix.fr/dokuwikieleves/doku.php?id=faire_un_compte_a_rebours" text:style-name="Internet_20_link" text:visited-style-name="Visited_20_Internet_20_Link">Le compte à rebours </text:a></text:p>
      <text:p text:style-name="Text_20_body"><text:a xlink:type="simple" xlink:href="https://www.physix.fr/dokuwikieleves/doku.php?id=le_compte_a_rebours_2eme_version" text:style-name="Internet_20_link" text:visited-style-name="Visited_20_Internet_20_Link">Le compte à rebours (2ème version)</text:a>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<text:a xlink:type="simple" xlink:href="https://www.physix.fr/dokuwikieleves/doku.php?id=faire_sauter_un_personnage_version_simple" text:style-name="Internet_20_link" text:visited-style-name="Visited_20_Internet_20_Link">Faire sauter un personnage version simple</text:a>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<text:a xlink:type="simple" xlink:href="https://www.physix.fr/dokuwikieleves/doku.php?id=un_vaisseau_qui_tire" text:style-name="Internet_20_link" text:visited-style-name="Visited_20_Internet_20_Link">Un vaisseau qui tire</text:a>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<text:a xlink:type="simple" xlink:href="https://www.physix.fr/dokuwikieleves/doku.php?id=un_lutin_demande_a_d_autres_lutins_de_changer_de_costume" text:style-name="Internet_20_link" text:visited-style-name="Visited_20_Internet_20_Link">Un lutin demande à d'autres lutins de changer de costume</text:a>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<text:a xlink:type="simple" xlink:href="https://www.physix.fr/dokuwikieleves/doku.php?id=rebonds_ballon_version_simple" text:style-name="Internet_20_link" text:visited-style-name="Visited_20_Internet_20_Link">Version simple</text:a></text:p>
      <text:p text:style-name="Text_20_body"><text:a xlink:type="simple" xlink:href="https://www.physix.fr/dokuwikieleves/doku.php?id=version_complexe_avec_gestion_des_angles" text:style-name="Internet_20_link" text:visited-style-name="Visited_20_Internet_20_Link">Version complexe avec gestion des angles</text:a></text:p>
      <text:p text:style-name="Text_20_body"><text:a xlink:type="simple" xlink:href="https://www.physix.fr/dokuwikieleves/doku.php?id=rebonds_avec_effets" text:style-name="Internet_20_link" text:visited-style-name="Visited_20_Internet_20_Link">Rebond avec effets</text:a>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<text:a xlink:type="simple" xlink:href="https://www.physix.fr/dokuwikieleves/doku.php?id=effet_fantome" text:style-name="Internet_20_link" text:visited-style-name="Visited_20_Internet_20_Link">Effet fantôme</text:a></text:p>
      <text:p text:style-name="Text_20_body"><text:a xlink:type="simple" xlink:href="https://www.physix.fr/dokuwikieleves/doku.php?id=effet_couleur" text:style-name="Internet_20_link" text:visited-style-name="Visited_20_Internet_20_Link">Effet couleur</text:a>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<text:a xlink:type="simple" xlink:href="https://www.physix.fr/dokuwikieleves/doku.php?id=deplacer_un_lutin_au_bon_endroit" text:style-name="Internet_20_link" text:visited-style-name="Visited_20_Internet_20_Link">Déplacer un lutin au bon endroit</text:a></text:p>
      <text:p text:style-name="Text_20_body"><text:a xlink:type="simple" xlink:href="https://www.physix.fr/dokuwikieleves/doku.php?id=deplacer_un_lutin_en_changeant_de_costume" text:style-name="Internet_20_link" text:visited-style-name="Visited_20_Internet_20_Link">Déplacer un lutin en changeant de costume</text:a></text:p>
      <text:p text:style-name="Text_20_body"><text:a xlink:type="simple" xlink:href="https://www.physix.fr/dokuwikieleves/doku.php?id=faire_clignoter_un_lutin" text:style-name="Internet_20_link" text:visited-style-name="Visited_20_Internet_20_Link">Faire clignoter un lut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s_bases</dc:title>
  </office:meta>
</office:document-meta>
</file>