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_objet_suit_la_souris"/>Dans l'event  step:<text:line-break/>
tonobjet.x=mouse_x;<text:line-break/>
tonobjet.y=mouse_y;</text:p>
      <text:p text:style-name="Text_20_body">Ou</text:p>
      <text:p text:style-name="Text_20_body">x=mouse_x;<text:line-break/>
y=mouse_y;</text:p>
      <text:p text:style-name="Text_20_body">Il paraît que ça fonctionne mieux avec l'Event “End Step”.</text:p>
      <text:p text:style-name="Text_20_body"><text:a xlink:type="simple" xlink:href="http://cbna.forumactif.com/t9308-resolu-un-objet-suit-la-souris" text:style-name="Internet_20_link" text:visited-style-name="Visited_20_Internet_20_Link">http://cbna.forumactif.com/t9308-resolu-un-objet-suit-la-sour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_objet_suit_la_souris</dc:title>
  </office:meta>
</office:document-meta>
</file>