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et_utiliser_appinventor_2"/><text:bookmark-start text:name="__RefHeading___installer_et_utiliser_appinventor_2_1"/><text:bookmark-start text:name="installer_et_utiliser_appinventor_2"/>Installer et utiliser AppInventor 2<text:bookmark-end text:name="__RefHeading___installer_et_utiliser_appinventor_2_1"/><text:bookmark-end text:name="installer_et_utiliser_appinventor_2"/></text:h>
      <text:p text:style-name="Text_20_body"><text:a xlink:type="simple" xlink:href="https://www.physix.fr/dokuwikieleves/doku.php?id=mode_developpeur_sur_le_telephone" text:style-name="Internet_20_link" text:visited-style-name="Visited_20_Internet_20_Link">Mode developpeur sur le téléph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er_et_utiliser_appinventor_2</dc:title>
  </office:meta>
</office:document-meta>
</file>