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ire_sauter_un_personnage_version_simple"/><text:bookmark-start text:name="__RefHeading___personnage_qui_saute_version_simple_1"/><text:bookmark-start text:name="personnage_qui_saute_version_simple"/>PERSONNAGE QUI SAUTE – VERSION SIMPLE<text:bookmark-end text:name="__RefHeading___personnage_qui_saute_version_simple_1"/><text:bookmark-end text:name="personnage_qui_saute_version_simple"/></text:h>
      <text:p text:style-name="Text_20_body"><text:span text:style-name="Strong_20_Emphasis">Créer le sol et le personnage</text:span></text:p>
      <text:p text:style-name="Text_20_body"><text:a xlink:type="simple" xlink:href="https://www.physix.fr/dokuwikieleves/lib/exe/fetch.php?media=data:image_png:base64_ivborw0kggoaaaansuheugaaaqoaaadbcayaaaa3k_4kaaaacxbiwxmaaa7haaaoxqekpe30aaaovkleqvr4no3cfwwuz37a8d9cete4bfehw6k0d_uecil7tc5fj1dusw_sc1eipoql8zna_qoqqpyqp_jevdqo6s2mttdwveoi6era_oehug_y2uogrqmxspwmf5wq1lvrm7nwyvvsxy5fwolci01cygx7zk7xxtuyx3zsr42_h8tlzos9z473u8_mnayqvcocapeyqtkhagdpixqaragfactcacckuacwihqarajfcje4onhmddb7ola8eyov4qwxxvrlo0eppt_s0jjsw5kudl33zvgnbye_6qlvl4zujxvrw0nib1mihztpclheeiovygrkpoxs2bn7d_zy8dbevxvp1paqo76vvxv44yxyj_5ai7yfxamqp13at75djnciukwaxwjxz3bpcehchwfhq2fovxgo93icyznay0ljc5_lu_2or_xvjh4ulibcsstulgmcctzpnflh6z3h_3es8ldtsfoosjjdvpli2h6p7kitcn50t0ugc_fo7cn_pn_ffc2uxi_fb3uru6h4thc6n2z5tc4aujkjo12quwjla0wxpucd34bzrqjysw7okra5eobulugb2pul2h4hqv5sv_oyxxpr3kozuvrdvvrt3npotkf2mssjbkgaj_lfi7u7urro1z_d8v2togifl6t5j9ny_zb21yffgtewfulrzglbvuxxelfhngpkuijs0mdkolp0tzpfx6s69uuvxn8oxyxd2wvcloit9xu6inq0e14ppp4xvxxgmx7zud8mu_xodixz65bw3vfdpeg3zazi3wh0p6arowiy7b1djf5z6sruf9cq_le4khb5shwzrwkh3p0qfeocpaobuj_nt7jmyn9rkr2wlutzmvqcr1921gwzi1deeeupxy8_slsvwxdcn9infx183gei_8kcqleul3pz73k_lputhxhchsvr_4vf3xwquvvfvoo7fcfntz_t7tjl6v8pihew95_6vps73h_6vlcmt07avryqpcxt_a_d_mqxpffu7du31xqkhqmzlgx2cfz48t_avn375bgf5fjnhmxnr_n24s1iuxyuxnbhl8x8iseeunts48jmkrrpp_30v7s1tw00a_l4vg9oxrpiv8taed2jspy9vphr_0nigjmw0wdv5bbd3rkzn5gtgs5_bc7t63_wi536_9kolh64vbdtnlawgekj7ae5dav3lx5c_xq0fdr5e919ojrb27zsuxw2d79_a0duw0_fysm_6trrkszulspuspxlly5zfclldu9rhmkrqjiyprzpw586azwdwfzgowe_kesnr7_i2qcvkxl9g1ak0wwvtbmerouplm9dpyadl29xx_5vwrlrvm1pfn_qprnnrqqswq8thjj2xvvgvmo9wanhtfddls5ozuip19laxdzchj3jo6ooaafqx13knydkqsmte2acuqjqwq_qlqpugleqdkdl72mat5peao48jwrvvlysefhptiyk_k4i_qwwozihrlmdaixzmwtex7ozuwcyjn0sg3r_a0ec_mxtfth_qqmjduza6sqbdfgu_eudrv7vihm_3xxoi6gwtfaamsrhxlgpae4pptqourauuqaygscbj1tn1viemif3mawceirvmp8zok3hp2r3xjpr0_mmh_wdwgfacscmuksxhjrmlvb2_2ywczihqrxiyng2ttwr77ibkhfacscauak0ibwipqalaifacscauak0ibwipqalaifacscauak0ibwipqalaifacscauak0ibwipqalaifacscauak0ibwipqalaifacscauak0ibwipqalaifacscauak0ibwipqalaifacscauak0ibwipqalaifacscauak0ibwipqalaifacscauak0ibwipqalaifacscauak0ibwipqalaifacscauak0ibwipqalaifacscaxqflf4jmf_rnmsvslz51rp6pa4gxw7sjjdvpkiwbi6dn03g1r2vddqwy_sxn_mrd5yqkodzsji9wzwpy6lboro6jdpbmcgjmzgygymzmd1pwigj2zwnsoqmzhrgqwdc7q4sufzk1kqsgx0bvj9zbjh1of7vwo_tidivyljs0cjky_uvbltzetizzlptlv_qszifqhidtb7zqwuyp16zn9fx9_m4dpptb1cgsqe6lda43bhvwdzkzjbvzeywzl9hs_ejynztgjsgsspfj8zf1zvtzzdjqwqmud6bped59hzl_fbmh3dbdvht33c2bfr6neb61vpaoorzvhfbpvf1v1xjh_zh6k0qm0g_vdf0_j_mzr1mgzl7y9gzlkbgig1rhv9ymjkvg5hxmcmmfnemlqnjyjxan8ssp3w5gxfopzpdz4cy_39bqnfv4bysc1ujtsx02v_ml_wswhf0ep9fpaks9l00oh_ktmcl_c_fpfcssabhehephfzmbibjaulioznnly4n5mcgigj7xdlqgcoyaqv8emdzfxsqwm3f7b849h_kxj_1gu0ljjtxcysqu0v1an6hpczhxv0ubi8byserizq40nbgkgj_cy3ltrshg4r81su6mz3a9ixm_omcs_t263pfzrkufkuhmpbswcqzhspnfxvfmphsfla8sgg_h1bmxmgopbu_s_irlmxsrekzch207dnrylyuftycvq8nlvwpdjlolcexu7hc9_o_5qr5u_ilscrd5iwy0_kq98enxpg_jufxcja0umqyqz3lqhkm9tlqwac7tiqpgirzvrex_s0xvhzkaexvitkdaojo5ry8tdpy_w_qjk41_acooyev9qfuhnzxx_arl7kht0zquizptljhjmcd9oftj3v28cewrjfxf9yk4z8tjnwctoatmtxaxu4k2x6s0zjxr6r08spjznapgyyw0zk8hhuyormw_mkt3rnjey6uvreyyx67_hoeevlsqhsp_j2p8f53lwez3h_6tvr7a3tlsmxghwqqqjhyyldcmzm4tlj3i9gdw_m8h96fclhd9qxfmfwmo25rorfdx2cxrkfb2if8bir6n3nmjazoak4c1qava_52ixmdfw6l08z5nybpy9lqk7_drvg_c_ve1dkr7btm7dsq_rc36l_3_9b3fexzkp_gck2am_xaz1eki9npx8q6edtc5vtm9pbnhoo4_piz3enmch_xpaz9wfxntaano0qc1xwn_sxuf5jhshmwfedokzj4vu767dfpd7gvvfrnxx_3fjxh9x8xhvqnx3z1p7u6us4_yzf7k_s5mgoz_pmfp5zhj7_yijrwusbdar_po5hplmq9fwobjhw4yph4agwuqr4ruusbrcxhoe0328njhyqykf1rj3geecndsdjfco6latwvxr5gujiymtz8_e3zv93rx58_xe3t5du3fvvuifcw67e7yznprggnpr4bn_5oacvuuxadomoxfeeacll8vnzxc0qryjc70rnlply_wera7culyzs7ovwczubfzw1ty22dijgfuh_kt_3rmcxyl4sn4412phpwodlqlp49ao9nz5jf0vlcfg9rkk_t3lwsiuwdkthehiksphpo3dmhi958wndvqjivguoz53ia5er2qr92f7oqkfsmz09ps8pjptys97odzrwqnoivzvgxivz_gorhrxbd8noqduu2ym8fvj31xrd_ykstof48cifacscauak0ibwipqalaifacscauak0ibwipqalaifacscauak0ibwipqalaifacscauak0ibwipqalaifacscauak0ibwipqalaifacscauak0ibwipqalaifacscauak0ibwipqalaifacscauak0ibwipqalaifacscauak0ibwipqalaifacscauak0ibwipqalaifacscauak0ibwipqalaifacscauak0ibwipqalaifacscauak0ibwipqalaifacscauak0ibwipqybqphk4rgfmvjl6osewxei5n_qxteisj_grsfml99et9srwrckyvhuk6sehas0mrpb6jupbizbqmaeiabt3jvylr9ujki6kkurah55j1qiywoukbkdkcif9jrmeemu80rihjybzcdff4s151aznpikvunueuje61rkoryojibmqjpzcaufckzytqyarlt_pur7pfm0ujujcas43rguuhllrpozc9jfpzbyx5ctvltsdsrdhclgl5ihsybsv_upfuc7nholwbecq7delgo1gavgal6psduixxhakz0hcpojj_j8jx8hjvokkzcdxpcmvkfnvieon3k3vukujfa_vypejl5dfco_dpsrc72sqj8tonip9nnrgceyqvtedmzvbjp0hj0vq3qk0mvbppvhgzzjc4lwimg8vanelr1tb2s3379q1pawn5el4pcavjxo0bg_bv3z_8zs2amz_zgxs1lpvxheosftaqypiy4lrl_uchju23t_rap6xvu5t2vnwi82edih9le7o_6hq_vvttq7xvxfvpu_pu_9c7h4olmrl71_xr1x8wr7grzh9hzk6hep3117909ervlfn9mfg4q0nddxhd9i3lq04fovq3p8ryeo3xgpqxyxtfcj8_2nv7x_6b0zcphtr1t8wytnxwv5c_fyanb9ceh6jtxxzdp3fwv3p7dxzoidya7zhd78wb8udmzzuvn_s4mnmkrxbws2uamh87rx389d7p18q1g73_mpf9srxxjwkafaeayeuoafgrcgbwhakafaeayeuoafgrcgbwhakafaeayeuoafgrcgbwhakafaeayeuoafgrcgbwhakafaeayeuoafgrcgbwhakafaeayeuoafgrcgbwhakafaeayeuoafgrcgbwhakafaeayeuoafgrcgbwhakafaeayeuoafgrcgbw_w_b1sgnzcvn_waaaabjru5erkjggg" text:style-name="Internet_20_link" text:visited-style-name="Visited_20_Internet_20_Link">base64_ivborw0kggoaaaansuheugaaaqoaaadbcayaaaa3k_4kaaaacxbiwxmaaa7haaaoxqekpe30aaaovkleqvr4no3cfwwuz37a8d9cete4bfehw6k0d_uecil7tc5fj1dusw_sc1eipoql8zna_qoqqpyqp_jevdqo6s2mttdwveoi6era_oehug_y2uogrqmxspwmf5wq1lvrm7nwyvvsxy5fwolci01cygx7zk7xxtuyx3zsr42_h8tlzos9z473u8_mnayqvcocapeyqtkhagdpixqaragfactcacckuacwihqarajfcje4onhmddb7ola8eyov4qwxxvrlo0eppt_s0jjsw5kudl33zvgnbye_6qlvl4zujxvrw0nib1mihztpclheeiovygrkpoxs2bn7d_zy8dbevxvp1paqo76vvxv44yxyj_5ai7yfxamqp13at75djnciukwaxwjxz3bpcehchwfhq2fovxgo93icyznay0ljc5_lu_2or_xvjh4ulibcsstulgmcctzpnflh6z3h_3es8ldtsfoosjjdvpli2h6p7kitcn50t0ugc_fo7cn_pn_ffc2uxi_fb3uru6h4thc6n2z5tc4aujkjo12quwjla0wxpucd34bzrqjysw7okra5eobulugb2pul2h4hqv5sv_oyxxpr3kozuvrdvvrt3npotkf2mssjbkgaj_lfi7u7urro1z_d8v2togifl6t5j9ny_zb21yffgtewfulrzglbvuxxelfhngpkuijs0mdkolp0tzpfx6s69uuvxn8oxyxd2wvcloit9xu6inq0e14ppp4xvxxgmx7zud8mu_xodixz65bw3vfdpeg3zazi3wh0p6arowiy7b1djf5z6sruf9cq_le4khb5shwzrwkh3p0qfeocpaobuj_nt7jmyn9rkr2wlutzmvqcr1921gwzi1deeeupxy8_slsvwxdcn9infx183gei_8kcqleul3pz73k_lputhxhchsvr_4vf3xwquvvfvoo7fcfntz_t7tjl6v8pihew95_6vps73h_6vlcmt07avryqpcxt_a_d_mqxpffu7du31xqkhqmzlgx2cfz48t_avn375bgf5fjnhmxnr_n24s1iuxyuxnbhl8x8iseeunts48jmkrrpp_30v7s1tw00a_l4vg9oxrpiv8taed2jspy9vphr_0nigjmw0wdv5bbd3rkzn5gtgs5_bc7t63_wi536_9kolh64vbdtnlawgekj7ae5dav3lx5c_xq0fdr5e919ojrb27zsuxw2d79_a0duw0_fysm_6trrkszulspuspxlly5zfclldu9rhmkrqjiyprzpw586azwdwfzgowe_kesnr7_i2qcvkxl9g1ak0wwvtbmerouplm9dpyadl29xx_5vwrlrvm1pfn_qprnnrqqswq8thjj2xvvgvmo9wanhtfddls5ozuip19laxdzchj3jo6ooaafqx13knydkqsmte2acuqjqwq_qlqpugleqdkdl72mat5peao48jwrvvlysefhptiyk_k4i_qwwozihrlmdaixzmwtex7ozuwcyjn0sg3r_a0ec_mxtfth_qqmjduza6sqbdfgu_eudrv7vihm_3xxoi6gwtfaamsrhxlgpae4pptqourauuqaygscbj1tn1viemif3mawceirvmp8zok3hp2r3xjpr0_mmh_wdwgfacscmuksxhjrmlvb2_2ywczihqrxiyng2ttwr77ibkhfacscauak0ibwipqalaifacscauak0ibwipqalaifacscauak0ibwipqalaifacscauak0ibwipqalaifacscauak0ibwipqalaifacscauak0ibwipqalaifacscauak0ibwipqalaifacscauak0ibwipqalaifacscauak0ibwipqalaifacscauak0ibwipqalaifacscauak0ibwipqalaifacscauak0ibwipqalaifacscaxqflf4jmf_rnmsvslz51rp6pa4gxw7sjjdvpkiwbi6dn03g1r2vddqwy_sxn_mrd5yqkodzsji9wzwpy6lboro6jdpbmcgjmzgygymzmd1pwigj2zwnsoqmzhrgqwdc7q4sufzk1kqsgx0bvj9zbjh1of7vwo_tidivyljs0cjky_uvbltzetizzlptlv_qszifqhidtb7zqwuyp16zn9fx9_m4dpptb1cgsqe6lda43bhvwdzkzjbvzeywzl9hs_ejynztgjsgsspfj8zf1zvtzzdjqwqmud6bped59hzl_fbmh3dbdvht33c2bfr6neb61vpaoorzvhfbpvf1v1xjh_zh6k0qm0g_vdf0_j_mzr1mgzl7y9gzlkbgig1rhv9ymjkvg5hxmcmmfnemlqnjyjxan8ssp3w5gxfopzpdz4cy_39bqnfv4bysc1ujtsx02v_ml_wswhf0ep9fpaks9l00oh_ktmcl_c_fpfcssabhehephfzmbibjaulioznnly4n5mcgigj7xdlqgcoyaqv8emdzfxsqwm3f7b849h_kxj_1gu0ljjtxcysqu0v1an6hpczhxv0ubi8byserizq40nbgkgj_cy3ltrshg4r81su6mz3a9ixm_omcs_t263pfzrkufkuhmpbswcqzhspnfxvfmphsfla8sgg_h1bmxmgopbu_s_irlmxsrekzch207dnrylyuftycvq8nlvwpdjlolcexu7hc9_o_5qr5u_ilscrd5iwy0_kq98enxpg_jufxcja0umqyqz3lqhkm9tlqwac7tiqpgirzvrex_s0xvhzkaexvitkdaojo5ry8tdpy_w_qjk41_acooyev9qfuhnzxx_arl7kht0zquizptljhjmcd9oftj3v28cewrjfxf9yk4z8tjnwctoatmtxaxu4k2x6s0zjxr6r08spjznapgyyw0zk8hhuyormw_mkt3rnjey6uvreyyx67_hoeevlsqhsp_j2p8f53lwez3h_6tvr7a3tlsmxghwqqqjhyyldcmzm4tlj3i9gdw_m8h96fclhd9qxfmfwmo25rorfdx2cxrkfb2if8bir6n3nmjazoak4c1qava_52ixmdfw6l08z5nybpy9lqk7_drvg_c_ve1dkr7btm7dsq_rc36l_3_9b3fexzkp_gck2am_xaz1eki9npx8q6edtc5vtm9pbnhoo4_piz3enmch_xpaz9wfxntaano0qc1xwn_sxuf5jhshmwfedokzj4vu767dfpd7gvvfrnxx_3fjxh9x8xhvqnx3z1p7u6us4_yzf7k_s5mgoz_pmfp5zhj7_yijrwusbdar_po5hplmq9fwobjhw4yph4agwuqr4ruusbrcxhoe0328njhyqykf1rj3geecndsdjfco6latwvxr5gujiymtz8_e3zv93rx58_xe3t5du3fvvuifcw67e7yznprggnpr4bn_5oacvuuxadomoxfeeacll8vnzxc0qryjc70rnlply_wera7culyzs7ovwczubfzw1ty22dijgfuh_kt_3rmcxyl4sn4412phpwodlqlp49ao9nz5jf0vlcfg9rkk_t3lwsiuwdkthehiksphpo3dmhi958wndvqjivguoz53ia5er2qr92f7oqkfsmz09ps8pjptys97odzrwqnoivzvgxivz_gorhrxbd8noqduu2ym8fvj31xrd_ykstof48cifacscauak0ibwipqalaifacscauak0ibwipqalaifacscauak0ibwipqalaifacscauak0ibwipqalaifacscauak0ibwipqalaifacscauak0ibwipqalaifacscauak0ibwipqalaifacscauak0ibwipqalaifacscauak0ibwipqalaifacscauak0ibwipqalaifacscauak0ibwipqalaifacscauak0ibwipqalaifacscauak0ibwipqalaifacscauak0ibwipqybqphk4rgfmvjl6osewxei5n_qxteisj_grsfml99et9srwrckyvhuk6sehas0mrpb6jupbizbqmaeiabt3jvylr9ujki6kkurah55j1qiywoukbkdkcif9jrmeemu80rihjybzcdff4s151aznpikvunueuje61rkoryojibmqjpzcaufckzytqyarlt_pur7pfm0ujujcas43rguuhllrpozc9jfpzbyx5ctvltsdsrdhclgl5ihsybsv_upfuc7nholwbecq7delgo1gavgal6psduixxhakz0hcpojj_j8jx8hjvokkzcdxpcmvkfnvieon3k3vukujfa_vypejl5dfco_dpsrc72sqj8tonip9nnrgceyqvtedmzvbjp0hj0vq3qk0mvbppvhgzzjc4lwimg8vanelr1tb2s3379q1pawn5el4pcavjxo0bg_bv3z_8zs2amz_zgxs1lpvxheosftaqypiy4lrl_uchju23t_rap6xvu5t2vnwi82edih9le7o_6hq_vvttq7xvxfvpu_pu_9c7h4olmrl71_xr1x8wr7grzh9hzk6hep3117909ervlfn9mfg4q0nddxhd9i3lq04fovq3p8ryeo3xgpqxyxtfcj8_2nv7x_6b0zcphtr1t8wytnxwv5c_fyanb9ceh6jtxxzdp3fwv3p7dxzoidya7zhd78wb8udmzzuvn_s4mnmkrxbws2uamh87rx389d7p18q1g73_mpf9srxxjwkafaeayeuoafgrcgbwhakafaeayeuoafgrcgbwhakafaeayeuoafgrcgbwhakafaeayeuoafgrcgbwhakafaeayeuoafgrcgbwhakafaeayeuoafgrcgbwhakafaeayeuoafgrcgbwhakafaeayeuoafgrcgbwhakafaeayeuoafgrcgbw_w_b1sgnzcvn_waaaabjru5erkjggg</text:a></text:p>
      <text:p text:style-name="Text_20_body"><text:span text:style-name="Strong_20_Emphasis">Mouvement du personnage</text:span></text:p>
      <text:p text:style-name="Text_20_body">Si j'appuie sur [Espace], le personnage doit monter puis descendre.</text:p>
      <text:p text:style-name="Text_20_body">On place le personnage en haut puis on récupère ses coordonnées (x et y).</text:p>
      <text:p text:style-name="Text_20_body">im</text:p>
      <text:p text:style-name="Text_20_body">On place le personnage en bas et on récupère ses coordonnées (x et y).</text:p>
      <text:p text:style-name="Text_20_body">im</text:p>
      <text:p text:style-name="Text_20_body"><text:span text:style-name="Strong_20_Emphasis">Un objet va se déplacer de gauche à droite et il va falloir sauter par dessus.</text:span></text:p>
      <text:p text:style-name="Text_20_body"><text:span text:style-name="Strong_20_Emphasis">Création de l'objet qui se déplace puis mise en mouvement</text:span></text:p>
      <text:p text:style-name="Text_20_body">im</text:p>
      <text:p text:style-name="Text_20_body">L'objet est placé à droite puis il va glisser vers la gauche.</text:p>
      <text:p text:style-name="Text_20_body"><text:span text:style-name="Emphasis">Sprite 3 :</text:span></text:p>
      <text:p text:style-name="Text_20_body">im</text:p>
      <text:p text:style-name="Text_20_body">On répète ce mouvement.</text:p>
      <text:p text:style-name="Text_20_body"><text:span text:style-name="Emphasis">Sprite 3 :</text:span></text:p>
      <text:p text:style-name="Text_20_body">im</text:p>
      <text:p text:style-name="Text_20_body"><text:span text:style-name="Strong_20_Emphasis">Si l'objet rouge touche le personnage, c'est perdu et le jeu s'arrête.</text:span></text:p>
      <text:p text:style-name="Text_20_body"><text:span text:style-name="Emphasis">Sprite 3 :</text:span></text:p>
      <text:p text:style-name="Text_20_body">im</text:p>
      <text:p text:style-name="Text_20_body">On teste.</text:p>
      <text:p text:style-name="Text_20_body"><text:span text:style-name="Strong_20_Emphasis">Ça ne fonctionne pas, pourquoi ???</text:span></text:p>
      <text:p text:style-name="Text_20_body">L'obstacle glisse PUIS on regarde si l'obstacle touche le personnage.</text:p>
      <text:p text:style-name="Text_20_body">Il faut que l'obstacle se déplace ET EN MEME TEMPS, il faut tester s'il y a contact.</text:p>
      <text:p text:style-name="Text_20_body">Il faut mettre cette boucle sur Sprite 1 et pas Sprite 3.</text:p>
      <text:p text:style-name="Text_20_body"><text:span text:style-name="Emphasis">Sprite 3 :</text:span></text:p>
      <text:p text:style-name="Text_20_body">im</text:p>
      <text:p text:style-name="Text_20_body"><text:span text:style-name="Emphasis">Sprite 1 :</text:span></text:p>
      <text:p text:style-name="Text_20_body">im</text:p>
      <text:p text:style-name="Text_20_body"><text:span text:style-name="Strong_20_Emphasis">Si le personnage saute correctement, le score est augmenté de 1 :</text:span></text:p>
      <text:p text:style-name="Text_20_body">On crée une variable « Score »</text:p>
      <text:p text:style-name="Text_20_body">im</text:p>
      <text:p text:style-name="Text_20_body">Au début on met le score à 0. Puis à chaque boucle, on ajouter 1 si le personnage n'a pas touché obstacle.</text:p>
      <text:p text:style-name="Text_20_body">im</text:p>
      <text:p text:style-name="Text_20_body"><text:span text:style-name="Strong_20_Emphasis">A rajouter :</text:span></text:p>
      <text:p text:style-name="Text_20_body">- ajouter un message « game over »</text:p>
      <text:p text:style-name="Text_20_body">- corriger les bugs, en particulier le personnage qui reste en l'air quand on a perdu.</text:p>
      <text:p text:style-name="Text_20_body">- le personnage change de costume quand il saute</text:p>
      <text:p text:style-name="Text_20_body">- Il peut y avoir des obstacles sur le sol et en l'air. Dans le cas le personnage doit sauter ou se baisser.</text:p>
      <text:p text:style-name="Text_20_body">- l'obstacle peut aller de plus en plus vite</text:p>
      <text:p text:style-name="Text_20_body">- faire un vrai saut avec une vitesse qui diminue quand on monte et qui augmente quand on descendre</text:p>
      <text:p text:style-name="Text_20_body">-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ire_sauter_un_personnage_version_simple</dc:title>
  </office:meta>
</office:document-meta>
</file>