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790332555ac2cbc1c223d88c25d8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ment_vaisseau_encore_plus_realiste_rotation"/><text:bookmark-start text:name="__RefHeading___deplacement_vaisseau_spatial_encore_plus_realiste_1"/><text:bookmark-start text:name="deplacement_vaisseau_spatial_encore_plus_realiste"/>Déplacement vaisseau spatial encore plus réaliste<text:bookmark-end text:name="__RefHeading___deplacement_vaisseau_spatial_encore_plus_realiste_1"/><text:bookmark-end text:name="deplacement_vaisseau_spatial_encore_plus_realiste"/></text:h>
      <text:p text:style-name="Text_20_body"><draw:frame draw:style-name="media" draw:name="0" text:anchor-type="as-char" draw:z-index="0" svg:width="21.510625cm" style:rel-width="100%" svg:height="18.785416666667cm" style:rel-height="scale"><draw:image xlink:href="Pictures/62790332555ac2cbc1c223d88c25d8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lacement_vaisseau_encore_plus_realiste_rotation</dc:title>
  </office:meta>
</office:document-meta>
</file>