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29aa48f557c00eb2ffd4f37ab22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acement_pour_un_vaisseau_realiste"/><text:bookmark-start text:name="__RefHeading___deplacement_vaisseau_spatial_realiste_1"/><text:bookmark-start text:name="deplacement_vaisseau_spatial_realiste"/>Déplacement vaisseau spatial réaliste<text:bookmark-end text:name="__RefHeading___deplacement_vaisseau_spatial_realiste_1"/><text:bookmark-end text:name="deplacement_vaisseau_spatial_realiste"/></text:h>
      <text:p text:style-name="Text_20_body"><draw:frame draw:style-name="media" draw:name="0" text:anchor-type="as-char" draw:z-index="0" svg:width="18.600208333333cm" style:rel-width="100%" svg:height="16.404166666667cm" style:rel-height="scale"><draw:image xlink:href="Pictures/0229aa48f557c00eb2ffd4f37ab226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placement_pour_un_vaisseau_realiste</dc:title>
  </office:meta>
</office:document-meta>
</file>