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a503a43901d31ebf8664c4b6ecc15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outer_une_image_animee_gif"/>Je voudrais utiliser cette image :</text:p>
      <text:p text:style-name="Text_20_body"><draw:frame draw:style-name="media" draw:name="0" text:anchor-type="as-char" draw:z-index="0" svg:width="7.9375cm" svg:height="7.9375cm"><draw:image xlink:href="Pictures/3a503a43901d31ebf8664c4b6ecc151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e_image_animee_gif</dc:title>
  </office:meta>
</office:document-meta>
</file>