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outer_un_gif_de_l_ecran"/>Il suffit d'utiliser ScreenToGif :</text:p>
      <text:p text:style-name="Text_20_body"><text:a xlink:type="simple" xlink:href="https://screentogif.codeplex.com/" text:style-name="Internet_20_link" text:visited-style-name="Visited_20_Internet_20_Link">https://screentogif.codeplex.com/</text:a></text:p>
      <text:p text:style-name="Text_20_body"><text:a xlink:type="simple" xlink:href="https://www.physix.fr/dokuwikieleves/lib/exe/fetch.php?media=logiciels:screentogif_2.3.2.zip" text:style-name="Internet_20_link" text:visited-style-name="Visited_20_Internet_20_Link">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_gif_de_l_ecran</dc:title>
  </office:meta>
</office:document-meta>
</file>