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1-application_a_installer_sur_le_telephone"/>01-Application a installer sur le téléph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1-application_a_installer_sur_le_telephone</dc:title>
  </office:meta>
</office:document-meta>
</file>