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67c26dfbae8ef8f3506919ada26a84.png"/>
  <manifest:file-entry manifest:media-type="image/svg+xml" manifest:full-path="Pictures/0c50d13b882c508bb4de03ff51ccfea1.svg"/>
  <manifest:file-entry manifest:media-type="image/svg+xml" manifest:full-path="Pictures/00290819fb6e49998d5af3cdd0545fb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0a67c26dfbae8ef8f3506919ada26a8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physix.fr/dokuwikieleves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physix.fr/dokuwikieleves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0c50d13b882c508bb4de03ff51ccfea1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0c50d13b882c508bb4de03ff51ccfea1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0c50d13b882c508bb4de03ff51ccfea1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0c50d13b882c508bb4de03ff51ccfea1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0c50d13b882c508bb4de03ff51ccfea1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00290819fb6e49998d5af3cdd0545fb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