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67c26dfbae8ef8f3506919ada26a84.png"/>
  <manifest:file-entry manifest:media-type="image/svg+xml" manifest:full-path="Pictures/0c50d13b882c508bb4de03ff51ccfea1.svg"/>
  <manifest:file-entry manifest:media-type="image/svg+xml" manifest:full-path="Pictures/00290819fb6e49998d5af3cdd0545f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0a67c26dfbae8ef8f3506919ada26a84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physix.fr/dokuwikieleves/doku.php?id=wiki:syntax" text:style-name="Internet_20_link" text:visited-style-name="Visited_20_Internet_20_Link">Formatting 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physix.fr/dokuwikieleves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0c50d13b882c508bb4de03ff51ccfea1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00290819fb6e49998d5af3cdd0545fbd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8:01</meta:creation-date>
    <dc:creator>Generated</dc:creator>
    <dc:date>2026-08-04T03::28:01</dc:date>
    <dc:language>en-US</dc:language>
    <meta:editing-cycles>1</meta:editing-cycles>
    <meta:editing-duration>PT0S</meta:editing-duration>
    <dc:title>wiki:dokuwiki</dc:title>
  </office:meta>
</office:document-meta>
</file>