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e_balle_suit_le_doigt"/><text:bookmark-start text:name="__RefHeading___une_balle_suit_le_doigt_1"/><text:bookmark-start text:name="une_balle_suit_le_doigt"/>Une balle suit le doigt<text:bookmark-end text:name="__RefHeading___une_balle_suit_le_doigt_1"/><text:bookmark-end text:name="une_balle_suit_le_doigt"/></text:h>
      <text:p text:style-name="Text_20_body">On met un cad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e_balle_suit_le_doigt</dc:title>
  </office:meta>
</office:document-meta>
</file>