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"/><text:bookmark-start text:name="__RefHeading___tutos_1"/><text:bookmark-start text:name="tutos"/>Tutos<text:bookmark-end text:name="__RefHeading___tutos_1"/><text:bookmark-end text:name="tutos"/></text:h>
      <text:h text:style-name="Heading_20_2" text:outline-level="2"><text:bookmark-start text:name="__RefHeading___le_demarage_du_script_2"/><text:bookmark-start text:name="le_demarage_du_script"/>Le démarage du script<text:bookmark-end text:name="__RefHeading___le_demarage_du_script_2"/><text:bookmark-end text:name="le_demarage_du_script"/></text:h>
      <text:h text:style-name="Heading_20_2" text:outline-level="2"><text:bookmark-start text:name="__RefHeading___les_mouvements_3"/><text:bookmark-start text:name="les_mouvements"/>Les mouvements<text:bookmark-end text:name="__RefHeading___les_mouvements_3"/><text:bookmark-end text:name="les_mouvements"/></text:h>
      <text:p text:style-name="Text_20_body"><text:a xlink:type="simple" xlink:href="https://www.physix.fr/dokuwikieleves/doku.php?id=faire_sauter_un_personnage_version_simple" text:style-name="Internet_20_link" text:visited-style-name="Visited_20_Internet_20_Link">Faire sauter un personnage version simple</text:a></text:p>
      <text:p text:style-name="Text_20_body"><text:a xlink:type="simple" xlink:href="https://www.physix.fr/dokuwikieleves/doku.php?id=start" text:style-name="Internet_20_link" text:visited-style-name="Visited_20_Internet_20_Link">La chauve souris qui se dé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els</dc:title>
  </office:meta>
</office:document-meta>
</file>