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3bfd2181d605bf41ecac983305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r.wikipedia.org/wiki/Triangle_de_Sierpiński" text:style-name="Internet_20_link" text:visited-style-name="Visited_20_Internet_20_Link">Triangle de Sierpinski </text:a></text:p>
      <text:p text:style-name="Text_20_body"><text:bookmark text:name="triangle_de_sierpinsky"/>Par la méthode du <text:a xlink:type="simple" xlink:href="https://fr.wikipedia.org/wiki/Jeu_du_chaos" text:style-name="Internet_20_link" text:visited-style-name="Visited_20_Internet_20_Link">jeu du chaos</text:a></text:p>
      <text:p text:style-name="Text_20_body"><draw:frame draw:style-name="media" draw:name="0" text:anchor-type="as-char" draw:z-index="0" svg:width="9.8160416666667cm" style:rel-width="100%" svg:height="19.341041666667cm" style:rel-height="scale"><draw:image xlink:href="Pictures/9f13bfd2181d605bf41ecac98330571a.png" xlink:type="simple" xlink:show="embed" xlink:actuate="onLoad"/></draw:frame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1:00</meta:creation-date>
    <dc:creator>Generated</dc:creator>
    <dc:date>2026-08-04T02::21:00</dc:date>
    <dc:language>en-US</dc:language>
    <meta:editing-cycles>1</meta:editing-cycles>
    <meta:editing-duration>PT0S</meta:editing-duration>
    <dc:title>triangle_de_sierpinsky</dc:title>
  </office:meta>
</office:document-meta>
</file>