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ulation_du_systeme_solaire"/><text:bookmark-start text:name="__RefHeading___visite_du_systeme_solaire_1"/><text:bookmark-start text:name="visite_du_systeme_solaire"/>Visite du système solaire<text:bookmark-end text:name="__RefHeading___visite_du_systeme_solaire_1"/><text:bookmark-end text:name="visite_du_systeme_solaire"/></text:h>
      <text:p text:style-name="Text_20_body">Faire tourner les planètes autour du Soleil. Attention, plus une planète est éloignée du Soleil, plus elle se déplace lentement… Qu'est-ce qu'un an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mulation_du_systeme_solaire</dc:title>
  </office:meta>
</office:document-meta>
</file>