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b2bb7332dd656698086d764c905e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ulation_d_un_gaz_pur"/>Vapeur d'eau :</text:p>
      <text:p text:style-name="Text_20_body"><draw:frame draw:style-name="media" draw:name="0" text:anchor-type="as-char" draw:z-index="0" svg:width="15.372291666667cm" svg:height="12.752916666667cm"><draw:image xlink:href="Pictures/64b2bb7332dd656698086d764c905e0c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2:21</meta:creation-date>
    <dc:creator>Generated</dc:creator>
    <dc:date>2026-08-04T02::22:21</dc:date>
    <dc:language>en-US</dc:language>
    <meta:editing-cycles>1</meta:editing-cycles>
    <meta:editing-duration>PT0S</meta:editing-duration>
    <dc:title>simulation_d_un_gaz_pur</dc:title>
  </office:meta>
</office:document-meta>
</file>