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b2bb7332dd656698086d764c905e0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mulation_d_un_gaz_pur"/>Vapeur d'eau :</text:p>
      <text:p text:style-name="Text_20_body"><draw:frame draw:style-name="media" draw:name="0" text:anchor-type="as-char" draw:z-index="0" svg:width="15.372291666667cm" svg:height="12.752916666667cm"><draw:image xlink:href="Pictures/64b2bb7332dd656698086d764c905e0c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mulation_d_un_gaz_pur</dc:title>
  </office:meta>
</office:document-meta>
</file>