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isance_organisatrice_du_hasard"/><text:bookmark-start text:name="__RefHeading___puissance_organisatrice_du_hasard_1"/><text:bookmark-start text:name="puissance_organisatrice_du_hasard"/>Puissance organisatrice du hasard<text:bookmark-end text:name="__RefHeading___puissance_organisatrice_du_hasard_1"/><text:bookmark-end text:name="puissance_organisatrice_du_has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isance_organisatrice_du_hasard</dc:title>
  </office:meta>
</office:document-meta>
</file>