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nar_lander"/><text:bookmark-start text:name="__RefHeading___lunar_lander_1"/><text:bookmark-start text:name="lunar_lander"/>Lunar Lander<text:bookmark-end text:name="__RefHeading___lunar_lander_1"/><text:bookmark-end text:name="lunar_lander"/></text:h>
      <text:p text:style-name="Text_20_body">Le jeu original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22::05:02</meta:creation-date>
    <dc:creator>Generated</dc:creator>
    <dc:date>2026-06-21T22::05:02</dc:date>
    <dc:language>en-US</dc:language>
    <meta:editing-cycles>1</meta:editing-cycles>
    <meta:editing-duration>PT0S</meta:editing-duration>
    <dc:title>lunar_lander</dc:title>
  </office:meta>
</office:document-meta>
</file>