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s_bases"/><text:bookmark-start text:name="__RefHeading___les_bases_1"/><text:bookmark-start text:name="les_bases"/>Les bases<text:bookmark-end text:name="__RefHeading___les_bases_1"/><text:bookmark-end text:name="les_bases"/></text:h>
      <text:h text:style-name="Heading_20_2" text:outline-level="2"><text:bookmark-start text:name="__RefHeading___deplacements_2"/><text:bookmark-start text:name="deplacements"/>Déplacements<text:bookmark-end text:name="__RefHeading___deplacements_2"/><text:bookmark-end text:name="deplacements"/></text:h>
      <text:p text:style-name="Text_20_body"><text:a xlink:type="simple" xlink:href="https://www.physix.fr/dokuwikieleves/doku.php?id=avancer:reculer_le_personnage_avec_les_evenements" text:style-name="Internet_20_link" text:visited-style-name="Visited_20_Internet_20_Link">Avancer/reculer le personnage avec les événements</text:a></text:p>
      <text:p text:style-name="Text_20_body"><text:a xlink:type="simple" xlink:href="https://www.physix.fr/dokuwikieleves/doku.php?id=avancer:reculer_le_personnage_avec_une_boucle" text:style-name="Internet_20_link" text:visited-style-name="Visited_20_Internet_20_Link">Avancer/reculer le personnage avec une boucle</text:a></text:p>
      <text:p text:style-name="Text_20_body"><text:a xlink:type="simple" xlink:href="https://www.physix.fr/dokuwikieleves/doku.php?id=deplacer_haut:bas_droite:gauche_un_personnage_avec_les_evenements" text:style-name="Internet_20_link" text:visited-style-name="Visited_20_Internet_20_Link">Déplacer haut/bas droite/gauche un personnage avec les événements</text:a></text:p>
      <text:p text:style-name="Text_20_body"><text:a xlink:type="simple" xlink:href="https://www.physix.fr/dokuwikieleves/doku.php?id=deplacer_haut:bas_droite:gauche_un_personnage_avec_une_boucle" text:style-name="Internet_20_link" text:visited-style-name="Visited_20_Internet_20_Link">Déplacer haut/bas droite/gauche un personnage avec une boucle</text:a></text:p>
      <text:p text:style-name="Text_20_body"><text:a xlink:type="simple" xlink:href="https://www.physix.fr/dokuwikieleves/doku.php?id=la_chauve_souris_qui_se_deolace" text:style-name="Internet_20_link" text:visited-style-name="Visited_20_Internet_20_Link">La chauve souris qui se déplace</text:a></text:p>
      <text:p text:style-name="Text_20_body"><text:a xlink:type="simple" xlink:href="https://www.physix.fr/dokuwikieleves/doku.php?id=deplacement_pour_un_vaisseau_realiste" text:style-name="Internet_20_link" text:visited-style-name="Visited_20_Internet_20_Link">Déplacement vaisseau spatial réaliste</text:a></text:p>
      <text:p text:style-name="Text_20_body"><text:a xlink:type="simple" xlink:href="https://www.physix.fr/dokuwikieleves/doku.php?id=deplacement_vaisseau_encore_plus_realiste_rotation" text:style-name="Internet_20_link" text:visited-style-name="Visited_20_Internet_20_Link">Déplacement vaisseau spatial encore plus réaliste</text:a></text:p>
      <text:h text:style-name="Heading_20_2" text:outline-level="2"><text:bookmark-start text:name="__RefHeading___gerer_les_obstacles_3"/><text:bookmark-start text:name="gerer_les_obstacles"/>Gérer les obstacles<text:bookmark-end text:name="__RefHeading___gerer_les_obstacles_3"/><text:bookmark-end text:name="gerer_les_obstacles"/></text:h>
      <text:p text:style-name="Text_20_body"><text:a xlink:type="simple" xlink:href="https://www.physix.fr/dokuwikieleves/doku.php?id=gestion_simple_des_obstacles_reculer" text:style-name="Internet_20_link" text:visited-style-name="Visited_20_Internet_20_Link">Gestion simple des obstacles (reculer)</text:a></text:p>
      <text:p text:style-name="Text_20_body"><text:a xlink:type="simple" xlink:href="https://www.physix.fr/dokuwikieleves/doku.php?id=gestion_des_obstacles_en_enregistrant_la_derniere_bonne_position" text:style-name="Internet_20_link" text:visited-style-name="Visited_20_Internet_20_Link">Gestion des obstacles en enregistrant la dernière bonne position</text:a></text:p>
      <text:h text:style-name="Heading_20_2" text:outline-level="2"><text:bookmark-start text:name="__RefHeading___debut_du_jeu_4"/><text:bookmark-start text:name="debut_du_jeu"/>Début du jeu<text:bookmark-end text:name="__RefHeading___debut_du_jeu_4"/><text:bookmark-end text:name="debut_du_jeu"/></text:h>
      <text:p text:style-name="Text_20_body"><text:a xlink:type="simple" xlink:href="https://www.physix.fr/dokuwikieleves/doku.php?id=faire_un_compte_a_rebours" text:style-name="Internet_20_link" text:visited-style-name="Visited_20_Internet_20_Link">Le compte à rebours </text:a></text:p>
      <text:p text:style-name="Text_20_body"><text:a xlink:type="simple" xlink:href="https://www.physix.fr/dokuwikieleves/doku.php?id=le_compte_a_rebours_2eme_version" text:style-name="Internet_20_link" text:visited-style-name="Visited_20_Internet_20_Link">Le compte à rebours (2ème version)</text:a></text:p>
      <text:h text:style-name="Heading_20_2" text:outline-level="2"><text:bookmark-start text:name="__RefHeading___faire_sauter_le_personnage_5"/><text:bookmark-start text:name="faire_sauter_le_personnage"/>Faire sauter le personnage<text:bookmark-end text:name="__RefHeading___faire_sauter_le_personnage_5"/><text:bookmark-end text:name="faire_sauter_le_personnage"/></text:h>
      <text:p text:style-name="Text_20_body"><text:a xlink:type="simple" xlink:href="https://www.physix.fr/dokuwikieleves/doku.php?id=faire_sauter_un_personnage_version_simple" text:style-name="Internet_20_link" text:visited-style-name="Visited_20_Internet_20_Link">Faire sauter un personnage version simple</text:a></text:p>
      <text:p text:style-name="Text_20_body"><text:a xlink:type="simple" xlink:href="https://www.physix.fr/dokuwikieleves/doku.php?id=faire_sauter_un_personnage_sur_place_version_plus_realiste" text:style-name="Internet_20_link" text:visited-style-name="Visited_20_Internet_20_Link">Faire un personnage qui saute en l'air sans avancer.</text:a></text:p>
      <text:p text:style-name="Text_20_body"><text:a xlink:type="simple" xlink:href="https://www.physix.fr/dokuwikieleves/doku.php?id=faire_un_personnage_qui_saute_en_l_air_sans_avancer_sans_double_saut" text:style-name="Internet_20_link" text:visited-style-name="Visited_20_Internet_20_Link">Faire un personnage qui saute en l'air sans avancer sans double saut</text:a></text:p>
      <text:p text:style-name="Text_20_body"><text:a xlink:type="simple" xlink:href="https://www.physix.fr/dokuwikieleves/doku.php?id=faire_sauter_un_personnage_qui_se_deplace" text:style-name="Internet_20_link" text:visited-style-name="Visited_20_Internet_20_Link">Faire sauter un personnage qui se déplace</text:a></text:p>
      <text:p text:style-name="Text_20_body"><text:a xlink:type="simple" xlink:href="https://www.physix.fr/dokuwikieleves/doku.php?id=faire_sauter_un_personnage_qui_se_deplace_de_facon_realiste" text:style-name="Internet_20_link" text:visited-style-name="Visited_20_Internet_20_Link">Faire sauter un personnage qui se déplace de façon réaliste</text:a></text:p>
      <text:h text:style-name="Heading_20_2" text:outline-level="2"><text:bookmark-start text:name="__RefHeading___tirer_des_projectiles_6"/><text:bookmark-start text:name="tirer_des_projectiles"/>Tirer des projectiles<text:bookmark-end text:name="__RefHeading___tirer_des_projectiles_6"/><text:bookmark-end text:name="tirer_des_projectiles"/></text:h>
      <text:p text:style-name="Text_20_body"><text:a xlink:type="simple" xlink:href="https://www.physix.fr/dokuwikieleves/doku.php?id=un_vaisseau_qui_tire" text:style-name="Internet_20_link" text:visited-style-name="Visited_20_Internet_20_Link">Un vaisseau qui tire (partie 1)</text:a></text:p>
      <text:p text:style-name="Text_20_body"><text:a xlink:type="simple" xlink:href="https://www.physix.fr/dokuwikieleves/doku.php?id=un_vaisseau_qui_tire_2" text:style-name="Internet_20_link" text:visited-style-name="Visited_20_Internet_20_Link">Un vaisseau qui tire (partie 2)</text:a></text:p>
      <text:h text:style-name="Heading_20_2" text:outline-level="2"><text:bookmark-start text:name="__RefHeading___communiquer_entre_lutins_sprites_7"/><text:bookmark-start text:name="communiquer_entre_lutins_sprites"/>Communiquer entre lutins/sprites<text:bookmark-end text:name="__RefHeading___communiquer_entre_lutins_sprites_7"/><text:bookmark-end text:name="communiquer_entre_lutins_sprites"/></text:h>
      <text:p text:style-name="Text_20_body"><text:a xlink:type="simple" xlink:href="https://www.physix.fr/dokuwikieleves/doku.php?id=un_lutin_demande_a_d_autres_lutins_de_changer_de_costume" text:style-name="Internet_20_link" text:visited-style-name="Visited_20_Internet_20_Link">Un lutin demande à d'autres lutins de changer de costume</text:a></text:p>
      <text:h text:style-name="Heading_20_2" text:outline-level="2"><text:bookmark-start text:name="__RefHeading___rebonds_8"/><text:bookmark-start text:name="rebonds"/>Rebonds<text:bookmark-end text:name="__RefHeading___rebonds_8"/><text:bookmark-end text:name="rebonds"/></text:h>
      <text:p text:style-name="Text_20_body"><text:a xlink:type="simple" xlink:href="https://www.physix.fr/dokuwikieleves/doku.php?id=rebonds_ballon_version_simple" text:style-name="Internet_20_link" text:visited-style-name="Visited_20_Internet_20_Link">Version simple</text:a></text:p>
      <text:p text:style-name="Text_20_body"><text:a xlink:type="simple" xlink:href="https://www.physix.fr/dokuwikieleves/doku.php?id=version_complexe_avec_gestion_des_angles" text:style-name="Internet_20_link" text:visited-style-name="Visited_20_Internet_20_Link">Version complexe avec gestion des angles</text:a></text:p>
      <text:p text:style-name="Text_20_body"><text:a xlink:type="simple" xlink:href="https://www.physix.fr/dokuwikieleves/doku.php?id=rebonds_avec_effets" text:style-name="Internet_20_link" text:visited-style-name="Visited_20_Internet_20_Link">Rebond avec effets</text:a></text:p>
      <text:h text:style-name="Heading_20_2" text:outline-level="2"><text:bookmark-start text:name="__RefHeading___effets_et_couleurs_9"/><text:bookmark-start text:name="effets_et_couleurs"/>Effets et couleurs<text:bookmark-end text:name="__RefHeading___effets_et_couleurs_9"/><text:bookmark-end text:name="effets_et_couleurs"/></text:h>
      <text:p text:style-name="Text_20_body"><text:a xlink:type="simple" xlink:href="https://www.physix.fr/dokuwikieleves/doku.php?id=effet_fantome" text:style-name="Internet_20_link" text:visited-style-name="Visited_20_Internet_20_Link">Effet fantôme</text:a></text:p>
      <text:p text:style-name="Text_20_body"><text:a xlink:type="simple" xlink:href="https://www.physix.fr/dokuwikieleves/doku.php?id=effet_couleur" text:style-name="Internet_20_link" text:visited-style-name="Visited_20_Internet_20_Link">Effet couleur</text:a></text:p>
      <text:p text:style-name="Text_20_body"><text:a xlink:type="simple" xlink:href="https://www.physix.fr/dokuwikieleves/doku.php?id=ajouter_une_image_animee_gif" text:style-name="Internet_20_link" text:visited-style-name="Visited_20_Internet_20_Link">Ajouter une image animée (GIF)</text:a></text:p>
      <text:h text:style-name="Heading_20_2" text:outline-level="2"><text:bookmark-start text:name="__RefHeading___animations_10"/><text:bookmark-start text:name="animations"/>Animations<text:bookmark-end text:name="__RefHeading___animations_10"/><text:bookmark-end text:name="animations"/></text:h>
      <text:p text:style-name="Text_20_body"><text:a xlink:type="simple" xlink:href="https://www.physix.fr/dokuwikieleves/doku.php?id=deplacer_un_lutin_au_bon_endroit" text:style-name="Internet_20_link" text:visited-style-name="Visited_20_Internet_20_Link">Déplacer un lutin au bon endroit</text:a></text:p>
      <text:p text:style-name="Text_20_body"><text:a xlink:type="simple" xlink:href="https://www.physix.fr/dokuwikieleves/doku.php?id=deplacer_un_lutin_en_changeant_de_costume" text:style-name="Internet_20_link" text:visited-style-name="Visited_20_Internet_20_Link">Déplacer un lutin en changeant de costume</text:a></text:p>
      <text:p text:style-name="Text_20_body"><text:a xlink:type="simple" xlink:href="https://www.physix.fr/dokuwikieleves/doku.php?id=faire_clignoter_un_lutin" text:style-name="Internet_20_link" text:visited-style-name="Visited_20_Internet_20_Link">Faire clignoter un lutin</text:a></text:p>
      <text:p text:style-name="Text_20_body"><text:a xlink:type="simple" xlink:href="https://www.physix.fr/dokuwikieleves/doku.php?id=faire_clignoter_un_lutin_en_utilisant_l_effet_fantome" text:style-name="Internet_20_link" text:visited-style-name="Visited_20_Internet_20_Link">Faire clignoter un lutin en utilisant l'effet fantôme</text:a></text:p>
      <text:p text:style-name="Text_20_body"><text:a xlink:type="simple" xlink:href="https://www.physix.fr/dokuwikieleves/doku.php?id=dessiner_un_trait_a_l_ecran" text:style-name="Internet_20_link" text:visited-style-name="Visited_20_Internet_20_Link">Dessiner un trait à l'écran</text:a></text:p>
      <text:h text:style-name="Heading_20_2" text:outline-level="2"><text:bookmark-start text:name="__RefHeading___utilisation_de_formules_11"/><text:bookmark-start text:name="utilisation_de_formules"/>Utilisation de formules<text:bookmark-end text:name="__RefHeading___utilisation_de_formules_11"/><text:bookmark-end text:name="utilisation_de_formules"/></text:h>
      <text:p text:style-name="Text_20_body"><text:a xlink:type="simple" xlink:href="https://www.physix.fr/dokuwikieleves/doku.php?id=vitesses" text:style-name="Internet_20_link" text:visited-style-name="Visited_20_Internet_20_Link">Vitesses</text:a></text:p>
      <text:h text:style-name="Heading_20_2" text:outline-level="2"><text:bookmark-start text:name="__RefHeading___fabriquer_un_questionnaire_12"/><text:bookmark-start text:name="fabriquer_un_questionnaire"/>Fabriquer un questionnaire<text:bookmark-end text:name="__RefHeading___fabriquer_un_questionnaire_12"/><text:bookmark-end text:name="fabriquer_un_questionnaire"/></text:h>
      <text:p text:style-name="Text_20_body"><text:a xlink:type="simple" xlink:href="https://www.physix.fr/dokuwikieleves/doku.php?id=glisser_un_reponse_a_la_souris" text:style-name="Internet_20_link" text:visited-style-name="Visited_20_Internet_20_Link">Glisser un réponse à la souri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s_bases</dc:title>
  </office:meta>
</office:document-meta>
</file>