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jeu_du_nombre_inconnu"/><text:bookmark-start text:name="__RefHeading___nombre_inconnu_1"/><text:bookmark-start text:name="nombre_inconnu"/>Nombre inconnu<text:bookmark-end text:name="__RefHeading___nombre_inconnu_1"/><text:bookmark-end text:name="nombre_inconnu"/></text:h>
      <text:p text:style-name="Text_20_body">L'ordinateur pense à un nombre et on doit le trouver.</text:p>
      <text:p text:style-name="Text_20_body">Ajouter un Label qui permettra d'indiquer si le nombre proposé est trop petit, trop grand ou égale à celui qu'on cherche.</text:p>
      <text:p text:style-name="Text_20_body">Ajouter une zone de texte où on mettra le nombre que l'on propose.</text:p>
      <text:p text:style-name="Text_20_body">Ajouter un bouton sur lequel on appuiera quand on voudra proposer un nombre.</text:p>
      <text:p text:style-name="Text_20_body">{{data:image/png;base64,iVBORw0KGgoAAAANSUhEUgAAAfwAAAHmCAIAAAAZfau5AAAgAElEQVR4nOx9e1xU17X/RtM8mqaPPBrTNqZ5P3rb6o29bdO0v3ub3tvb29703ttOIwFilISoEEyMGl8xGkxEFER0RMEnRAVRBAI+UBR8gojiIK+ZM3Nec17zQBxNJpM28vtjzRyGAYTogQPM+n6+H4XhzD57ztn7O+usvfZaRBAESZIkSXI4HJIkOZ1Ol8tlt9t5nlcUheM4QRDsdrskSYIgiKLIcZwoipIkybIsSZIoirIst7W1OZ1O+NXpdDocDlmWZVlWFEUURUVR7HY7vA4HqAcrigIvyrLsdrtFUYTTCYLgcrmgM7IsOxwOtU1ZlqGHLpdLURQ4DDoP71UURZZlURQdDoeiKHAMfARZlp1OJ8/zcDpoyuVyORwO+HRtbW3QW7fbDa+7XC64ONAB6DPDMHDRWJaFE0mS5Ha74Yzw6ex2O1wotVfQlNPplGVZvSDQW57n4bJAa06nUz0eGocWWJaFyw7vFQQBDoa+wetOp5PjOLiYLMvi/cX7i/cX72/w/SXQaHDTiqLAn6GvkiRxHBd8Y2AowEVRj4drAXfF7XbDx4auq58Z7kfwbYaboR4DVxPuhNvtDj4dNKveGLg36g2DewZDUG1cURS4rHC54X5Dr6DP6idyuVyiKMJJZVmGd8FlVW+POpjUywcQBEEQBBh/6i3nOI7nebgl0A3oGxwG1woahI+sTjae5+Ew6DaczuFwwI2AoQbXGT41nPrSpUvq1YBewUeDz4L3F+8v3l+8v+r9JcE9gC8WuBA8z/M8b7fb4TNwHGe32+Heq98q8IXJ8zxcOEVRrFYrx3FwsURRbGlpgdcpirLZbBzHwdcOfMlDPyRJcrlcPM+rrcH9Dv78YDtIAUCv4DLB56FpGvppt9vVDsAlg4ECIwZag29mSZLUdzEMQ9M0dA++LeEHl8vFcZzNZlNbgA7YbDY4V3NzM/yJpmkYJXAA9B96Dp8RXoFewcdUX3c6nVarFT4s/Ar2iyRJFEVJAQMHjBeGYaB7PM/Dx6dpWh2+ly5dEkURPp36MdUhgvd3ZN9f1cqDOQ9XFe4C3t8RcH9vbP6C+sOls9lsPM8T9XtJvSVqo/An9aLD6+pTHgws9cEEhg60AN+T6ncR2AvqKdTLB1+hcuApEjoqiqL6/QYHw4nUhxf1Sx4GjfpFDQMFDlMvk/qVBrcQ+g+tQTtK12dJ1VgASwdODS3AcAwe0NA+nNfhcMAtUZ+25KCn2uCLE/wznF0dAfBGR+A5FBqXJMntdsMB0KDL5VLvOswZ9WrDJVVHBrQPr+P9HfH3Vw5ACti/8Fnw/o6M+3tj8xcagT7DwUQKfBFxHEdRFMuy8KnYAGAQwA/wkAVXUBAEmqbhcQ+6At9g0ILZbFafyOBK8TzPsqzNZoPTcxxH07TVamVZFr794HXortlsttvtDMNAv+F7WJIkeDvcSJZlKYqC7zcY5dAf6Dy8BYyI1tZW+BN80cE3JFxcmqbhvPCpYWBJkgRdEgNPSXAYTdM0TcPgAHtEFEXohjpVoD/Qc7gxoihSFKX64BiGAaNJvYY0TUPH4CLDSVmWhWPg65qiKLi8MKpgWIDBIgWe/mRZhtagD3DFoP+KokA/8f6O1PsLJi3IB2iHPeD5VU+N93f43t8bm7+CIMA6B3wxwHoAUb+B4QNzATAMwzBMS0sLNN3S0gIXAu6ZzWZjGMZiscBbrFYrnMlqtTIM09raarVaeZ5vamqCjwSNMAwDVwQ+GPQe/oXLyjCM2WyGJzV4FwxiuIJwEW02myRJ6v2Duwutqb/SNA33Bm4PXHGWZdXewmMsPFipb4T3QmtwQaAR9eERjlR7K0mSxWKBFuBdMFKhKT7gE4QzwuWFdtT2KYqCSwFXBt4iiiLDMPDZ1W7AedURD1devT7wJ7g4giDAp1bfCD+o58X7O/Lub/CRYtDyo8VigbO0trbi/R2+9/fG5i9FUfArwzDw2AeNELiLJgQCMfwhBdb6QNRYltW7Rwj9AXYAmPyiKHYR/VoqH4lEDkfCFAZvsmqAWywWnNrhTLj7PM9brVbwFNntdgKPDDgykMhhTXV6C4EgP3Am4NQOZ8LdV71esBRMwN2GIwOJHNZUpzdMbDUQBad2OFMdFWDmQxgPgbUIHBlI5LCmaumrEYoQl41TO5wJdx8iiBRFsVgsHMcRCA/CkYFEDmvCFFaD9sCsUxdyde8eUheqpkDwFgoC8UA4MpDIYU2YwhA4D958CCLEqR3OVEWfDdrNSyBaFkcGEjmsqVr6giBAjgFYy8WpHc6Eux+8qUIURQK7DwZ6ZBzcOfP1lw2G6fML9b4KSOSIpLpkB4kBYMelIAgo+uFMuPuw6Qz25QqCQCBxxHVHxtI5BkNcWkZPf9qwIWXGvMy0vs69dvl0Q9TcxXtqcnW/CkjkiKRq08my3NzcrG7L7EP0q5MXTY+caDBMjJoyf4vxlN6fArgjc8a8lI/K9O7GCCDc/dbWVnXXsd/S72tkXEf0M5ZNNRgWLO3r3BnLpvbWAhKJ1IAwhSHpDWziByfPdad2ZuqMlyZOn7WpfO2mZVMmGl5bcUT/D1JL5a9fYDBMnVegdzdGAOHuQ3IhNd0OgaQ8/RP9pXMMhsTFM19/2TDx1amr9uevX2AAxKVl1DYZMxa8EmkwTIx6fXnZ9tr98+IMMW/PfS1yxnupQYedKntvZuxEg+GlqBnv5tbl11Lb843TJr9sMEyMfsu4+hSVf+rw4jn+A+bnN+l/1ZDIYUH1QR6SukCIXh/LdYfmTzUYZm3ZXkvl1zalpi6akVacX0tt3Lh0cqTBMDFqyqKdG2tBgme+tWjqRMPE6Flr3ocf5m1T//TmvFdfMrz8yvxtG2up/Nrq5EVTJxoML0VNn7mxOr+Wyj+4c+bUqJcMhomT57yX35Rf27Q6dY5fKD4s3NJdVQrSJvv1YsFS9UEkMnZaatl23S/ysKO6vA8J3WBtn9hsNrPZ3H/Rj5q9aGf54lnRhleXpR6vSVkSZzC8+/6+uu1HNk6fOHHKR3vWZsyNNMx4r2z/vDiDIS5lZWlNLhz2WnLKvroNa+bHvLrg/T2fzJtuMCQYN9Qefz9x4ksJGel7suOjDK+nHt+yZs5LE6fPzSlfPCvakGDcoPtVQyKHBdWFXNhuCSm6JEm63tTePy/OMHnZ/i4vHtk4faJhctKetZs+nGyYOH1NXf76BQZDdHxG+cqkqQZD9LS0T9ZmzI2E9bn1C+CV9LTZkYbotzdTW9bMeckwdU5OefL7Uw0T5yw5QmUsm2qImrt4z545cYaX5n2cfyA74dUpCavK05PfNBhmvFfWTVVO1WWlv2swxM3eWpNbkDZZPfXERR/pfpGHHdVRAZtyIfUmgb25/Rf9uLSMIK9Op3tn/QKDIXrKO4tmvDM90mB4c/3+eXEGw5xt0EKQe8e0Pjc3ybhlwezJhri0jNptbxoMr6cez69t2rrvWNaRpqVzDIao6dPnLZo+Nbo/jiMkEplfG5jekINBrenRx3JdT6Lf6VrZPw9kWn2lIG1y5w+GN9cHH7ztTYNhyvJDna7ggrTJhomJWdSWdXMnTnw9ftn65QV1YKrnlhR+ZNyStGJ+jGHqvIIeVKWz2SNb4iMnTpqV9v7m/VuHyHrD8KIasgkR+rBJm0CKfW1Ef3LCii1Jxi1Jxi0rS3oW/VVJsYaoGbPSryv6r85fYIR29mTqftWQyGFBdXpD4mKY3n0E5gW7d+qS5k6JWbTjZkR/8rL93UU/v7Zpa0HewqTZkyMnRi8uyN+R8ooh+vUl6/sl+rXU9iP7l69cPu31l1+a9FGK7hd52BHuPlRAU4slEHgevCnRn7mwuG572fo3Jhomv5+3tvST5ek7M2p7Fv2lcwyGuJSVe/JmTZ1oiEvLqD3+XoIh2L2zYdXMlwxT39lUvmFn3vub9mvzyZHIEU+YwrDrEspL9SOXYg8Luaqftot75zqiHx2fUb527YKXVffOxOlzg9w7H82baEhcs/7IiUWJBkOCccP6BQbw/yyZ/tL1RH/yzOya3KxFLxlmLiypy0qbCb4g/a/z8KK6vK8WRbDb7QS8+zcq+vkFa16LNBimpq9VF3INL7887aPlR3oW/S1ZS16JNBgi33xrzlRD1AfLe1/INUTGxC7O36L7VUMihwVV9w7Y+FCeqe+0Wj2EbPa0kHsd0Z88ZfpXWcg98vHbk182GF5+bf6CyYbotzf3pCpHPn5r0kTDxEUf4UKuJqMCasJ07siFzVp9jAwkEjm0qVr6EIQNJv9Ap9XC2MohTrj7UINMzblNIHgTRR+JHNaEKQwRGqqTZ6DTaqHoD3Gq0TvqWq4kSQRCeVD0kchhTVX0wWELuTYpisKpHc6Euw8hmrIs+9Mw9GMhF4lEDnWq0TuKoqh1VHBqhznh7kMheFmWYevGICVcQyKRA0pV9CE4r19x+siRTtW9ozr0ZVkmHMdh5SwkcrgTpjBE6LMsqyiKKIpYKiPMGRy943A4GIZhWZawLIs11ZDI4U7V0of1Oo7jcGoj1VEBGZngXwJr/SaTqahkJxKJHKZUl+yC13LBvaN735B6MXhUwAYOf8gmjAyvz4NEIocvTSaT2WyGWoksy9I0DZ5b3TuG1JEmk6m5uRmMe57naZomkiTBQq7unUMikTdDCNmEkniQhgGypuveMaSOhC17kiSBk0cURQJeHhwZSORwp8lkAm8+LOHCFwBO7TAnmAJgAbAs66+chaKPRI4AwvRmGEatlGS1WnFqhzkhTp+maZZlGYYRBIFIkoSij0SOAILoQw4GCMpGzy0SRgWk0IflXKIG8+reOSQSeTM0Bcolqnl0UfSRpkDCbUVRIBMfgdAuHBlI5HCnyWSyWq12ux0sfUVRMHoHaQoURrfb7Waz2W63E1jrx5GBRA53mgKVs2CGK4oycD79zz6/fPVqe+35oweP7Cj8ZPPu4uzdxVm7i7P3lGw8eHRHTV2F58qlzz6/rPs1QcKOXNi6AT8QjuNg257unUMikTdDdRsOhPHwPN9Pz+1V7+Wr3stXP7t89bPLV72XP/X2S6w5xnGyeVnu6X/KOf5szol/zj0xIffEz3KPP5tz+onD9fMps6D7BUF6A+4dyMQAYTwEftFE9J/tH3S/CkjkiCTYdODTB3t/QGM0eFY5eTGjqPYvZbXTimte2XP6/wpP/7WoOqbs/KSq82spC6v7BUF6A1v2gkP1CezN1Ur0O/oCij4SOUBURR9W7SB8sz9Te1XWqQXLj85fXrFg+eH3007m7j7v9Xn6tPdtNpuZrm5hDly0HDG17qtvLa5vKapvKbXYKxtbT7e0NOt+QZDewPI+PPmBKUAoitLKvYOij0TqSJPJ1NjYaLPZIDKvz+idq97LXp9nhfHEqXOXL1/puOTpaPd0tF2+trOE27qrzuvzXPm0/Tqno6ytgiA6nS6wHwVBFOwCz/FOl9NqtTY3X9T9giC9AUsfdmhbLBaWZYmiKFo9A6LoI5E6EjKnw1Z7COC5fowGiP67Hx761PtlR8fnHR2fdnR81tHhM9OfrVh3wtuX6FttZqjADg4lu2AXBDvP806ny2qzNbeg6A8JwqiQZdntdsNTIIFErCj6SORwpylQIxegVkLt7XgQ/cVpR0yN7bGx1OTJlldfNc+exZ5rdKdnn/T2W/TB0gdwHOd0Oq1Wa7Dot5sKkmdERxoMkTGJyXvr2jX7yE7hbFFWUuKsTdW6X/whS1jVh0KJsHePwH+6i377maxZMZGGpEKv5+TG2dGRhsiY93dS3Q6rzYpPyPoqN7hkyVc7fqSxOishPquu29U+tHzKjMwaT98tFCUZkkpu8OxFSfFZdV/9lnUjXbIsLsoQ3vexXwSbDsx8SLxz/ZBNEP33U480tbalptrS0tgVK+nsbL6uwZm+sV+iLwiC0+kESx/A87zL5bJ1tfRLl0Ut+PiCy+dpt+QvjpmVY9boI9dtWjhn5fZ17+LYuA7VUQGefVEUtcyy+ZVEvzYrPnJRnhB478GVkxbkW7w+j5A//7W0Ay6fx+WWup8CRf8rskfRb8l//52sM87+tHDzol+zIf6jMk/D1rcnpR28oXYu5syOW32sX70Nc6ohmw6HQxAE+Pd6ov/ZZa/P886Schvn6rgmd3S4OzrcHR1yzXnHiszjXu1E/3DapLik/FOc5PV5XFyT4HFeyF8SF2UwREYnppXSvsKk1xJnxkYmZFW3n9myMC7KYIiKW15I+zwhvxYlxc6enxgTaYiMnbddHdXhPsf7HhXw/AdOHVmWCWTfHnTRrzLOWJS0cI76nQ8C4fV5arPiF+/tdYaHhejXZSYkFWrUWs+Wfv9506J/OnveyoO9P1Ko9/26H2FJke43ZThQLYynJtG9/o5csPQ37qzNzLl4sNJ64Kj1YKWtrMKatLqm6ODFzz6/DN8KvbH/7h2vp+nQ1iVvTYryu3fEvPcmLdptcXrdZ7JnxmfVFSbFLNptcXp9VcbpietPS15P0+7FcSsOhfzqKUqKnL3ljMvnrMyI65zXw3GOD+6osNvtUC4RhgSBiP1BFv32A8sSjVXtB5bN31rv9Xlqs+INBoPBYEhKWgI/JGRV++WGLTfOjo40GKLiFuSccdZmxb824524KIMh6vWUMsbrc9bkLoBfk0ss3rrMhIS3Z0YF6ZR/QHQ9zMdUrn8nJtJgiHp9Ye5J1cNIH1kzKybSYIiKe29LjcfTbipITogyGAxRCcsKTU5vyZLXZs+LjzIYIqcsNmYEGSDVWQnx786fEmkwRCWs3M96vGx51vwpkQZDZOy8rCPdTxfoTGR04up9Arz9vdejDIaohLSDxzIT/Nei0CtWZAZ99sB1DrGSQloL+RTVWQmxibNfh76Wih6v52QOnCtuWRHr6e0UNbnzpkQaDFHx8XGGpBLV4IqMmZF2UPTUZsUnzIXrGZ9+iPH6LhQkvR5lMETGJKYdsKjjoYugw42oy0xImAOXLn71vrwk+KjxWXU92HSJM6dEJmRmdR5z/U8a2oLuk02X6W2z2eARHty2/ZzaHxeey9hUk7Hp9OpNp9ZtqyuraPT6PJ/2tZ/WRlvA0heCYLfbwdJvaW0MHCmxrZTL5/H6PK7m/KRJs3IOhZg1hUkJmbXwg6ETiZuyuv5a2zmigoUeRb+vUQFpFyBU359wbdDj9J1FSbO2NHq8virj3DUnfB5vV0sfJBtE/4QxLsF4zOVzmks/jEsqrMmKj1mcb/Z46Pz5kUmF3lNrps1Yd9LtabfkL45bfrAuMyFhzUl3UK9gQIQc5iv+KGbWmv3HW87v3ZCSe8p/cJUxLt54WvJ6mkqWxSWVWAoWTVq8p6nd5zTvWTRpUZ5QsgRO7apY8RoYJu4Dqa8tKfJVZyXEplZIXp900hifkFUd6LPHdXpNQtyaE6Gnu3C0cN85tyfo7XHL9zW1+yx5CyOTSoIs/bKlMXNW7zt98dwnmct3Hvd/olArKaS1kE9xMishZvGezsZPGKclbjjm8jnNexbFrdzX1ykubJ1rSCrxNFYWHDwveX3SobTYpBJPbVZ8XEpJ512oz0qcmrSj6kxLZW7qhk/UlZieRT9uWZnF6WV3LIhcUtR5THebDrrtCbL0r/9JK0Ja0H2y6TK9QXbVGkn9CczrMR6/T8X3+jxWmxlihCA2FMAwDAQENjU3BI6szkqIW156weXztEsHVsUlbjzVOcC2J83aclYV/YNpsbM2n5e8Po+r+bzZE/KrB0X/xkYFxHTZ7XbIyEQ4jqMoalBFX8x7L1L9/o6B+dmb6Ic8/ne6d0AZS5YEmwIby7o5RmBAhBxW7zRXbFo2Z9qUmOj4tNKAVaiOPGCwV6EwKSGzVh1bdZkJ/iPhmCAXyuk1byQVBvUZDgg5nWV/2oxJUdAZeLv/RP7Proq+p+nQ1o9mT58SExPfaUGHOn9CWuv+Kbpc2KJg22lG1vm+TgF3gT6w8q3AOUD0/c9S/iOlc3syFrz92qSYKfODnpx6Fn1/y/5PHTimsFebrvP6XP+Thrag+2QbfJpMpoaGBoqiwLKDRJv9mdpXPm3vws+u58oHfvb55StX25qaL547d66qqupoAFVVVefOnWtsavBccau5d9ToHUPU6wu3HnMFPa3OMpbTQbeSPpIZeKZcuZ8N/RVF/8ZGBZRYYBjGbDbLskxomh7kzVkNW9+enRvw9x1blZBS2t4PS1+oWPPOiqITIaJfsXLK7I3n3B6vT2q82NTe3RsOAyLksMZtC97NPOn2eN1lKZNVZVctR/aQcWZKae32uaGWfu+i38XSP5w2qYulH3K6+qzEqSsOS552qSxg6XcT/cUF7T5Pw/b572Ydc/k8roPLX1U/l9jVSioNaS3kU1SFiP7htCmzt5xx+Txe94UGi7OvU5zJnmlIKqndOOON1ArW62EPBCz9LqJfnvbm8gKzx9PevHl2kBD3T/SnrT/j6WbieXoQ/dDrFvJJPwlpQffJNvgE947q28FcikhvUPQODAye5wlFUc3NzYOYe+f5rITgmK2K1XELC8ReRT/Ip78kz+QMtfR9loqsBZ0O7t5EP+Qwn2V/WmJMpMEQ2cUy7fQRJ+240JNPv3fRj5macB2ffsjp/B7wqLh3El+blWPuJvpicXJspCGp0MuWpkF0c+y8Hn36s4zldGhrIZ8i1NL3suVZ7wX533s5herTT5wamVTiady9BFZEZs2InZ17MVT0A+sEhqj4vn36XUW/duvbUYb4rLrebbog9851P2loC7pPtsEnuHfUArlg2aHohzlhVADgKZBAFh4cGTfBm42QQSI1IcRpyLLM87y6rIpTO8wJuXcgYAfWckn/l/iRvRBFHzkkCBHZkG0NpB/tOST49FV3nyiKxGazYY1cJHIE0GQyWSwWURRhw70gCK2trTi1w5xgCkAsr9lsZlkW3TtI5AghlMuAYE1w66M9hwTRB4+fw+FgWZbAhjocGUjkcKeahoGiKHU5F6d2mBNGBTz8+eP0WZbFcolI5AiguiOXoiiO42iaxuU6JCzkqjuzHA4HYRgGRwYSOQIYHLLpdDqHQowGx9Mmk+nMmTPV1dXV1dWnT58+der0qQBOnz5dV1dHM5Tul24EE9w7ahFN/45crSz9s/2D7lcBiRyRDBZ9CNG7fsK1QeD58+c7Ojq++OKLL7744vPPP//c+5nP++mVK5729va2tjaXy+V2uysrK3W/dCOYasgmJMyw2+1Ew5Fx9uzZPnfkougjkQNEtRoqpDhmWdZisegr+idPnvz8888//fTTq1evXrlyxcy3HahhOcHR5nYpDocsyw6H48CBA7pfuhFMSLgGCbdtNhvP84Tn+X5WT+6TKPpIpI5UC+NBnP5Q2Jx14sQJr9fr8XiuXrly2XNlVxWd9PGFUxc4EH1JkpxO5/79+3W/dCOYwVUWIBkfWvpI5AghlMBmWRaq4/aZT38QePz48U8//bS9/fLVK5dp8dL6kubM4uZ1extESXE4FFEU+y/6fdXSwLoLPRMsfZvNxjCMLMt2u53QNK3VMyCKPhKpI1X3DoRqyLKs1UP8DfPYsWNXrlxpa7t09crl0lNs7sHW4xfsi7bU1bdwDkUWBcnhUEW/j53t/RV9D1tbmvnBjHc24iZ5n8cbsPTV6jqSJBH4ZYiLfmVucm6V/pcPOcCsyF1XeLH7642Fxh5f7xfri9blVPo8F4uNNzCELhYbjcX1ffdwaBBEHxbrFEWRJEl3987x48fbL192u1xOd/uawsbVBaacA83vbTq7bd9Fp0MWRcnpdGgr+rVbF8xOyzXOxcwofoKlD+4+f7lEhmE0jN7pn+i7W49uX5eakpyckrou74TYd8tDUfRPbF+xcR+nezdGBM1l69N2ndJY9P03KLxEH2x8kHtRFK9fGH0QeOzYMXfbpfY294kL9qU55y60cF982pZzoPnd9dUsL0iSeB1Lnz6wMtFfGS231uepzYqPmRoPyV/TDli6lcPr4t7pRxnOcCEk5wAbH5JzEPDxD6ron9+dkZZz2KZ4fUpjadaKrQelvloeiqKP1J43JPpVOV11OYT9Ev3e/tpf0Vf70FhozK3Q6wLCQi5Yc4qiDIWF3KqqKqfTdfmSu+BI66ZPGhRFUmTpXBO7eld99QXaIUuK0pulz9TsLzpucXo9Tblz47PqPLVZ8a+lHfCXqUjIrA0th4ei3zPVHblqDj4CCz6DKfoXi43Z+83+d11trD5xXvIxNcUb01OSk1NWbSo+Zfd5POYDuRkr1EeBytxk44YNqSnJKakbShs9Xh9zYpcRfi0xuS8WG5MD6JyijYXGddmb0lOSk1cYd1XZfR77mcJN6SnJySnpmwtrxK4TdV3hRV9FbnrmhvSUQAvuEzsz8k57vD6PbX/WhrLm0Lf7p3fIu3psNmvTutSU5JT0zfs69eLquX1bVq9ITk5JNRac5rv31mMq3ZKxIjl5RcbOCrvPU5mbnrlhVcq6woviqT3ZqSnJySsyNu8zuTvVqionOUhuqIpt/uu3q8reKVX1ReuMRY1BrfmP7+GA7M3G1JTklPSNBxrVW+y+sH+zv9mC45KvvmidcePmVSnJySuMeSdEz8Vio3HjxvSU5OQVa3edZHo8fsOGFcm5FV6xate61JTklNTsogtX1YvWVVLFql3GFcnJKenGNanrCi+qra1YvaOKUa925333t5m8ImPzgUb1BoWIfpeRA42o4ye3Sr3sKanr8k8pnovFxtS1a4M+kb+HXe6O2ofcnEBDFer9XZGxvbIfz7JaTW/w1sIMHyLunYCjSYC8vvCPIIqCIEqSFBSyGSL6zprcBW/ERKpVlIPcO4VJhiVFoeXwUPR7prrSA8a+3W4ndrtdq3KJ/RT9Hsz287sz1u0+3+7xttcWrsvYc54/vDVtWwXl8SmNn2wwFtdX5iYb99a2+dy1uzOMxfVSxZb03MP0VU9b/W5jdqnN5/H6PB5T4YYNe863B9E3vqcAACAASURBVNpsLDSm51X72zQWNdbuyTAW1iten3J+rzGjsLYHdU7deph1d/bq9I6MnVUen3lf9vpSqtvbVdEPeVf3ZlOySpsU79Xq3RnGIlVAracrTpnafJ62mrz03Ioeers2c2+94r1KHc7JyDvtqcxN3VZBeXyec4UZcCnoYx9n5FZc6Fn0G0rWZ+SWVzfZTh/YVXjc3l3T/a0Fju9+QEp2qUm94IHDWs4cOdbY7vG2n8xPz6n01RetS8+v8V8TY3H9xWJj+q6TbT5PW/1u47rCiz0cD9eQP7x1Ve5RyuNTzu81Zu839yj66ieVT+Wlryu8eH732vV7zrd7PGz5towdp7pdcKmhquoc5fG56f0bjcX1PYp+jyPHG2TpU7WHTjYpXp9SvSs9t8rT7RNBD0PvTndL/1zhmsyi2jafm67YmpF3vHN4DPD0hgQMsDlLlmXdo3fOnj3rdrsdDofL5XK5nCpcLqfL5XQ4HG1tbYHNWSGiX/xR5LsfU1CoWbX0ywRPwNIPKYeHln4vhOc/lmXVtVwCjh6dLf2gJ/SLxcbcKv9EVVvu/J6oygFxUU375JSPj/k8HvOBbes+7mJSBfkEzu/NyK0KEhSYmd3VOfTJvXbP+u0nqNKNWw9Kvm5vV0U/5F29N1uZGyT6YtWu9WkrVMOwe287P2Fy5icN6nu7NBLsl+hq6bc1le/Zkrk6LTV9c+mFq901vUsjPYl+4IAuzhPmxK7MQKf9Iu4/rH73mtyKIGdIbeGanMoejofbWl+0LugG7jjao+h39gEuTsCghktS0hJ6wT2m0i1rUlNUw78n0e8+ckIuo/1kXudtqQp271TkJudU+nsYene6i35l8BHri5oGa3ozDAPJFBVFGQr59GmGOnbs2OHDhw/1hMOHDx87dsxqAzWozkroNN0Tsioq178TE2mIjHlnZkLMikOe2qz4uUnL4qJUn35IOTwU/Z4JuVfV5X2/e2ewo3fO785IyznCujt9+mfy0nqx9KmD27LLzoeIvu1g9tqdlfRVj/cq1WpTvGJFrjEn9CE61HY+tSst1NJPzTlsVw3Jnty15rJNm7dkba3gvb5ub+9d9HtrNlhqmz7JXLPrpAyH9WDpn9qVnlXapHh9njZbI321872d9m/N7qy8I+eKjcaicx6fQu3bGCT6xwrWbT/Cur1XW8qyjUWNFbmpW4+IHo/jWH56L6Lf2wHBot9SlLkmr9oBh/XD0u/heBB984GNa3aeoDw+j4dtpNp7du8EP9Okryu8eCYvPbuksd3j9SmUOegxpSpnbdE5r89zbEfKpgMUXIreRD905AQauVhs3HbUDU9I+TV271X7yU5L/5h8NcTSD707ah+8jYXGnMMen6d616rsUlObz+Ntb2kNfhAc4OlttVpFUQTfzlBYyEXqTojesVqtDMPACi6RZVlDS79/uXcCztnkFRlbCmtEj/c6Pv3s3TViqKXvvdp4ZKcxNSU5ecXqLfvPXQg231Thayw0pq4xXsenrxwvMMIp1vdi6Xu8VMmG1O0nrnq83d/em+j33mwXqbUezAWncHZmenaprafebumyqhF4b6dPf1u52e1t3AcrARnZmemdot95hY27quw+/lTB2hXJySmpGzb0bOn3fkAXS7/lcC74qTdkpmfto+uL1qWuMXbx6Xf1gHc/3v8A5zEf3rGuc2WiD5/+urVp6wov+pia4s1BCxWBwxpLNqxINhbXS3V7slJTklNSszYYU/OO9+zT7zpy1G8O6fj29JTk3KrAWsiK1Vnr07P3my8WGzfmbs9YEerTD7k7ah+8ytEd6SnJuRVe8VRRYM1m10nGe2L7ig0l5kGZ3ioEQcAEukhIuAZxO1BCi4zYSgs3Fdw9xHtbXZi99YBpkOzH3hnk3vF5vD3EuiAHlWr0DvwLk3wETm3kVyE4/cC3A+pPwCIYgSNjJIt+y8ndWRs/adC72yj6Q4tg6cPOG6yRiwRClQW73Q77s/yWPjr+hhtr9xeWN7YP9FmQw4xqamUAbL7HqR3mBPcORPGKoqgoCgEHvyYjgyAQiBuFJtOb53nQeljI1T1OH6k7YUcu1M70i76GqZX1njUIxDCGJtObpmkI3YF8+iNzuQ75VQijwuFwwKjwb87SyhzQe9YgEDeNiFEkIoJEjBr8M2syvSEBg5pwTavN9sjhS4jTVxQFovPtdjsB+UfRRwwPRESQiIge/0AiIgjp8U/9bLmb0A+u9GsyvVmW5TgOdtszDKP7jlyvz+Nqk2WnICl22WGHf4PpcIn6dm/EE9w7giA4nU6okK5ljdzBnCGIsEMXCY4gt942+hvf+to37x719bvIqFs6/zJqVC/fCoG/33ZHxG239/in2+773vf+9MqY/4p84I/Rt9z17d57EkFG30JGjSajRl+vw6NGd+nJqFvIqNFk9Ojevks0md6wM0tNu6a7T5+ytjY2Nl2oP9fS1GAyXWhtvth4scFkMjU0NFy8eBECS1rNTbor4wgmmAIQygXDg9A0bTabUfQRwwK33f+D7/zqD9+LeueHb616ZP6mxxblPPJu1oPTl93/f6/f9ZPnbvnm3b2+M2IUIeTWu+8bm5ByxxPjQ/54+wMPfWfccw8Zpv1q84lfZx/99abjD7746t3jfnX7dx/oo0M39jTQ09eSJtMbwvPFIOgr+nV1dRxDH6++UHjwTP1Fc3HFuYZmm9PpgKw7bW1tn3766alTp3RXxhFMiN6BnNs8zyuKomXI5o2MfgSif7htzNgH/jr98cXbn86s+tHG6mfWHn1yRcnjyXufTNv3TOaJH22sfjqj/OHZxu/86/+OvvObPTdxyy0PTU9+ylh12w+fIiSgvBGjCCEP/Gfk8x+f+fmasp+uKPzR8sIfLS/82dp9z287ed+/vkgIiehq0Y/+1j33T3zr+wnL7/rF7ztf7abj3/7tS0EHRHzr//3P999MGTNp/q3fe7jH4zWZ3gzDQIFcSLCllT13w6ysrLRYzHX1F4vLq5My9x88dq65leI4luP8Vqfb7S4vL9ddGUcw1ec/qKTGcRwRRVGrzVk3MpURiOsjIoIQcsfYJx5LyntmXeXTGYd++Fb6mD+/dve//eXe3/zp3l//992/efGe3730g8i3H1v08TPrjj5trHxoevKo2+4IboIQ8rXvfv+uH//LY4tynkjdf/tDT4X8dcwLf31ufcWEtKI/bT7y8o6qqO3Hnl/zyc/WHbr3+f8ipIs5H3HHnY+llT6ydOd9//fG0znn7vnLVLWR4Abv/PFzPz//5YNzM+Gl77789o/zW+77y7SH3t/69OaaW+9/MLAI0QlNprcgCJIkQR5dURS1yrBywzx69Ghra6vF3Go2t6ZuOcSzNMsw4G2ABxGXy4WF0QeU4N4B3Qe1JzA+UPQRQxURhJDRd941dtqyRxdsvvs3L97z3B8emDjjoZkZj72/7YkPdjy6YPODCcsfeDH2Oz974f4/v/bk8j33/vtEMiog0xGjCCGjv3PfD2em3/fCXx9+Z+0Tqw/d/sOnCeli6Y/53V9/ueHIhLTiAhPtuPLZznO2Z1cV/zzz8H0g+mDpR4wihNz9X6/8aNs5csvXCCHf+e1fn8mtH3XXdyJuu+POn/3bqG/d7T/stjseWVbw0xLmBzNWEEIivn7X01vP3vPHVwgh5LY7ntpy5r7/jSOEkNFBSxHaWfpq2nRIsKyv6B85csRsNrc0Nzc2Na/JrbBZKdgYBA4HiDIaYNHvowrjiCeEbEL0jt+nr2GCjgGe/Iiwxte+efd3nv3Xsa8teSpt34+yTz+VXv740l2PLdn+ZHLhM+sqf5R96rGleWP+MvWux3/S+Z6ICEJIxNduHTvtoyczDt39i/98+N31T6SXdxf97/373yZkVvx+/X7Keane7vp9dvk/p5U8l33kvl//kZCA6I8aTQj5/htJDy/OIYRE3HLrLfd975nt9Xc8MW7UPWOezD7+9R8/B6d9YPKCH7yT8b3pyQ+/v40QEnHr7Y+nlo6ZspAQcusDY5/edvabz/+ps9kANJnekFFLCkD3zfZHjhwF0W9qal697RBFWSiKomkbRBlBoNG+ffu8Po+3LjMos7LBkJBZq00fBkP026XTJVlLEmdnadRnLQmVs6B4lsvlYlmWQHomFH3E0EYEIeS2MQ8+uWz348sKH/hb4nf//aXvvmC474W/ffe3f7v/95EPvrboaWPV2LglZPQthHTGbt7y7fu+Nf43jy/a+mRq2T3P/ecj765/Mv3QbQ+F+vS//x9/G2889PLHRw612HfVW/eamCk7j403ln/3N8GiD5b+q8/saIi4405CyDcmvPCTYubrT00ghHzt3u+BT+m2R//pme0Xbrl7zIMzVj68OBe6cevYJ57eduaRpLyntlQ/8MYH6nmDocn0ttlsUCZJkiSbzaa76IN7p7WlpbWlJX1budVqoSwWq9Vqs9kYhoFEYGVlZV3fZclbOCWpxKJRH/oj+oVJ/fqO6e2w6i3vzUrbsWauZl9UWjI4OYfD4RBFkQiCoJXjb0AnPQJBCLn9B4/e9+8Tx/zftIffWf3Eh/lPLC96YnHu2Kkffve/Xr371/89+ut3EUJUd/kt37537Jsr7v/jpIdnZjy1+uDdv/zDo++uf3JVD5b+A/9ueG7DkV+sLhm/qqTCLJY1cc+uKv7FhsP3/TrIvQNN3/GNh1P2Prb6wPenL3tkZfFP9lAg+rBLIGL06IcX597z59cIIQ/OWjN27np4171/jX90+e57/hDzQNwHP/ww/9YfPEoiIjp9UIQQjUQfzGeapuFf3XMpVlZWtrS2trS07D9yZm5a0fHT5xsamy0Ws8VisVqtVquVZdmu7h1nTdbbM7NOtvs8Xk9d4fL4KIPBEBWfvLeu3VedlRD/7nuvRxkMUQlpB0WP13MyB36NW1bEhpzasj8tPspgiIyNnxoTn1Xn8bKlaTOiIw2RMbOzajzBRxYmdT5bdCm23m7JXRC7/KDHQ+9dNDVpydxeDutsZ6iKPowEURThBwKp11D0EcMAo0cTQu584p+fXlvxtPHo4x/seGzBlieXFT6zsfrhudkBxe/Eg6+9/9Tq8nt/+5dHZq97Mv3g3b/8wyNz1j+xqvy2bqJ//+/++qvso88s2z0p73iFRXhuTdlPV+x9LvvIvc+Hij4hJOL2r9/9x1fv/d+4r//0V89sO3vHk+MJIaNuvZ0Q8u3f/Pe4cuf3Z6SNeSPpqazjT+8wffuPk24b+/iPd7V8Y9yv4e2PJO0YO3N1ZwcC0GR6w5ZLSKkoy7Luln5t7VmOZWvPNxUfPlt3obn4UO35hlaeYxmW5TgO9hNUVVWpxwtlS6fM8DtJhN0LJy3ON3s87Zb8xZMWFojVWQlxy/c1tfsseQsjk0o8J4zTEjccc/mc5j2L4lbu63LqU2viEtacdHvapbLU1+Kz6piCRVOS9ja1+6STxvjZuRe79jOg16HF1j10yZKZKWuSEpaWitc7rEsjQ4ywkKsoiurWJxru1dZ8jiMQoRg1mhDy7ef/8P2X377nN3++57d/ue+3f/3BpPn+gBxIokAiRt/+9W88Me7RedlPriy997eGh2eve2r1wbuf+8Mj765/Ir0H0R/zO8Nz2ZU/WVn04ZH6yfnHn07Z+6uM0l9sqPD79COCRD9Iqe958bWnc+oivvEtEhFBvvY1EhFx++M/ved/3rjPkHifIeHxVaVPZp345vMv3vbQE/+023Ln+N/Aux75KH/srLUhTRHtduSCTx/c5VqVv75hnq8/R1FUc1MTZWltbW2hLK2tLS1NTU3Nzc0tLS1NTU00TZ+prfEfzxYmJSxRbfbarPikEv/PRUnxWXWdBRHhT0VJQWsAM7LOB5+6ZEmgijq4d7rUYoxcVty1nwG9Di227vH6zmTPMMz+uKmvwzxDWfStVits4OA4ThRFwvO8Vnu1B2yiIxDBiCCEfOsnzz2RvPfJtH2PvLvha133ZI2KiHhw0tz7/hz30PTlT6aW3fvbv/xw1pon0/bd/YvfPzJr3RNp+27/YfeQzb/8Yv2hn6UV/nZd2T+n7v3ZqqIJaUW/yCy/91ehIZskIuK7r8waE7vwgalJP8pr/NYLfyOE3HL/gw+n7Lnj6WeDuzF2/oYfLskhhJBRox+IX/bMx+fHRL0z9l3jM9tNdzz2U0LIQLh3IHTHZrOBn0f36B2vz0NZW1tam5pbGltaG+Ffla3mJsra6j/SczJrxrTVx5zqG1t3zOlm6XcR/cNpU2ZvOePyebzuCw0WZ5fzqpa+pWjZa/FZdRe3z522fF9Tu8/Tbjnf6A7pZGHS9HU1Po83tNi6h86fPy1lTeCrqNfD/I0MVdHnOI6iKNXJo2W5RO1mNQJxXYwaPfob3/7Bq/OeWVvx7ef/REbfogro1+74+thJs/9p29l7//jqI3PWPb3+2P3/Efnowi1PZ52899f//dh7OU9tOHn7o/9ESNfonT9E/vrjsz/PPPyzzIrnNlT+csPRX64/8nxOzf3/9j9wuuCT3/X8n74X98GYyQvuePKfCTTxjW/f979v3DpmrD9Dw+hbyKjRd/3LC9/65X/6vzBGj/72v/7P99/44LuvzPnag4/2+Jk0md5qOLYkSUMk905/GRK9Y1hS1INPv4voe9nyrPdejzIYImMS0w6ELPyqPv3E+EnxWXWedlNB8ozoSIMhKm5Bzpmu3xC+6i0zowwJmbVdi62bz2QmTl9V6fEIZUunLi6gezmM9jcypEUfxgPP87IsE9gogaKPGE6IiCCEjP7Gt7717P8L+ctdjz5z/8tv3ffX6Xf96F/ueeGv3zW8eecTz37nPyLveynx64/86J7fv3zfS4m33DsmuC1CyDefefaH0W8/aJj20EvxY/82fezfpo81THso6u07H/8xIYSQ3nMtDL00DKD4NE1TFBVGqZW7fmeofqGe2cU/M8Kj+CGmCyokgjOfwHIKij4C0V9ERJAIEhp+04OOd836GTHKH1bUSz44TaY3iD4Y+5CJIVxEH9kLIU4fdB5qLRANt+1pPbcQQx/XTWUc0dcBN54JOcL/bw+GdgSJGEVGjSYRo0jEKBIxmpBRJGI0iRhNIkaRURFBvppAI8FvgdyZ6s/+dM0RQambe2Jvf+rP64GM0JpMbxD9YHsfRT/MCe4dKKICW7UJ/Ieij0DoC62mN5h1YNmhpY8E9w5sgfbn3oHHQBR9BEJfaDK9KYqCUqiqvT/Iom9idgwv6i7KA35HArs3oH4Wz/MYvYNADAloMr0ZhoFtWZBrZfCzbOou4ij63UcFiL4gCA6HQxAErJyFQAwJaDK9ITZfrZRksVhQ9FH0LRaLWlKN4zii4Q4OQsg0BALx1aGh6INNB/8O/uYs3UUcRb/7qADfDhRRkSSJQMQ+ij4CoSM0FH3YcO9wOMCBq6/o11wsrDp55kjV8YqjxyuOHquoPH746LH9hyr3lVfuO1S5/3DV0eM1p027UfQH8I6YTGAEKIoCw4NAglMUfQRCR2gl+jabDYI1FUWBMB59Rb/qxJkz5nareNUsXDELVyzCFbNwpaJe3nuCLzpp33uS33GUK9lXgaI/gHfEZAKvDoRssiyrcZy+3nMHgRiW0Er04UEe5H4oLOQerjxmFq84Ln0muq9K7k9l96euy96qein3EJV7iMopt2SXWfILS1H0B/COmEw0TUMCBvD+aRyyqffcQSCGJbT16UMOBl3y6YdI6oFDVYfOydXNjupmZ02zs+qCXFrNby2nNpS1ri9tzfykZV2JJW8Piv5A3hGTiWVZ2I4Lfh5it9sHzb2zuNjS/sWXHR1//1SqyU7Uar4kzttwxOL8lD6gVYMIxGBDQ/cO6D5kWZEkSW/RryytEcuq+X1nhN3H2C0Hqc0HqC0HLVsOWjcfpDYdsGTvt+YXlqHoD+AdMZmsVisY9zabTZIkIoqihnH61x3YH7d8plR/lDht2qwtje3OmmRtpkvmedltaeE/41D0EcMWWok+RVGiKIJnX8OH+K/Qh66SevBw5YGzcnmdUHKazz1syz1s215hy62gcw7bth2ybi2nNh+05e9FS38g74jJBMVqIOcaz/PE6XRqWETlugM7tdbdbt2/YZ5q4ydm18iffdnx5Reu89mJ06Yd4L747LO/d3AHAq9/Jp/ODDrM/+sBrt0Bv9NlC/wtZV5oR9FHDF9oJfoMwyiKos7wwa+cFWrpV1QdOi8fPCvmVTLbj9I7K9kdlcyOo8yOI/THR+jcw9ZtFewuv6WfnjItUOTklbjk4k2ainvuifKlKQunvJmRHoai39LSApUpeZ6nKIpADa1B8ukvzq/l27/48u+X6cOrEqcl1zjbG7fMmpb40TGePjhn2gHuM0vBrGnq67PyzZeowtBfpx3gvrAf+SgxMd/cad2j6COGNbQSfaicJQiCoigaptX6Cn0IsfQrjh01OYtP83mVTMFxruA4t+sY/MvmVTI7j9Lbj3IFfks/PWXaqynlO0xM7oldb7/61oLyvqU8PWVawsb+iH75/HfefnvNyrg30sNR9CFaB5x+/jj9wQ7ZTPyowNzurEnOvCA0bgl6/QDXfiFz2rRpZcyXHQFcOp8R8qt6WLDQo+gjhjU0FH3IswbbLwc/y2aopX+4qrha3HOCLTjO7TnJ7z7J7TnB7T7BF5zgdh3j8quYnVX8rqKyENE/tHV6zLuLTzC5ZdtmxL1sMBgmxi1ZUmbeUZT+6tzcHSZmhyk3wbDw3cCTQcJGJmt7+huTJhoME6PfTl9+lNmxcWF04uwpURMNE199Y015oD+5CeEp+mrlZJ7nHQ4HgU3bgyH6C45JV80F8/w+/UvnMzot/dILdQXvqmqeXONw1hlnTZs2a8WqjxJDf0XRR4w8aCj6HMe1tLSA21b3kM39h6oKT4uf1AilZ8SyWmnfWXnfWamsVvrkjFhSIxaftu85Je4u2hfi3jFEvZ5WnmuqXzzrlenrT+eazJnr5788a8umrqKf1Gnpl86eMm327qYdpqbUj6a98lHpjo0LX0pcu7qGyc1b/kqn0Ier6NtsNofD4Xa7KYrieZ5IkqRVXFdfln7iqsN0+xdfdnR8+YWr4eMF06YlZp93fRHs0wc1DzjxO/5+2VK8uNuvKPqIEQcNRd9ut7Ms63Q6IURPX9Ev2lexZm9L7iHr1nLLtkNUziFrziFq2yHrtnJq6wHLtnIqY2/z9oJPulr6O2qOz3/rlbc/Ln/3jYVJwXrdq+gHqTkcs3Ghv6kuQh+uog9Pfi6Xy2KxcByncWF0vecOAjEsoa1PH8rj2Ww2iqL0Ff1Pyo9PTz01y1g9c62f7wT9O8tYPX3V6bzCA6GiXzb7jei3ck69N6Obpf9G2qo6ZusBY1xA9KdnmXeY9rwdE2rpo+h3jorm5mae5yVJamho8Iu+hkVU9J47CMSwhFaiz/M8hOfDE7zu7p2T9QW7ig7m7irOySvOzSvOyev6w67iXUUHT5zLD3HvTIyesiQ/y9TNp28qf+/tV18yGCZOeWvKqwuTTMymzUuiJ/bs00fR7xwVsITrcDisVqsgCARGCYo+AqEjtBJ9QRBYllUUxel0wmYczLJ5feouygN+R0wmCOhyOBzg5xnMzVkIBKJnaCX6oihCGn2GYSiKGvxyibqLOIp+91FBUZS6P0uSJALZ+FD0EQgdoaF7BxIwwHKu7iGbQ5+6i/KA35GAKQD2vr9c4mBF7yAQiJ6h4UIulMbleZ7jOKychaKvJucQRZGmaZvNRiDvGoo+AqEjtBJ92G0Pug8btVD0UfTB1weRXaIoEqizo5XoNyAQiK8ODbNsQhJdSZI0LH/9Ffqgt4ij6HcfFRzHQUp9iOnSWPQ7EIgwxg1Lj1ai39LSAkH6ML0HX/SRQ43w/McwDMdxVquV4zgC3n0UfQTi5qG76IPccxwnyzIs56LohzlhpQce/hiGEUWROBwODcsl6j3pEAg9MRREXzXzNayEihy+hIVcp9PpcDhaW1t5niccx2mYcE3vSYdA6AndRR/Kp5jNZkEQNEygixy+BFOAYRir1Wq1Wu12u8bRO3pPOgRCT+gu+jRNS5IExr6GabWQw5cg+hDQBSk6CMdxZrMZRR+BuHnoLvpg3dvtdo7jOI5DSx8JpgCIvs1mEwSB2Gw2rXZwoOgjwhy6iz5URQeDDupmoOiHOU0mk8VisdvtsB1XFEUChRO1FP2yWNIVsWV9z5ay1FTzQM9IgDl1woS+zmVOndB3p8tiu3yykF8R4QjdRR+yrUGohi7lEpFDjWAKQGg+pNskkJZvACz9rySCZbF9CrFWGAjR93/PoeiHO3QXfdiI29raKoqiLMuDn4YBOdQIuVftdjvDMLDOT6C+2kCLvmr9g96WxfoVEn4I1syQIzthTp0QGxvb9dmh86ECXgkSa/gaMadOmDBhQhc57kn0e2qn13MF3q1+QHNqalk/vygQIxu6iz54byF5uoZbcJDDlxCyCX4/QRBkWSYaVlroVfSDflSlsSyWxMaqrwcs/Z6O7FB/7zyaxJb1dIaeRD/U/u4u+p3vCvztuucKHB7yKIOij9Bf9BmGAcWH6Y3uHSTsyOV53uVyQe5VoqHjrzfRN6dOCHbx+yXXnDqh05r3i37PR3YEWlFFtSx2Qqq5i8qqGt/d0u/+xNDN0g86r78fseohgXN16xiKPiIUuos+5N5pbW0Fk3/wK2chhxqhchbE8ra2tnIcR2Ctf6At/Z5kdkJqmaq/nZZ+r/72flr6aoOkv6If9EKQpR/ixOmhYyj6iFDoLvoQocGyrCRJTqcTc+8gwRToEr0zCJZ+R9eIntiyTiM/8FNZbJD93HPYT398+p0me2zsdSz9YKM9tizolQmxsRMCXx4TJvR2rs7VBxR9RBfoLvo0TauuW0mSUPSRJpOptbUV4vThXwLyPwzi9FFUEUMeuos+7MniAxj8fPrIoUZYyIWQTYjdhQ65EAAAIABJREFURNFHIDSD7qLPMIwaka0oCkbvIINFX5IkWZYJ7NgeBqKPQAx56C76HMc5nU5QfAjNRtEPc6rlEsEUsNvthOd5TLiGQGgC3UUftlxKkgT7bzB6B6nuyJUCILIsy7KMoo9A3Dx0F301mSIkVsQsm0hw+sEObdiyh+4dBOKrYcwDj1fX1PX4J91FHyL0LRYLVEXH6B0kWPqSJImiCMFdRMNKCyj6iHDAmAcef+GFF3vUfd1FH5y28CwP9j6KfphT3b3BMAw484mGcV0o+ohwwJgHHu/o6OhR93UXfXiKhyANqImKoh/mhCIqsNgDOZUHLssmAjEyAaLf0ZPu6y76LMtCMkVw22KcPhJ25MKTH8dxNE0TnufRp49A9B+q6Hd0033dRV/NnK4oCkxyFP0wJ1j6UD7TbrfLskxYltVqBweI/rVr1xRFaWhoOIsYSmhoaJAkSQeNHHEIFv2Orrqvu+i3tLSIoqhGa1itVhT9MCdY+gzD0DQNK7oEvgE0FH1QfKfT6fP5vkAMGbhcrsbGRkVRdJDJkYUQ0e8I0n3dRZ+maTDjZFl2Op1a5VJEDl8G+/RB7YkkSdq6d0Dxr127psN0RPSOa9euge7r3ZFhj+6i3xHQfd1FX43Th0mO7h0kxHSpQ4KmaSLLsraplc+ePevz+QZ9JiL6hs/nO3v2rN69GPboUfQ/9/39hRde3F68TPfoHZjYMMnR0kfC5iyO4zqzbGqeWvns2bNffPHFoM9ERN/44osvUPRvHj2KfkdHR3v7lZ//6uc3pvsaxukrigLFs+x2O8bpI0H0eZ6HgaEoCpEkSduFXBT9IQsUfU3Qm+h3dHTIsuPGdF8r0YdgPIjekWWZoigU/TCnyWRqbm6Ghz/w+BFBELTdkYuiP2SBoq8JriP6HR0dLMv//Fc/10v0GYZhWZaiKDDu0L2DNJlMoPUQ1uWvkattwjUU/SELFH1NECz6V6964YcXXnjxhRde/Pmvfg7UUfTVDLocx2FhdCSs9IBvxx+nr3kRFRT9IQsUfU2giv7Vq9477xzzSenhjo6O3/3uz598ckD36B2I0IfcO4IgmM1mFP0wp7o5y263syzrL6KCoh8mQNHXBCD6oPjVNXU//vEvOjo6WJb/8Y9/obvo2+12CM+H0B1cyEWaTCaLxQJpGDqjd7TKv4qiP8SBoq8JxjzwuKr4HR0df/rTS8eO1cAPazfN11f0YVsWTdMwyTG1MtJkMlmtVljF9ZdLhAxNKPrhABR9TfDCCy+qit/R0VFdU/fU0z/r6Ohoamp58uln9BV9m80GZj7DMBRFoU8fCaYAQJZlf2plzTdnoegPTaDoDxD+9KeXmppaOjo6fvSTn+gr+izLQkZlsPQxegcJpoAgCG63GxJuEyi5gKIfDkDRHyAIovTU0z+bMiVh174UfUUfrPvW1lZIt4KWPhJEX5ZlyKIvSRLheV6rQpoo+kMcKPoDDd0XcsF163A41FS6KPphTojekWWZ4zjYuEd4nsfonTABiv5AQ3fRh6RakFAL3Lgo+mFOqLIAqbYhpgsXcsMIKPoDDd1FH3bbQ0l0lmUxyyZS9enDfj2e5wnLstqWS0TRH7JA0R9o6C76EKEBlpwgCJh7BwlpGGBzFuzSQtEPI6DoDzR0F32Iy4DpzfM8xukj1ZgucPf5o3e0LaKCoj9kgaI/0NBd9CHPGs/zYOxrFaOBHL5U8+lLkmSxWGiaJhru1UbRH+JA0R9o6C76aqQmx3GwcIeiH+aEUcGyLKziCoJANAzmRdEf4kDRH2joLvo0TcN2S47jWJZFSx+pFtGEOiosy2LIZhgBRX+gobvoQzplSJ3LcVxLSwuKfpgTcu/A1g3w86BPP4yAoj/Q0F30IXpHkiSWZQVBQEsfqS7vu1wuiOHRPp9+Q0ODy+W6du2a3hMQ0QXXrl1zuVwNDQ16d2QkQ3fRV/dkgXO/tbUVRT/MCc9/kJ8DnDwEMutrKPqSJDU2NrpcLp/P9wViyMDlcjU3N0uSpLcwjmToLvqwzx7i88DDg6If5oSQTfD7QcA+0XDbHoj+tWvXFEVpaGg4ixhKaGhoQMUfaAwF0YeJDfY+Ru8g1ZUeyMQgCAKhKErbhGsIRNhCd9GH1FrgunU4HLg5Cwlx+pIkKYpisVj8C7kahmyuOjYqrQrZA1cdG6W3IiEGHLqLPsuykGgTzDqtPLfI4UswBaC4gt/S53lew4RraVWj6hE9Ia0KRX/kQ3fRt1qtLMtCHDbWyEV6gzZnQbS+IAiEpmkNF3JTK0fV19e7EV1RX1+fWjkKI5pGPHQXfZjbsBdXw8A85PAlhGzyPA/jQRRFIgiChgu5qUdH1dfXy4iuqK+vTz2Koj/yobvoQ/YFWZZhUy7m00eq+7QVRVEURRAEIsuyhnH6KPo9AkU/TKC76NvtdlmWm5ub7Xa7zWbTynOLHL40mUxQPlON4SGCIGjo00fR7xEo+mEC3UXfbDartTJkTLiGDFROhrV9fxEVmqY1LIyOot8jUPTDBLqLPk3TsN0SQvQwegcJy/tqEU2e54nNZjObzSj6AwoU/TCB7qIPNZE4jlNTqKPohznVHbmwxkPTNIG9uSj6AwoU/TCB7qIPORisVivEZWP0DlLdsqdu0iaKosiyPEREX1EU584o0hUvb1f6fOP2JUtO3fBZBx4o+mEC3UUfiqCCz1bDBLrI4UuTydTS0qIWT9a+MPpNir7D4XC73e3t7R7P7lfIKwWXL7vdbofD0de7dkSN+6C6r8N0BIp+mEB30Yddl06nU62fhaIf5oTlfUEQQOrtdjuRZVkUxSEi+oqiOJ1Ot9vd3r4rhsTkt7U5nU6Hw6Fa/+OWnFYUZUcUIVE7Aj/szI8mhBASnacoSvCRXVo+vWRcVBQcSKJ2wLk6HyqidiiKopxeMu7l7fCnHVHjlpxWTi8ZN27cOEKidtzcNwqKfphAd9FXH+EdDgfm00d6gyond+7Ihc1aQ0T0/QKtKG53XjSJBql17owiMbsuX77c3t5emzQuaqfT5XLlRZPo6GgSndfW1nb5csEr4z+qbWtz5UUHH6n6hRRFcZ35YDyJKbh8+fLly/nRJGqnM7hZeMV15oNx0XmKojgcjrzocR/UOM98MI7E7Lp06ZLL5QI/GIo+4jrQXfRhVjMMAyY/hmwiTSaTzWaz2Wxqzm0CwZtDVvQdDkft0vHBLv5xH5xxOp1ttUvHk/FLa9tcLldbW37M+A9r29rOdjtSbbCtdun4mF1tbW2XLl1q3xUzLqm2dun4mF2Xgl9x1yaNi85zOBxOpzM/ejy8MP7Duv64mFD0ER1DQPQhQkN18uDmLCRE76hruZIkEQjlGcqi374r5p8/qvd4PB6P5/Llyy6Xy+GoXjp+/IcFH44fv7Ta4XC58qLHL611u7sf2dlgbdJ4ErPT6XQ6nbtiSHR+W1t+NInOdzgcLpcLXnHXJqkNxpCA6C+tvUnFR9EPHwwF0ZdlGUJ3JEmiKApFP8wJ+7QhTt+fhmFILeT2KPptbW27X+m036N21nwwjoxfera9vf3s0vFk3Ae17rwYQsj4pWcvXep6pFNtsK126fiYGL9PP2aX2+1ua2vbFRM4NGaX2+12u2s/9D8qxMTE+EV/XBKKPqK/0F30IcWKWkcFN2chYUcuWPqwdWMoJlxTFMXlcqludKfTeenSpcuXL1++fLmtrc3lcoFkww+AS5cuwSvBR6pi7bf0XykADz78SW1WfcXlcrW3t8Mrly5dcjqdwd1A0Uf0iaEg+hCch3H6SKCaexXsAFmWCcdxGlbO0mpzFiSEU39W9ReCeQCw4gqA10OODG7BXZs0PmaX2+12uVzwZRB8cMgramvB3bgZoOiHCXQXfYjQZ1lWURRRFNGnj1SjdxwOB8MwLMsSlmW1qqk2ZHfkhjw6DD5Q9MMEuou+ul7HcZyGUxs5fAmjAjIywb8E1vpHtujLXR8dBh8o+mEC3UUfNmTJ6N5BBqiOCtjA4Q/ZHGpx+iMPKPphAt1F32w2Q61ElmVpmsbNWUiTydTc3AzGPc/zNE0TSZKG2kLuyAOKfphAd9GHhOmiKEIaBqychYQte5IkgZNHFEUCXh4U/QEFin6YQHfRB28+LOHCFwCKfpgTTAGwAFiW9VfOQtEfaKDohwl0F33IpK9WSrJarSj6YU6I06dpmmVZhmEEQSCSJGkr+p8gugFFP0wwFEQfcjBAUDZm2UTCqIAwFljOJRoG8xJCUitHrawYteLwqJRDGnDF4VtW5379h0HpdMZOv3vl4Vv7896Vh2+Lm3bb3MO39f9c6Ufu/CW5/fWKOzXpfFDLo1ZWjEqtRNEf+dBd9KFcoppHF0UfqSbcVhQFMvERCO3SSvSvXbv2j3/84+/a4R/NK559dkXLl19++eWX/4Bfmvv51pIp/T/273//e8lkQgghU0puqJ/Xxz/+8Q9U/HCA7qJvtVrtdjtY+oqiYPQOUi2MbrfbzWaz3W4nsNavleh3dHRc0xatKydMWNmq/hLr/7k0NmD8x5b6D4Mfrl0rjZ2wsjVwQGxpzwdPmDABXvE33rpyZWmXVrSG3nKEGAzoLvpQOQtmuKIo6NNHwo5cWZbBqSNDGgYNd+RqP43MqROC0yWT2LKOjo6yWPi/80dz6oTOVyakmrv838PB8KegnwInCxyKQHx16C76arUsQRB4nsc0DEhw70AmBgjjIfDLkBb9IFkG1e6izaDtvYt+/w5WT4aij7hx6C76DMOATx/sfcyyiYQte8Gh+gT25g4v0b+u8V4WS/ph6aPoIwYAQ0T0YdUOwjdR9MOcaho+1fVHKIoaTu6dIPnu+op6XGxsp9gT0P/Qg1H0EQMD3UW/sbHRZrNBZB5G7yC9AUsfdmhbLBaWZYmiKBrG6es96RAIPaG76EMmRTVUX6sYDeTwJYwKWZbdbjc8BRJZlrVK0IGijwhz6C76YOMDNKyEihy+hFV9KJQIe/cI/Ieij0DcPHQXfUiuAnsveZ7HkE2kOirAsy+KosZZNvWedAiEntBd9CFk0+FwCIIA/6LohznV5z9w6siyTCD7Noo+AnHz0F30IQJbTaKLO3KRYApAuUQYEgQi9lH0EYibh+6ib7PZ4BEe3Lbo00fCPm1ItwNp+AjUW0DRRyBuHrqLPmy7UWsk4eYspBrTZbfbISMT4TiOoigUfQTi5qG76Dc0NFAUBZYdJNpE0Q9zgtOPoiiGYcxmsyzLhKbpIb05C4EYPtBd9G02m+rb0TCXInL4Uo3egYHB8zyhKKq5uRlFH4G4eegu+uDQh2d5sOxQ9MOcMCoA8BRIIAsPij4CcfPQXfRhyyXP8zDJtVquQw5fQu4dCNiBtVyi4RI/ij4izKG76HMcB9nWQPqxMDoSfPqqu08URWKz2TD3DgKhCXQXfYvFIooibLgXBKG1tRVFP8wJpgDE8prNZpZl0b2DQGgG3UVfDdYEtz5G7yBB9MHj53A4WJYlDocDRR+B0AS6iz6kYaAoSl3ORdEPc8KogIc/f5w+y7IYsolAaALdRR+e4imK4jiOpmnckYuEhVx1Z5bD4SAMw+BCLgKhCXQXfTVk0+l0YhoGpDfg3lGLaPp35KKlj0BogqEj+hCihwnXkGrIJtRMttvtRMORgaKPCHPoLvqQMx0KorIsa7FYUPTDnJBwDRJu22w2nucJz/NaVU9G0UeEOXQXfSiMB3H6uDkL6e1aZQGS8aGlj0BoBt1FHwKxoTou5tNHegOWvs1mYxhGlmW73U5omtbqGRBFHxHm0F30wb0DoRqyLGv1EI8cvgRLX62uI0kSgV9Q9BGIm8dQEH1YrFMURZIkdO8gwdIHd5+/XCLDMBi9g0BoAt1FH2x8kHtRFLEwOhKSc4CND8k5CPj4UfQRiJuH7qLPsixYc4qi4EIu0hu0I1fNwUdgwQdFH4G4eegu+uCthRmO7h2kN2ilB4x9u91O7HY7lktEIDSB7qIPCRhgc5Ysyxi9g4TnP5Zl1bVcAo4eFH0E4uahu+gzDAPJFBVFwXz6SG8g96q6vO9372D0DgKhCXQXfavVKooi+HZwIRfpDUTvWK1WhmFgBZfIsoyWPgKhCXQXfT4IgiBoFZiHHL6EhGsQtwMltIiGlRZQ9BFhDt1FH6J34F+Y5Cj6YU5w+oFvB9SfgEWAoo9A3Dx0F31IpWWz2bBGLhIIVRbsdjvsz/Jb+lo5/lD0EWEO3UUfZjUANt+j6Ic5wb0DUbyiKCqKQsDBj6KPQNw8dBd9nudB62EhF+P0kbAjF2pn+kUfUysjEFpBd9GnaRpCdyCfPhZGR8KocDgcMCr8m7O0MgdQ9BFhDt1FHxIwqAnXtNpsjxy+hDh9RVEgOt9utxOQfxR9BOLmobvosyzLcRzstmcYBnfkIsG9IwiC0+mECulYIxeB0Ay6iz7szFLTrqFPHwmmAIRywfAgNE2bzWYUfQTi5qG76EN4vhgEFP0wJ0TvQM5tnucVRcGQTQRCM+gu+gzDQIFcSLCllT2HHL5Un/+gkhrHcUQURdychUBoAt1FXxAESZIgj64oilplWEEOX4J7B3Qf1J7A+EDRRyBuHrqLPqTPhYVcSLCMoh/mhJBNiN7x+/Q1TNCBoo8IcwwF0RdFUQoAs2wioXIWFM9yuVwsyxJIz4Sij0DcPHQXfZvNBmWSJEmy2Wwo+sjg5BwOh0MURSIIAqZWRiA0ge6iD2kUaZqGf7VarkMOX6rlEkVRhB8IpF5D0Ucgbh66iz5suYSUirIso6WPhIVcRVFUtz7RcK82ij4izKG76EOcBtRAlSRJq/LXyOFLqKcGGzg4jhNFkfA8r9VebRR9RJhDd9GH0B2bzQZ+HozeQYLTj6Io1cmD5RIRCM2gu+ir4diSJGHuHaQ3IPowHniel2WZQFoGFH0E4uahu+iDKSdJEk3TFEVhamUkxHRBhURw5hOO4zBkE4HQBENE9MHYh0wMKPphTojTB52HWgtEw217KPqIMMcQEf1gex9FP8wJ7h0oogJbtQn8h6KPQNw8dBd9yKcIq7ho6SO9AfcOFFrw596Bx0AUfQTi5qG76FMUBaVQVXsfRT/Mqe7egPpZPM9j9A4CoRl0F32GYWBbFuRawSybSFX0BUFwOByCIGDlLARCM+gu+hCbr1ZKslgsKPphTiiXqJZU4ziOaLiDA0UfEeYYCqIPNh38i5uzkBC9A6LPMIwkSQQi9lH0EYibx1AQfdhw73A4wIGLoh/mhJguu92uKAoMD8IwDObTRyA0ge6ib7PZIFhTURQI40HRD3NCRibYlCtJEsuyGKePQGgG3UUfHuRB7nEhF+kNpFaGBAzg/cOQTQRCM+gu+jCrIQcD5tNHegOWPmzHBT8Psdvt6N5BIDSB7qIP+TXtdjtkWZEkCUU/zAmplcG4t9lskiQRURQxTh+B0AS6iz5FUaIogmdfw4d45PAlWPoQygX/EqfTiUVUEAhNoLvoMwyjKIo6w7FyFtJkMrW0tFitVti9QVEUgRpaKPoIxM1Dd9GHylmCICiKomFaLeTwJSzvw6ZcCODBkE0EQjMMBdGHPGuw/RKzbCKDKyfzPO9wOAhs2kbRRyBuHkNB9DmOa2lpAbcthmwiYXnf4XC4/3975x4kVX3m/TM3Bka8ZsXsbm1qU1q7JpVUjBM3I5QYzGIVbklCm3mVBX0XddVEEmZQwQRhvZAAygx5jTFZb4AIZAaMKyQVWN3avCFyc9l6bS4zPX363K/dg9MzzMXUW2/V+8d3+mdPzzCA/cPTQ38/9dTQfeju8+s+3d/znOf3/J7n5ElVVW3bVnzfl5XXRdEnZU4piL7jOKZpZjIZpOhR9MvcRBm+7u7uZDJpWRYboxMijVIQfWTv2LataZqqqhT9Mrd4PN7R0WHbtu/7R48eHRZ9NlEhRAqRi75t20jPxxU8wzs0TOT6vp9Op1OplOu6Cr4lFH1Ciidy0Xdd1zTNMAwzmQwW41D0y9zi8TgSutLpNOI8XJxFiDQiF33P81BG3zAMVVXZLpGGJXtifZbv+wqq8VH0CSmeyEUfv2rUXGPKJm0ozxWAvz/cLpHZO4RIIXLRh0OHH7llWeycRRPFOTzP03Vd0zQFddco+oQUT+Sij9X20H0s1KLol7khZRMRHki/gj47FH1Ciidy0dc0DUV0fd+X2P6aNnENBbdRUh85XRR9QqQRueh3dnYiSR8/b4o+Ddd/hmFYlpVKpSzLUhDdp+gTUjyRiz7k3rKsIAgwnUvRL3PDTA8u/gzD8DxPSafTbJdIiBRKQfSFmy+xEypt4homcjOZTDqdTiQStm0rlmWx4BohUohc9NE+paury3VdiQV0aRPX4AoYhpFKpVKplOM4zN4hRBqRi76u677vw9mXWFaLNnENoo+ELpToUCzL6urqougTUjyRiz68e8dxLMuyLIuePg2uAERf0zTXdRVN02St4KDokzInctFHV3Q4dOibQdEvc4vH48lk0nEcLMf1PE9B40SKPiHFE7noo9oaUjXYLpE2lHMFkJqPcpsKyvJR9AkpnshFHwtxE4mE53lBELAMAw21Vx3HMQwD8/wK+qtR9AkpnshFH9FbFE+XuASHNnENKZuI+7muGwSBIrHTAkWflDmRi75hGFB8/LwZ3qFhRa5t293d3ai9qkgM/FH0SZkTueij9k4ikYDLz85ZNHTOQi5vIpGwLEvBXD9Fn5DiiVz0kaFhmqbv+5lMhrV3aHAFRmTv0NMnRBaRi76u6yJ06/s+RZ8Wj8cTiQTy9PFXgfxT9AkpnshFH2uy7Bysp0/DRC5SNpG7SdEnRBqRi75hGCIjOwxDZu/Q8kXf9/0gCBSs2KboE1I8kYu+ZVmZTAaKj9Rsin6Zm2iXCFfAcRzFtm3G9AmRQuSijyWXvu9j/Q2zd2hiRa6fQwmCIAgCij4hxRO56ItiiiisyCqbNAT9sEIbS/YY3iFEGpGLPjL0k8kkuqIze4cGT9/3fc/zkNylSOy0QNEnZU7koo+gLa7l4e9T9MvcxOoNwzAQzFck5nVR9EmZE7no4yoeSRroiUrRL3NDExVM9qCmMqtsEiKNyEXfNE0UU0TYlnn6NKzIxZWfZVm6riu2bTOmT4gUIhd9UTk9DEP8yCn6ZW7w9NE+03GcIAgU0zRlreCg6JMyJ3LR7+zs9DxPZGukUimKfpkbPH3DMHRdx4yugjMARZ+Q4olc9HVdhxsXBEEmk5FVS5E2cS0/pg+1V3zfZ3iHEClELvoiTx8/coZ3aMjpEl8JXdeVIAhYWpkQKUQu+miJrus6fuT09GlYnGVZ1sdVNllamRBZRC76qLqD5lmO4zBPnwbRt20bX4wwDBXf9zmRS4gUIhd9JOMheycIAlVVKfplbvF4vKOjAxd/iPgprutyRS4hUohc9A3DME1TVVU4dwzv0OLxOLQeaV3DPXJZcI0QKZSC6IsKupZlsTE6DTM9iO0M5+mziQohsigF0cd8HcK2XV1dFP0yN7E4y3Ec0zSHm6hQ9AmRQuSi7zgO0vORusOJXFo8Hk8mkyjD8HH2jqz6qxR9UuZELvpYlqXrOn7kLK1Mi8fjqVQKs7jD7RJRoYmiT0jxRC76mqbBzTcMQ1VVxvRpcAVAEATDpZW5OIsQKUQu+qZpoqIyPH1m79DgCriue/LkSRTcVtBygaJPSPFELvrw7hOJBMqt0NOnQfSDIEAVfd/3Fdu2ZTXSpOiTMidy0UfoNp1Oi1K6FP0yN2TvBEFgWRYW7im2bTN7hxApRC76KKqFgloI41L0y9zQZQGltpHTxYlcQqQRuehjtT1aopumySqbNBHTx3o927YV0zTZLpEQKUQu+sjQgCfnui5r79BQhgGLs7BKi6JPiDQiF33kZeDnbds28/RpIqcL4b7h7B02USFECpGLPuqs2bYNZ19WjgZt4pqop+/7fjKZ1HVdkbhWm6JPypzIRV9kalqWhYk7in6ZG74VpmliFtd1XUViMi9Fn5Q5kYu+rutYbmlZlmma9PRpookm+qiYpsmUTUKkEbnoo5wySudaltXZ2UnRL3ND7R0s3UCchzF9QqQRuegje8f3fdM0Xdelp08T0/vd3d3I4WE9fUKkEbnoizVZCO4nEgmKfpkbrv9QnwNBHgWV9Sn6hBRP5KKPdfbIz0OEh6Jf5oaUTcT9kLCvSFy2R9EnZU4piD5+2PD3mb1DEzM9qMTguq6iqioLrhEihchFH6W1ELpNp9NcnEVDnr7v+2EYJpPJ4YlcpmwSIoXIRd80TRTahFsnK3JLm7gGVwDNFYY9fdu2WXCNEClELvqpVMo0TeRhs0cubShvcRay9V3XVXRd50QuIVKIXPTx28ZaXImJebSJa0jZtG0b3wfP8xTXdTmRS4gUIhd9VF9APX1k8lD0y9zEOu0wDMMwdF1XCYKAefqESCFy0XccJwiCjo4Ox3E0TZMVuaVNXIvH42ifKXJ4FNd1GdMnRAqRi35XV5folcGCa7ShXOdkzO0PN1HRdZ2N0QmRQuSir+s6llsiRY/ZOzRM74smmrZtK5qmdXV1UfQJKZ7IRR89kSzLEiXUKfplbmJFLuZ4dF1XsDaXok9I8UQu+qjBkEqlkJfN7B2aWLInFmkrYRgGQUDRJ6R4Ihd9NEFFzFZiAV3axLV4PN7Z2SmaJ7MxOiEyiVz0seoyk8mI/lkU/TI3TO+7rgupdxxHQXSfok9I8UQu+uISPp1Os54+bSivc/LHK3KxWIuiT0jxRC76+FUbhgGXnymbtHg8rmmapmmi5raC5E2KPiHFE7noI0NDBHm4OIuG7B0xl+v7voJUHoo+IcVTCqKPgC1qbaqqStEvc8M6beTpD5dh4EQuIbKIXPRRYkX0UeHiLBpW5MLTx9INFlwjRBqlIPpIzmOePg0maq/CDwiCQLEsi52zCJFC5KKPDH3TNMMw9DyPMX2ayN5Jp9OGYZimqZimKaunGkWflDmRi76Yr7P0QkKoAAAgAElEQVQsS+JPmzZxDd8KVGTCXwVz/RR9QoonctHHgiyGd2jCxLcCCziGUzaZp0+IFCIX/a6uLvRKNE1T13UuzqLF4/GOjg4497Zt67qu+L7PiVxCpBC56KNguud5KMPAzlk0LNnzfR9BHs/zFER5KPqEFE/koo9oPqZwcQKg6Je5wRWAB2Ca5nDnLIo+IVKIXPRRSV90SkqlUhT9Mjfk6eu6bpqmYRiu6yq+71P0CZFCKYg+ajAgKZtVNmn4VqCEPqZzFYnJvBR9UuZELvpolyjq6FL0aaLgdhiGqMSnILWLok9I8UQu+qlUynEcePphGDJ7hyYaozuO09XV5TiOgrl+ij4hxRO56KNzFn7hYRgypk/Dilws3cANxbIsrsglRAqRi77oluW6rm3bLMNAQ3gHlRiQxqPgDkWfkOKJXPQNw0BMH/4+q2zSsGQvP1Vfwdpcij4hxVMioo9ZO6RvUvTL3EQZPhH6U1RVZXiHEClELvrHjx/XNA2ZeczeoQ3lPH2s0E4mk6ZpKmEYMk+fEClELvqopChS9WXlaNAmruFbEQTByZMncRWooBArRZ+Q4olc9OHjA4mdUGkT1zCrj0aJWLun4B+KPiHFE7noo7gK1l7ats2UTZr4ViCy73keq2wSIo3IRR8pm+l02nVd/KXol7mJ6z8EdYIgUFB9m6JPSPFELvrIwBZFdLkilwZXAO0S8ZVQkLFP0SekeCIXfU3TcAmPsC1j+jSs00a5HZThU9BvgaJPSPFELvpYdiN6JHFxFk3kdDmOg4pMimVZqqpS9AkpnshF/+jRo6qqwrNDoU2Kfpkbgn6qqhqG0dXVFQSBous6F2cRIoXIRV/TNBHbkVhLkTZxTWTv4Ith27aiqmpHRwdFn5DiiVz0EdDHtTw8O4p+mRu+FQBXgQqq8FD0CSmeyEUfSy5t28aPXNZ0HW3iGmrvIGEHc7mKxCl+ij4pcyIXfcuyUG0N0s/G6DTE9EW4z/M8RdM01t4hRAqRi34ymfQ8DwvuXddNJBIU/TI3uALI5e3q6jJNk+EdQqQRueiLZE2E9Zm9Q4PoI+KXTqdN01TS6TRFnxApRC76KMOgqqqYzqXol7nhW4GLv+E8fdM0mbJJiBQiF31cxauqalmWrutckUvDRK5YmZVOpxXDMDiRS4gUIhd9kbKZyWRYhoE2lAvviCaawyty6ekTIoXSEX2k6LHgGk2kbKJnsuM4isRvBkWflDmRiz5qpqMhqmmayWSSol/mhoJrKLitaZpt24pt27K6J1P0SZkTueijMR7y9Lk4izY0sssCivHR0ydEGpGLPhKx0R2X9fRpQzlPX9M0wzCCIHAcR9F1XdY1IEWflDmRiz7CO0jVCIJA1kU8beIaPH3RXcf3fQV3KPqEFE8piD4m68Iw9H2f4R0aPH2E+4bbJRqGwewdQqQQuejDx4fce57Hxug0FOeAj4/iHApi/BR9QoonctE3TRPeXBiGnMilDeWtyBU1+BRM+FD0CSmeyEUf0Vr8whneoQ3lzfTA2XccR3Ech+0SCZFC5KKPAgxYnBUEAbN3aLj+M01TzOUqCPRQ9AkpnshF3zAMFFMMw5D19GlDudqrYnp/OLzD7B1CpBC56KdSKc/zENvhRC5tKJe9k0qlDMPADK4SBAE9fUKkELno23m4risrMY82cQ0F15C3gxZaisROCxR9UuZELvrI3sFf/Mgp+mVuCPohtgP1V+ARUPQJKZ7IRR+ltDRNY49cGgxdFhzHwfqsYU9fVuCPok/KnMhFH79qgMX3FP0yN4R3kMXreV4YhgoC/BR9QoonctG3bRtaj4lc5unTsCIXvTOHRZ+llQmRReSir+s6UndQT5+N0Wn4VqTTaXwrhhdnyXIHKPqkzIlc9FGAQRRck7XYnjZxDXn6YRgiO99xHAXyT9EnpHgiF33TNC3Lwmp7wzC4IpeG8I7ruplMBh3S2SOXEGlELvpYmSXKrjGmT4MrgFQufD0UXde7uroo+oQUT+Sij/R8Lw+KfpkbsndQc9u27TAMmbJJiDQiF33DMNAgFwW2ZPlztIlr4voPndQsy1I8z+PiLEKkELnou67r+z7q6HqeJ6vCCm3iGsI70H2ovYLvB0WfkOKJXPRRPhcTuSiwTNEvc0PKJrJ3hmP6Egt0UPRJmVMKou95np+DVTZp6JyF5lnd3d2maSooz0TRJ6R4Ihd9TdPQJsn3fU3TKPq0/OIc6XTa8zzFdV2WViZECpGLPsoo6rqOv7Km62gT10S7RM/zcENB6TWKPiHFE7noY8klSioGQUBPn4aJ3DAMRVhfkbhWm6JPypzIRR95GuiB6vu+rPbXtIlr6KeGBRyWZXmep9i2LWutNkWflDmRiz5SdzRNQ5yH2Ts0BP1UVRVBHrZLJEQakYu+SMf2fZ+1d2hDOdHH98G27SAIFJRloOgTUjyRiz5cOd/3dV1XVZWllWnI6UKHRATzFcuymLJJiBRKRPTh7KMSA0W/zA15+tB59FpQJC7bo+iTMqdERD/f36fol7khvIMmKliqreAfij4hxRO56KOeImZx6enThnLhHTRaGK69g8tAij4hxRO56Kuqilaowt+n6Je5idUb6J9l2zazdwiRRuSibxgGlmWh1gqrbNKE6Luum06nXddl5yxCpBG56CM3X3RKSiaTFP0yN7RLFC3VLMtSJK7goOiTMqcURB8+Hf5ycRYN2TsQfcMwfN9XkLFP0SekeEpB9LHgPp1OI4BL0S9zQ06X4zhhGOLroRiGwXr6hEghctHXNA3JmmEYIo2Hol/mhopMWJTr+75pmszTJ0QakYs+LuQh9+d1Infwo97Stwk38vMk+rquowADon9M2SREGpGLPn7VqMFwnurpD37Um+kODUNXSxvD0MNMkK+kJT7y0QOWJfqmaWI5LuI8iuM4DO8QIoXIRR/1NR3HQZUV3/fliv7gR70f9nSHYTg4ODg4OBj1531aBgcHh4aG0ul0T7YbMlriIx89YImin0ql4Nxrmub7vuJ5HvP0CZFC5KKvqqrneYjsS7yIFzYwlHVdZ2Bg4P9NBAYHBz3fHRjKTpSR5w9YouibpolULvxVMpkMm6gQIoXIRd8wjDAMxS9cbueswY96+wd7TNPs6+v7vxOBvr4+0zT7B3sGhrITYuRiwBKd/Xg83tnZmUqlsHpDVVUFPbQo+oQUT+Sij85ZruuGYSixrJYQ/VMDH5qmGbU2ngOmaZ4a+HBgKDtRRo4ByxV9ZOsg6Decp8+YPiFSKAXRR501LL+UW2UTom8Yxp8mDoZhCNGfECPHgOWKvuicbNt2Op1WsGibok9I8ZSC6FuW1dnZibCt3JRNiL6u6x9NHHRdF6I/IUaOAcsVfU3T0un0yZMnVVW1bVvxfV9WXhdFn5Q5pSD6juOYppnJZJCiJ130NU0bGslHH+1cWj/MjDkPvXQgO1QyaJomRH/0yIe0d3760JwZGPdP3x313+fA0Rfnz/qXfy/iBXIj0jTpoo8rv+7u7mQyaVkWG6MTIo1SEH1k79i2rWmaqqrSRV9V1YGRDA3tXFq/9M0//elPf+rremv5rfe81DFQKqiqKkR/9MiPPN9429N73d6PPur+47N33PzEbwc/8Y6Qczk4+MlfAWDAckW/o6PDtm3f948ePTos+myiQogUIhd927aRno8r+PMR3kkmk/0jGRzcsbR+6c6hoaGhbE70U7tWfeemhvqGm+7+X/s/HGhvvvWe+xtvaqhvmH3/K4cGBj787+3L582or6+fMW/59iMn+w+1xmKL7p/dUF8/Y96q1lWNI5/5z/Nm1Nc3zF68Zs1Dc2bU18+Ys7xd7e9X387fw6HWWGz+/Bn1ze0DA/ljSyaTQvRHj7zj1Xtn3dPy27ibHRrKukkjc7g1NvwK7c31ze0DIwa2K4X7/5y7r/YfzO12x+CO5tiGwyMf0PovuXfy3sn+k+/98sHc8FMDA+3NtzbOn90Qaz001oClT+T6vp9Op1OplOu6Cr4lFH1Ciidy0Xdd1zTNMAwzmQwW40gX/UQi0TeSgYH25lx4p2H2P//rgR5ry0Ozm7d39gxm9q2L3fOvHe3NDfe8cCQz1PMfq2+LtR60tnx31uJtiexgT+fWxbMe2mIdbI3F1u3LDGUTr9xbf8e6fZnBbOKVe2MbDg/uaJ65eFsiO5TZu+rWmxdv68wOZfasurWpzXz9odnN2zvEHg7hFQYH+/v788eWSCSE6BeM/NSpU/394X9t+5d7/uGmhhlzHmzdq/YfbI01tff3nzp1qr2pvnnH4OENsVtX7ckMDWX2rYvFNhw61Bq7ddXezNBgZt/aWKz14MHcbgcH2ptjrYcGDrXGYuv+mPdOhrKJl++NtRz4/Zq5jc/9IT3Y07lt8W0rfjPQ3jxz8bbOntMMWK7oI6ErnU4jzsPFWYRII3LR9zwPZfQNw1BVVW67RIh+Z2dn70jgFu8cGho6+ot/vG3t/+7vP9Qaqxc0PPYWvOCBgYGB9ubYhsOHN8Sa2/v7+4c3tB482Bpr3jE4MDAwuKO5vnnnx48c3NEc23BoYGBw8PCGO+5oPTQwMDBweEOsqf3gyD382+ENseYdwwKaP7bOzk4h+qNGnjZOnLBO9g8MDPQ4//lc46wVvxlD9HMj/8O6f2jecXhDLLbhEO6v/Yem9oOtsaYdg4P9/f397U2xDYcHD2+INe8YGBgYHNzRXN/cPjAwMDCwoznWerC96ePx1v+P5/97R3Nsw+HTDliu6KuqKtZn+b6voBofRZ+Q4olc9PGrRs2185Sy2dnZmR3JqVNtOYH78DcrZj+wMdnxyqJv/ejtRHZosKfzg2MZKHtfX19fX1tzrPVwx6uLZi3ecizdlzkuPP2m9v6+vr5TbU31ze3ikYcG2ptirQf6+k6dOtAai7Uc6Ovr6zvYGmtqO/7Kork/ejuRHRrq6fzgWGbwUGusqb2/t7e3YGwFoj/yP8NfLZl+9/PvGZm+/vDoSw/OePTXB1tjsefeO9nnf/Diopynv/J3fl+f//s1sVjr4cMbYreu+q3f1+f/fm0s1nLgQEusqb1/eOTDnn5Te19fHz6Ttr6+vr6+9qZYy4HfrZp9z8+PZIaGhjLHPujsGWxvjrUePO2ApXv6iOgMr8iVOMVP0SdlTuSiD4cOP3LLsuR2zoLonzhx4sM8enp6ent/1VTf9Kve3mw2e+r//PLu2St2B0e2L//OTQ319TPmPPjLP3a3NcVaDvT09GSz25tirQf7Tx7Ztvzb0+vr62d8e/m2/8r0HWiJNbX1ZbPZ3l8tqW9qy2azuUe2N8Va3stme3v3t8Ri69/LZrPZAy2xJb/qzfzXtvw94BV6eno+HMmJEyeE6I8x8sTvWh6cM72+vr7hpu+s+vWJ7lMHXkYEf87CxlsR0595+7zZDfX1M7696m0V97+du5/o3d8Sa2rrGx55rOXAqQMtsaa2bDaLz2R7NpvNZtuaYuv393btaXlwzgzs6e3kqbamWMuB0w5YuqePshy6rmuapqDuGkWfkOKJXPSx2h66j4Va0kX/+PHjJ0eSzWZ7e3uhX7idzWYRNBexi2w2mztD9Pb29uJ/T506hSfCycUNbOnp6UGMe/T2/AeM3kXB2I4fPy5Ef/TIxYvgdXIXLqf6+/ux8UBLLNZ6UNwV90ePXLw1KQOWnrKJCA+kX0GfHYo+IcUTuehrmoYiur7vS2x/nS/6x44d6x6JEKz825B4nAnG+d+Tpwee7/gPGL2LAo4dOyZEf8yRj34RsaWnp2f/+lis5cDH8r1/fSzWsj93hhtnbEUOWK7oW5aFkvrI6aLoEyKNyEW/s7MTSfr4eZ8P0Y/H4+mJQzweF6J/riPPZDI48XR3d4++e57AgOWKfiqVMgzDsqxUKmVZloLoPkWfkOKJXPQh95ZlBUGA6dzzIfqWZZ0/1ZMI8hLzRf9cR57JMeZd6YgByxV9cfFnGIbneUo6nWa7REKkUAqiL9x8iZ1Q80W/o+MERKT0sSyro+PjidzSH7kYsPSJXJyoEomEbduKZVksuEaIFCIXfbRP6erqcl1XYgFdIfr9gz2WrR88ePDEiRPHjx/3SpXjx493dHQcOXLEtDRRT7+UR14wYOlVNg3DSKVSqVTKcRxm7xAijchFX9d13/fh7EssqyVsYCjb13/y+PGj7/7Hu7tLm3f/491jx4729Z8UnbNKfOQFA5Yr+kjo8jzP933Fsqyuri6KPiHFE7now7t3HMeyLMuy5Hr6Qzlnv6//ZLYv09Ob/jAblqb19KazfZm+/pPCay7xkY8esETR13Udoq9pmuu6iqZpslZwUPRJmRO56KMrOhw69M2QK/pQT0RLTg18WMqGqE6+gJb4yEcPWJboJ5NJx3GwHNfzPAWNEyn6hBRP5KKPamtBEKDQ5vkQfSGgpW8TbuTn40jBFUBqPsptKijLR9EnpHgiF33P80zTTCQSnucFQSC3DANtIhpqrzqOYxgG5vkV9Fej6BNSPJGLPqK3KJ7uyVuCQ5u4hpRNxP1c1w2CQJHYaYGiT8qcyEXfMAwoPn7e5y+8Q5sohhW5tm13d3ej9qoiMfBH0SdlTuSij9o7iUQCLr/cxVm0iWjonIVc3kQiYVmWgrl+ij4hxRO56EPoTdP0fb+7u1t6yiZtwhmu/zCRO5y9Q0+fEFlELvq6rsONC8MwDEOIPilzVFVFNhfWZykSrwEp+qTMiVz0sSYLGfrI2cBCLeTqYZkuSi2iSo/rurquq6qKpisowIsHiBVeqMuPQs35HVrQjhFPUVUVDTo8z0PNH/TgNk0Tj8GqMV3XU6kU5hU1TUP1R8MwkDiOpr7IM8EDDMPAdtu2xXY8Hm8QzQMwVPyvGJtYnmaaZldXF7YHQYCaBHiK+ATwfpPJJLbg/WKnnud1dXXhLh4pHi88aLxxtCqzbRtlHnRdF5+n53mWZZ04cULTNLwCAnGYUsUNZNeIveApOExItMd2I4c4Lvg0Rh9fDB6jguLj3VH0CZFG5KIPGYJD193dHYah0ES0xsYv37ZtTPOKCsx4GBI9hXBDubDUC7lAQRAgdqTrOrQmCALsETEDVA1Dvw6oEnQNr+n7PhQcKwmghtiRUGEhXlB8JCOJ7cB13TAMvbwugHiF/IVpYsziQxCJ6qhuhgfgMxGLG0TFAnwO2LvjOGEYCiUVzWYxADwSfzE8fDJQbcuy8LJCwTHZjtJv4tXwypZl5Y8Wg3FdFx8UynCKUnphGOKV8eJjHt8gV1wTN/DGFeyJok9I8UQu+pZlZTIZ13UzmYyQY0gPPFahSsJNhuMpCnPC5RR+dCqVSiaTcNu7u7sh6EEQwI0V6gzJg/pAnnAbr3Ps2DHP8/CyQpoxMMil4zjpdBo6jmoBuCv2JapjQuXxF29Q7FRUHLJtO51O421iMMKPxlvGw8SHkEgkcBWCF3QcB32mgiDo6OjAsLFHqCrelDjJiXVw0FLxFsSlAK4w0uk0KhsDcTLGR4djpKqqOG+JTw+DF89CEg7ODeJUMc7xRcYOPhDcVfA0ij4hxRO56AtPFiLl+z5q6iJjTwgW3E9c+ENWhJcqlBQV3oMgyGQywpsWK34h077vC6WGIAZBgC1CQKGP4mGu63Z1dUEuxRY8K5VKYQDCSRdlokU8WiwuxQMgzbgNAcUj4ZhDdhFigtDhzIEziuM4mqZhbDiZJZPJTCYjxox95Q9AXLJgYMK7x4tDiDGbgiHhdIi7+Hjxmvh84MiHYSguaPI/FnHtIt4RXHu8R1ww4enjH1/sF0/HcxV8CrJEP1oqcojb+RvHZ/RTzuYFcVfsveBv/o3R/1Ww/XTvKHdDwodTuLuzeNEx3wg5H0gRfSHfUFIRBBBeoXAqRUxf+Kf50pwfshDBB6iniJ8IyRaiJoQV4QXhBYtmXtg7xB3BCsS4cR2AcFC+5wvNgmSLd5EviELmhGhCWKFxInIiLkrCMMRZEI+HFy90XFVVzDQIHxkfIyInwvsWJ1Qh5eJjxwPS6bSYShGF8vE2xYEQcSfx9nFZgHNAMpnEAHDS1XUdx1GcDnHyQKgt/2ULjq/4rHBuwPlbcngnWs5S36WgjCWIFWOdKgpGWHBj9H994vdezNM/zd3x/DEmUkQfGfqYxkQEQ0x7Yq41mUwi0AG1hYRBQaB60CAxSQgdTCaTUMP8qIVpmng8boh5V3F6yJ8rxtQlFF/MM3d0dECvhSZ2dHSIuUq8LPxxTdPENKbYowhn41SEmVgx84y3KSZd4cifOHECnwMmjYXgYsYVpwdx5sDDsC+85c7OTowce8df0zQ7OzuhsBhqMpmE2n7wwQdwuo8ePYrrGzFHjd3h0CQSCXHuMQwDMSVxRrRyE+zJZDKRSKRSKTTFxEeKG2MeXzElgHOJOMkpEjstRP2r+VRFP5/RAxB3C27kP3LM26fbQi54pIi+8H/hYLqu+6nmBpKSBNciOMEMx/QlFlyLlspPkYqKisrKSmVk2AfDqBjp748+N4ym4H/x+mf54PE54+uc/YmNp6LzihTRh9yLPA38tOPx+PtqG60MDUdfzFJgJkBylc1oOaNyCbEerWXibr6Un70gjh7JuY58zPdy9o8vhorTX5EUPIYngPOHFNEXYQ2R1EHRL2fD0Rd5+ogUKQiKXRiif0bHvEDrK0bFWApOD+OfP8Z58XxX/XQ3PjXdrKysnDRp0pQpUyZPnlxVVXW6hxWcApWzOxkQWUgRfZHcgslVin6ZG46+SGbFzLCCeeoLXvRPp/iVlZW1tbV4upA2oeNnfLV8xRcvcq7u//nz6KuqqiZNmpQv9JWVlTU1NTU1NWfp1Bd8aMUMRgpVVVU1NTXV1dXV1dU1Y4Ht4m8pjPkskSL6nZ2dmJlEnCeVSlH0y9lw9DHHjjlt3/cVnAEueNEfU7wqKyuFII52w0ejjLwUqDxN5L1IoSlep6qrqydNmlRTUyNe8Gtf+9q99943Z86ciy++GBtxPqiurq6srDzjSEafLCeQmE4UpIg+Ek6QaIj8PIp+OZvw9PPrNChITrpgRL/iNJEZZWSwXskFPSoqKmbOnPmVr3zl7PdSIIVCNM9SB8+fXFZUVNTW1tbW1op3etVVV91+++3r169/880333rrrbfeeuull1564IEHrr766rq6OjyrpqamIOxTcP771MZ/Rmpqam644YZbb7115syZN9988ze+8Y2bb745/wbA/+KwipNc6SNF9N1cDQaRd0jRL2cTE7niK6HruoKlEBeM6J8OJXdKgGZVVVVNnjxZUZSVK1fu27fvuuuuq62tveiiiyZPnlxbWzs5D4TCQW1tbYGfWxDMyf/f0ylmwfb8u+Pr6fj/i7gHbn/uc5+78cYbH3nkkZ07d+7du3fjxo2NjY3XXnvtrFmzfvKTn+zatWv37t3r16+//fbbv/CFL+BZCPt8sl2fV3BFgqPwmc98ZsOGDXv27Nm6devWrVu3bdu2devW7du348a2bdu2b9+OLRs3bty5c+c777xzxx13KIpSXV0d1fjPHimijyVCKJjj5KqmU/TL1nD0kfUvllVLLq0cLQWePjYW+PvYgtPAvffe+957782ZM0fJXQecEUSTlbHkWzD6xFBwo+CRZ8M4u1Nyg7/oootmzZp1//33b968+Z133mlra1uyZMmXvvSlK6+8UuxrypQp11xzzR133PHiiy/u3bt3586dK1asuP322//8z//8XHcaCZ/73Oeuvfbaq6+++uqrr77mmmvEX7Hlmmuuufbaa//mb/7m7/7u715//fXm5uaamppJkyZFPfAzI0X0sfYS612x8Koo0T+4etnd//iDn23Yl7dxR+uixsbv/xI3Hvrhjqh1jTaOCdEXa7PDMFSQt39Biv7o2I6iKBUVFQhlzJ07d9++fQ8//DBc4IaGhhtvvHH69OnTp0+/MUdDQ4O4O3PmzGuuuUbJXU8op19tW8AnDpKcU7yovr7+2Wef3b17944dO5566qn6+vorrrgCznttbS1C/JMmTaqtrcXGSy655POf//x999336quv7tq1a9OmTfPmzTvLM9+nRkVFxV/8xV/U19dPnz69oaGhoaHh+uuvv+6666677rqvfvWrX/3qV3Hj+uuvx+36+vq//du/vWjqRYqiVFdXr127dunSpZMnTx7nIqZ0kCL6YnktCq2oqjqu6K9e1tjYeNf3f3kCd7e+8uT8xsbGZZuHH7D/yEu/+eOm/SOfJUR/zP+llZTh6Hd0dIhqqZZlKagKdKGKvjIqAgM//a/+6q/27NmzZ8+eZcuWvfTSS9u2bdu8efPrr7++JQdub968GbdBW1vbypUrr7rqqnx/P38An0D3P4ErXRBEqqmpqaqqWrdu3R/+8Ie5c+dWVVVBu2tqamprawumaisqKpDZInKWqqqqvvjFL7628bXdu3dfffXVeGLBsD99fx+HrK6ubu3atW+99dbLL7+8ceNGHKM33njjjTfewGHCDWzctGnTli1bdu/e/YMf/KC6uvrSSy994YUXmpubJ02aVD6evqheAOfuTOGd1csaGxsb71y2eev7atv76ronFjbmi/6YJkQ/ckWjndHEitz8AkcKFu9dGKI/joyKTBucFWpra7/zne/s37//kUce+cpXvvL3f//3t9xyyy233PLNb35zzL+33HLLzJkzFyxYsGfPnl/84hfwlwv84oJgyPixkXM6PYzzMOylpqZmzZo1K1aswFubMmXKmNmKBVuqqqpqa2unTp2qKMrXvva1N954o6GhQVGUUpBIHK/LLrts586dy5cvnz59Og7ErFmzZs2aNfrGN7/5zZkzZ95yyy0vv/zyz372sylTplxyySWtra3f//73J9XUlI+njxIxoswvIrfji/6ChfMXPL3ufbXt/bbmBQvnL8iJ/t6dyxYvuLOx8a5FT67eq7a9f3D1j+67q/Guhd/73t0F4Z2925c+hEeueGpX1DJHyzccfXaVSsAAAAdjSURBVBTpFFU8JTdRiZZxsncq8rLp4e0qirJ06dK333575syZZ7+Lb3zjG3v27Jk7d66iKMJZBufqDn9iH79gS2VlZXV19VNPPbVy5UrMRZ/Ta+JdzJ49+9VXX73++uuVPE8/QvBOL7vsstdff72+vv7sn/jwww//9Kc/raurmzp16saNG3/0ox8hunXeRioNWaLv5Vp/oIjxGUV/2ZpH/2lh82tq25Y1dy94sunRYdHf8Mx9jQtXPP3mm8seaJz/RFvba0/Pb1z48PP//tPWx+aPFP31q79793efXfvm5iX/1Dj/ibbolY4mLH9xFqrODTdRuWBEf3Qov2CjklOTqqqqiy++eOrUqS+++OK+ffu+/OUvV1dX19XVIepdV1d30UUX4S9uTJky5eKLL7700ksvv/yyJ598cu3atcoo0f/036ySW2pQVVW1evXqH//4x1OnTq2rq6uurkaQB/8lbuTfxmOqqqqmTJlSUVExd+7cTZs2XXfddUrJePqKolx66aWbN2/+1re+VVVVdckllyCHZ8ooJk+eXFdXhwO6cuXK9evXT548uTxF33EcpOcjdedME7mrlzU2Ltu87omFdz/16w3P3Dd/xfZnlkH0f/fDBxobFzUv+eGqBxY1Nj7QunrNQ42NK1a/P9ZE7v4jz7+28Zmfb3zke2cKDdE+ZcPRTyaTogLzcPaOpmkXhugrY0l8vqcvHqPkcgEvu+yyBQsW3HDDDcrI6FBVVVXBKQQXB3/5l3+5devWxYsXK2cn+vnDKNg4+mFn81Jjbq+urnn66acff/zx/PVWY17ujAZ+/Y033vjKK6/gcxgd0//0EZ7+pk2bpk+frigKFlWMAw7ZkiVL1q9fjxPA9OnTv/SlL0X4Ls4JKaKPZVmi1gp+2mcS/bbXnp6/aNn3HljY9MqJ1fmi/72fPPPzjc/8fOMzL/+25bSif+SppXc1LlrxBEW/BA1HH90WRZMcBRWaLgzRrxhVFyFf6POVV/zvmBncV1xxxWc/+9krr7zyyiuvnDZt2rRp0/7sz/7ss5/97Be/+MUVK1a8++67f/3Xfw1nuWDvo8cj/T0WvLg4Ia1Zs2bN2jUY6rRp0/IHf+VY5LZPu+qqqy6//PJ58+Zt3br161//unJ6T//TVE8cuMsvv3z79u2xWOzyyy8XRyRv8CPezmc+85lp06Y98cQTzz///KWXXjohcvPzkSL6ojW5YRgoRn82ov9+W/OCxsa7VqzeL7aoz666u3HBY6u2/+GFLa89s+XI1leenN949/dfGB3e+d0PH2ic/+jLL2z/5fcWUvRLzHD0RVV9tDxTxBT/hSH6+d76aGewINyvKEplZeXkyZPF6i084NFHH92yZUtLS8tzzz3X2tra2tq6fv36lpaW9vb2Xbt23XTTTYqioHzN+P77mCM8+3dxliBQ89RTT/3n7/9z9erVzz777IYNG1paWlpaWjD4lpYWjD//Brbj749//OPdu3e3tbV9/vOfVyQtZSryDIEP4ZJLLtmyZcuvf/3r1atXY+Tr169fv3796DfV2tq6du3alpaWd9555+mnn66rq0MpnlJLQh0HKaKPVkpovY2luWcl+uq6JxYih0dsERO5dy64/7sbftf2/sHVP/ynOxvvWvjDFQ+ODO88/9yS+Xc13vk/V/2g+a7GxT//18iVjiYMRx+N70+ePDncLhGlli8M0c9ntOIrI/390Xot/nfRokVr165dvnz5shyPP/74448/fuedd15xxRXKyAuIMXf9icf8iV/h61//+tKlSx9//HExZjF+ceOxxx4r2L58+XKxcd68eQhYFT9+WVRXV992222PPvro6MHn38Xfxx57bPny5UuWLLnhhhvO9cRZCkgRfXj3iUQC5VbO5OnTLnAToo+OOvAJFHQIu/BEX8mL9hRsHL6hjNhekMxeUKxNLMhS8kL548uKFNE5pxepOFNl0HEoZYkUV2ljHpSCLaX8RsZHiugjdIuGrtB9in45m8jeEX16XddV0KrxAhP9Apc5/66I8FRW5DI4lULHv6ampq6uLr/2Dv7W1tZiNe8ZleV0nubojecUICoIXuX/F/JwRtcOKiA/AQYZ/WL7+PWWo6K6uvqMb0pURsKNCRTSyUeK6KOoFgpqIYxL0S9nw9HHyiwE9D3Pu6AmcsEZHPyRoR7lkwZVzv7Bn+CC4GyeUoICTYpBiuhjtT26fqOzOUW/nC0/po/1erZtK2j3fmGIvogDjBm7H0deR18Z5LvqpSCvcicPSAkiRfSRoQFPznXdM9XeoV3gJsowYHEWVmldUKJPyMRFiugjLwM/b9u2z5SnT7vADUcf87cI9w1n78hqokKj0SK0eK6Irm3bcPaRo0HRL1vD0Uc9fd/3k8mkruuKWKsd+VeWRqMVY/FcYzx4cpi4i8fj/7ZrO608TWTvmKaJWVzXdRWRzBv5V5ZGoxVjmMjFckvLskzTlJWNTZu4Fs810UQfFdM0ZaZs0mi0CA3JeQjro5tKZ2cnf9plbqi9g6UbiPP8fzGS55xMyavxAAAAAElFTkSuQmCC?nolink&amp;1}}

Quand on appuie sur le bouton, si le nombre proposé est plus grand que celui qu'on cherche, on doit afficher "Trop grand".

Quand on appuie sur le bouton, si le nombre proposé est plus petit que celui qu'on cherche, on doit afficher "Trop petit".

Quand on appuie sur le bouton, si le nombre proposé est égal à celui qu'on cherche, on doit afficher "Gagné" et on doit choisir un autre nombre à trouver.

Pour éviter que le joueur ait à effacer sa proposition, on peut le faire à sa place {{:ef716ff348fd67adebf36d3a5ebfb713.png}}

Cela donne :

{{:b815208c888fd0f071153e87a686ade1.png}}

A ajouter :

- tester si le nombre qu'on propose n'est pas vide

- tester si le nombre est bien compris entre 1 et 100

- améliorer le graphisme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le_jeu_du_nombre_inconnu</dc:title>
  </office:meta>
</office:document-meta>
</file>