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_compte_a_rebours"/>Pour faire un compte à rebours vous devez commencer par aller dans lutin et dans lettre et prenez le nombre de chiffre que vous voule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_compte_a_rebours</dc:title>
  </office:meta>
</office:document-meta>
</file>