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emples"/><text:bookmark-start text:name="__RefHeading___exemplesmettre_une_image_sur_un_bouton_mettremettre_une_image_sur_un_bouton_une_image_sur_un_bouton_1"/><text:bookmark-start text:name="exemplesmettre_une_image_sur_un_bouton_mettremettre_une_image_sur_un_bouton_une_image_sur_un_bouton"/>Exemples[[:Mettre une image sur un bouton|Mettre]][[:Mettre une image sur un bouton| une image sur un bouton ]]<text:bookmark-end text:name="__RefHeading___exemplesmettre_une_image_sur_un_bouton_mettremettre_une_image_sur_un_bouton_une_image_sur_un_bouton_1"/><text:bookmark-end text:name="exemplesmettre_une_image_sur_un_bouton_mettremettre_une_image_sur_un_bouton_une_image_sur_un_bouton"/></text:h>
      <text:p text:style-name="Text_20_body"><text:a xlink:type="simple" xlink:href="https://www.physix.fr/dokuwikieleves/doku.php?id=multiecrans" text:style-name="Internet_20_link" text:visited-style-name="Visited_20_Internet_20_Link">Multiécrans</text:a></text:p>
      <text:p text:style-name="Text_20_body"><text:a xlink:type="simple" xlink:href="https://www.physix.fr/dokuwikieleves/doku.php?id=mettre_une_image_sur_un_bouton" text:style-name="Internet_20_link" text:visited-style-name="Visited_20_Internet_20_Link">Mettre une image sur un bout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emples</dc:title>
  </office:meta>
</office:document-meta>
</file>