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mples"/><text:bookmark-start text:name="__RefHeading___exemples_1"/><text:bookmark-start text:name="exemples"/>Exemples<text:bookmark-end text:name="__RefHeading___exemples_1"/><text:bookmark-end text:name="exemples"/></text:h>
      <text:p text:style-name="Text_20_body"><text:a xlink:type="simple" xlink:href="https://www.physix.fr/dokuwikieleves/doku.php?id=multiecrans" text:style-name="Internet_20_link" text:visited-style-name="Visited_20_Internet_20_Link">Multiécrans</text:a></text:p>
      <text:p text:style-name="Text_20_body"><text:a xlink:type="simple" xlink:href="https://www.physix.fr/dokuwikieleves/doku.php?id=mettre_une_image_sur_un_bouton" text:style-name="Internet_20_link" text:visited-style-name="Visited_20_Internet_20_Link">Mettre une image sur un bouton</text:a></text:p>
      <text:p text:style-name="Text_20_body"><text:a xlink:type="simple" xlink:href="https://www.physix.fr/dokuwikieleves/doku.php?id=revenir_a_la_ligne_dans_un_label" text:style-name="Internet_20_link" text:visited-style-name="Visited_20_Internet_20_Link">Revenir à la ligne dans un Label</text:a></text:p>
      <text:p text:style-name="Text_20_body"><text:a xlink:type="simple" xlink:href="https://www.physix.fr/dokuwikieleves/doku.php?id=afficher_une_page_web_dans_l_application" text:style-name="Internet_20_link" text:visited-style-name="Visited_20_Internet_20_Link">Afficher une page web dans l'application</text:a></text:p>
      <text:p text:style-name="Text_20_body"><text:a xlink:type="simple" xlink:href="https://www.physix.fr/dokuwikieleves/doku.php?id=le_jeu_du_nombre_inconnu" text:style-name="Internet_20_link" text:visited-style-name="Visited_20_Internet_20_Link">Le jeu du nombre inconnu</text:a></text:p>
      <text:p text:style-name="Text_20_body"><text:a xlink:type="simple" xlink:href="https://www.physix.fr/dokuwikieleves/doku.php?id=dessiner" text:style-name="Internet_20_link" text:visited-style-name="Visited_20_Internet_20_Link">Dessiner</text:a></text:p>
      <text:p text:style-name="Text_20_body"><text:a xlink:type="simple" xlink:href="https://www.physix.fr/dokuwikieleves/doku.php?id=chronometre" text:style-name="Internet_20_link" text:visited-style-name="Visited_20_Internet_20_Link">Chronomètre</text:a></text:p>
      <text:p text:style-name="Text_20_body"><text:a xlink:type="simple" xlink:href="https://www.physix.fr/dokuwikieleves/doku.php?id=boussole" text:style-name="Internet_20_link" text:visited-style-name="Visited_20_Internet_20_Link">Boussole</text:a></text:p>
      <text:p text:style-name="Text_20_body"><text:a xlink:type="simple" xlink:href="https://www.physix.fr/dokuwikieleves/doku.php?id=afficher_une_carte_statique_google_map" text:style-name="Internet_20_link" text:visited-style-name="Visited_20_Internet_20_Link">Afficher une carte statique Google Map</text:a></text:p>
      <text:p text:style-name="Text_20_body"><text:a xlink:type="simple" xlink:href="https://www.physix.fr/dokuwikieleves/doku.php?id=une_balle_suit_le_doigt" text:style-name="Internet_20_link" text:visited-style-name="Visited_20_Internet_20_Link">Une balle suit le doigt</text:a></text:p>
      <text:p text:style-name="Text_20_body"><text:a xlink:type="simple" xlink:href="https://www.physix.fr/dokuwikieleves/doku.php?id=une_balle_saute_quand_on_appuie_sur_l_ecran" text:style-name="Internet_20_link" text:visited-style-name="Visited_20_Internet_20_Link">Une balle saute quand on appuie sur l'écran</text:a></text:p>
      <text:p text:style-name="Text_20_body"><text:a xlink:type="simple" xlink:href="https://www.physix.fr/dokuwikieleves/doku.php?id=une_balle_rebondit_sur_l_ecran_et_vibre_a_chaque_choc" text:style-name="Internet_20_link" text:visited-style-name="Visited_20_Internet_20_Link">Une balle rebondit sur l'écran et vibre à chaque ch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8:22</meta:creation-date>
    <dc:creator>Generated</dc:creator>
    <dc:date>2026-07-02T10::28:22</dc:date>
    <dc:language>en-US</dc:language>
    <meta:editing-cycles>1</meta:editing-cycles>
    <meta:editing-duration>PT0S</meta:editing-duration>
    <dc:title>exemples</dc:title>
  </office:meta>
</office:document-meta>
</file>