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trainement"/><text:bookmark-start text:name="__RefHeading___entrainement_1"/><text:bookmark-start text:name="entrainement"/>Entrainement<text:bookmark-end text:name="__RefHeading___entrainement_1"/><text:bookmark-end text:name="entrainement"/></text:h>
      <text:p text:style-name="Text_20_body"><text:a xlink:type="simple" xlink:href="https://www.physix.fr/dokuwikieleves/doku.php?id=visite_du_systeme_solaire" text:style-name="Internet_20_link" text:visited-style-name="Visited_20_Internet_20_Link">Visite du système solaire</text:a></text:p>
      <text:p text:style-name="Text_20_body"><text:a xlink:type="simple" xlink:href="https://www.physix.fr/dokuwikieleves/doku.php?id=simulation_du_systeme_solaire" text:style-name="Internet_20_link" text:visited-style-name="Visited_20_Internet_20_Link">Simulation du système solaire</text:a></text:p>
      <text:p text:style-name="Text_20_body">Simulation d'un aspirateur : des poussières sont disposées dans une pièce, l'aspirateur doit parcourir toute la pièce et les faire disparaître</text:p>
      <text:p text:style-name="Text_20_body">Simulation d'un gaz pur</text:p>
      <text:p text:style-name="Text_20_body">Simulation d'un mélange de gaz : l'air</text:p>
      <text:p text:style-name="Text_20_body">Simulation des 3 états de la matière</text:p>
      <text:p text:style-name="Text_20_body">Simulation d'un système Soleil Terre Lune pour expliquer les phases de la Lune</text:p>
      <text:p text:style-name="Text_20_body">Simulation d'un système Soleil Terre Lune pour expliquer les éclipses de Soleil et de Lune.</text:p>
      <text:p text:style-name="Text_20_body">Mouvement rectiligne uniforme, chronophotographie</text:p>
      <text:p text:style-name="Text_20_body">Mouvement rectiligne accéléré, chronophotographie</text:p>
      <text:p text:style-name="Text_20_body">Mouvement rectiligne décéléré, chronophotograph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rainement</dc:title>
  </office:meta>
</office:document-meta>
</file>