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physix.fr/dokuwikieleves/doku.php?id=visite_du_systeme_solaire" text:style-name="Internet_20_link" text:visited-style-name="Visited_20_Internet_20_Link">Visite du système solaire</text:a></text:p>
      <text:p text:style-name="Text_20_body"><text:bookmark text:name="entrainement"/>Simulation du système solaire : faire tourner les planètes autour du Soleil. Attention, plus une planète est éloignée du Soleil, plus elle se déplace lentement… Qu'est-ce qu'un an ?</text:p>
      <text:p text:style-name="Text_20_body">Simulation d'un aspirateur : des poussières sont disposées dans une pièce, l'aspirateur doit parcourir toute la pièce et les faire disparaître</text:p>
      <text:p text:style-name="Text_20_body">Simulation d'un gaz pur</text:p>
      <text:p text:style-name="Text_20_body">Simulation d'un mélange de gaz : l'air</text:p>
      <text:p text:style-name="Text_20_body">Simulation des 3 états de la matière</text:p>
      <text:p text:style-name="Text_20_body">Simulation d'un système Soleil Terre Lune pour expliquer les phases de la Lune</text:p>
      <text:p text:style-name="Text_20_body">Simulation d'un système Soleil Terre Lune pour expliquer les éclipses de Soleil et de Lune.</text:p>
      <text:p text:style-name="Text_20_body">Mouvement rectiligne uniforme, chronophotographie</text:p>
      <text:p text:style-name="Text_20_body">Mouvement rectiligne accéléré, chronophotographie</text:p>
      <text:p text:style-name="Text_20_body">Mouvement rectiligne décéléré, chronophotographi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4::36:39</meta:creation-date>
    <dc:creator>Generated</dc:creator>
    <dc:date>2026-08-04T04::36:39</dc:date>
    <dc:language>en-US</dc:language>
    <meta:editing-cycles>1</meta:editing-cycles>
    <meta:editing-duration>PT0S</meta:editing-duration>
    <dc:title>entrainement</dc:title>
  </office:meta>
</office:document-meta>
</file>