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la_chauve_souris_qui_se_deolace"/>Je ne suis pas sûr que mettre le texte du script **ET **l'image serve. Seule l'image me paraît ut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8:26</meta:creation-date>
    <dc:creator>Generated</dc:creator>
    <dc:date>2026-08-04T03::38:26</dc:date>
    <dc:language>en-US</dc:language>
    <meta:editing-cycles>1</meta:editing-cycles>
    <meta:editing-duration>PT0S</meta:editing-duration>
    <dc:title>discussion:la_chauve_souris_qui_se_deolace</dc:title>
  </office:meta>
</office:document-meta>
</file>