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la_chauve_souris_qui_se_deolace"/>Je ne suis pas sûr que mettre le texte du script <text:span text:style-name="Strong_20_Emphasis">ET </text:span>l'image serve. Seule l'image me paraît ut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la_chauve_souris_qui_se_deolace</dc:title>
  </office:meta>
</office:document-meta>
</file>