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acer_un_lutin_au_bon_endroit"/><text:bookmark-start text:name="__RefHeading___deplacer_un_lutin_au_bon_endroit_1"/><text:bookmark-start text:name="deplacer_un_lutin_au_bon_endroit"/>Déplacer un lutin au bon endroit<text:bookmark-end text:name="__RefHeading___deplacer_un_lutin_au_bon_endroit_1"/><text:bookmark-end text:name="deplacer_un_lutin_au_bon_endroit"/></text:h>
      <text:p text:style-name="Text_20_body">Placer le lutin où on veut qu'il soit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placer_un_lutin_au_bon_endroit</dc:title>
  </office:meta>
</office:document-meta>
</file>