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physix.fr/dokuwikieleves/doku.php?id=l_objet_suit_la_souris" text:style-name="Internet_20_link" text:visited-style-name="Visited_20_Internet_20_Link">L'objet suit la sour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5T23::40:19</meta:creation-date>
    <dc:creator>Generated</dc:creator>
    <dc:date>2026-07-15T23::40:19</dc:date>
    <dc:language>en-US</dc:language>
    <meta:editing-cycles>1</meta:editing-cycles>
    <meta:editing-duration>PT0S</meta:editing-duration>
    <dc:title>courts_exemples_game_maker</dc:title>
  </office:meta>
</office:document-meta>
</file>