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e_mot_existe-t-il"/><text:bookmark-start text:name="__RefHeading___ce_mot_existe-t-il_1"/><text:bookmark-start text:name="ce_mot_existe-t-il"/>Ce mot existe-t-il ?<text:bookmark-end text:name="__RefHeading___ce_mot_existe-t-il_1"/><text:bookmark-end text:name="ce_mot_existe-t-il"/></text:h>
      <text:p text:style-name="Text_20_body">Cherche un mot dans la liste des mots français parmi un dictionnaire de presque 400 000 mots.</text:p>
      <text:p text:style-name="Text_20_body"><text:a xlink:type="simple" xlink:href="https://scratch.mit.edu/projects/96810311/" text:style-name="Internet_20_link" text:visited-style-name="Visited_20_Internet_20_Link">https://scratch.mit.edu/projects/96810311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02T10::11:43</meta:creation-date>
    <dc:creator>Generated</dc:creator>
    <dc:date>2026-07-02T10::11:43</dc:date>
    <dc:language>en-US</dc:language>
    <meta:editing-cycles>1</meta:editing-cycles>
    <meta:editing-duration>PT0S</meta:editing-duration>
    <dc:title>ce_mot_existe-t-il</dc:title>
  </office:meta>
</office:document-meta>
</file>