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outer_une_fenetre_html"/><text:bookmark-start text:name="__RefHeading___plugin_iframe_1"/><text:bookmark-start text:name="plugin_iframe"/>Plugin iframe :<text:bookmark-end text:name="__RefHeading___plugin_iframe_1"/><text:bookmark-end text:name="plugin_iframe"/></text:h>
      <text:p text:style-name="Text_20_body"><text:a xlink:type="simple" xlink:href="https://www.dokuwiki.org/plugin:iframe" text:style-name="Internet_20_link" text:visited-style-name="Visited_20_Internet_20_Link">https://www.dokuwiki.org/plugin:iframe</text:a></text:p>
      <text:p text:style-name="Text_20_body">Syntaxe :</text:p>
      <text:p text:style-name="Preformatted_20_Text">{{url&gt;someurl width,height noscroll noborder alignment|alternate-text}}</text:p>
      <text:p text:style-name="Text_20_body">Someurl : Adresse du site</text:p>
      <text:p text:style-name="Text_20_body">width : largeur de la fenêtre. Par défaut la hauteur est 400px (400 pixels)</text:p>
      <text:p text:style-name="Text_20_body">height : hauteur de la fenêtre. Par défaut la largeur est 98% (98% de la largeur de la fenêtre)</text:p>
      <text:p text:style-name="Text_20_body">noscroll : interdit le “scrolling”</text:p>
      <text:p text:style-name="Text_20_body">noborder : pas de bord affichés</text:p>
      <text:p text:style-name="Text_20_body">alignment : left ou right</text:p>
      <text:p text:style-name="Text_20_body">alternate-text : pour les navigateurs incompatibles, ce texte sera écrit.</text:p>
      <text:p text:style-name="Preformatted_20_Text">{{url&gt;https://thejamesbm.github.io/scratch-silicon/#279487849 noscroll}}</text:p>
      <text:h text:style-name="Heading_20_2" text:outline-level="2"><text:bookmark-start text:name="__RefHeading___exemple_1_2"/><text:bookmark-start text:name="exemple_1"/>Exemple 1<text:bookmark-end text:name="__RefHeading___exemple_1_2"/><text:bookmark-end text:name="exemple_1"/></text:h>
      <text:p text:style-name="Text_20_body">Pour mettre le programme <text:a xlink:type="simple" xlink:href="https://scratch.mit.edu/projects/78558962/" text:style-name="Internet_20_link" text:visited-style-name="Visited_20_Internet_20_Link">https://scratch.mit.edu/projects/78558962/</text:a> :</text:p>
      <text:p text:style-name="Preformatted_20_Text">{{url&gt;http://scratch.mit.edu/projects/embed/78558962/?autostart=false 485,402 noscroll noborder}}</text:p>
      <text:p text:style-name="Text_20_body">Il serait bien de rajouter un lien vers le “source” du programme : <text:a xlink:type="simple" xlink:href="https://scratch.mit.edu/projects/78558962/#editor" text:style-name="Internet_20_link" text:visited-style-name="Visited_20_Internet_20_Link">https://scratch.mit.edu/projects/78558962/#edi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jouter_une_fenetre_html</dc:title>
  </office:meta>
</office:document-meta>
</file>