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fficher_une_carte_statique_google_map"/><text:bookmark-start text:name="__RefHeading___afficher_une_carte_statique_google_map_1"/><text:bookmark-start text:name="afficher_une_carte_statique_google_map"/>Afficher une carte statique Google Map<text:bookmark-end text:name="__RefHeading___afficher_une_carte_statique_google_map_1"/><text:bookmark-end text:name="afficher_une_carte_statique_google_map"/></text:h>
      <text:p text:style-name="Text_20_body"><text:a xlink:type="simple" xlink:href="https://developers.google.com/maps/documentation/static-maps/intro?hl=fr" text:style-name="Internet_20_link" text:visited-style-name="Visited_20_Internet_20_Link">https://developers.google.com/maps/documentation/static-maps/intro?hl=f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fficher_une_carte_statique_google_map</dc:title>
  </office:meta>
</office:document-meta>
</file>