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f927ccb8c5f7f3d5f6aa31f08218c4.png"/>
  <manifest:file-entry manifest:media-type="image/png" manifest:full-path="Pictures/42cc9c1ba857cf9a380dca50c151da9c.png"/>
  <manifest:file-entry manifest:media-type="image/png" manifest:full-path="Pictures/3e3619387faa70982178fb449b044181.png"/>
  <manifest:file-entry manifest:media-type="image/png" manifest:full-path="Pictures/7d6afcb1d4e9219447c8a49c47d3952f.png"/>
  <manifest:file-entry manifest:media-type="image/png" manifest:full-path="Pictures/6f2b833619e29bc1b8d4b079487e2b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connexion"/><text:bookmark-start text:name="__RefHeading___connexion_1"/><text:bookmark-start text:name="connexion"/>02-Connexion<text:bookmark-end text:name="__RefHeading___connexion_1"/><text:bookmark-end text:name="connexion"/></text:h>
      <text:p text:style-name="Text_20_body"><draw:frame draw:style-name="media" draw:name="0" text:anchor-type="as-char" draw:z-index="0" svg:width="11.668125cm" svg:height="2.1695833333333cm"><draw:image xlink:href="Pictures/a1f927ccb8c5f7f3d5f6aa31f08218c4.png" xlink:type="simple" xlink:show="embed" xlink:actuate="onLoad"/></draw:frame></text:p>
      <text:p text:style-name="Text_20_body"><draw:frame draw:style-name="media" draw:name="1" text:anchor-type="as-char" draw:z-index="1" svg:width="7.4083333333333cm" style:rel-width="100%" svg:height="3.9422916666667cm" style:rel-height="scale"><draw:image xlink:href="Pictures/42cc9c1ba857cf9a380dca50c151da9c.png" xlink:type="simple" xlink:show="embed" xlink:actuate="onLoad"/></draw:frame></text:p>
      <text:p text:style-name="Text_20_body"><draw:frame draw:style-name="media" draw:name="2" text:anchor-type="as-char" draw:z-index="2" svg:width="12.7cm" svg:height="21.166666666667cm"><draw:image xlink:href="Pictures/3e3619387faa70982178fb449b044181.png" xlink:type="simple" xlink:show="embed" xlink:actuate="onLoad"/></draw:frame></text:p>
      <text:p text:style-name="Text_20_body"><draw:frame draw:style-name="media" draw:name="3" text:anchor-type="as-char" draw:z-index="3" svg:width="3.5454166666667cm" style:rel-width="100%" svg:height="4.048125cm" style:rel-height="scale"><draw:image xlink:href="Pictures/7d6afcb1d4e9219447c8a49c47d3952f.png" xlink:type="simple" xlink:show="embed" xlink:actuate="onLoad"/></draw:frame></text:p>
      <text:p text:style-name="Text_20_body"><draw:frame draw:style-name="media" draw:name="4" text:anchor-type="as-char" draw:z-index="4" svg:width="8.651875cm" style:rel-width="100%" svg:height="8.651875cm" style:rel-height="scale"><draw:image xlink:href="Pictures/6f2b833619e29bc1b8d4b079487e2bc9.png" xlink:type="simple" xlink:show="embed" xlink:actuate="onLoad"/></draw:frame></text:p>
      <text:p text:style-name="Text_20_body">…</text:p>
      <text:p text:style-name="Text_20_body"><text:span text:style-name="Strong_20_Emphasis">Réinitialiser la connex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2:49</meta:creation-date>
    <dc:creator>Generated</dc:creator>
    <dc:date>2026-08-04T02::22:49</dc:date>
    <dc:language>en-US</dc:language>
    <meta:editing-cycles>1</meta:editing-cycles>
    <meta:editing-duration>PT0S</meta:editing-duration>
    <dc:title>02-connexion</dc:title>
  </office:meta>
</office:document-meta>
</file>