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70B371698CD3F1D9.jpg" manifest:media-type="image/jpeg"/>
  <manifest:file-entry manifest:full-path="Pictures/10000000000001F4000001F4F2B61C0FABB8BED7.jpg" manifest:media-type="image/jpeg"/>
  <manifest:file-entry manifest:full-path="Pictures/10000000000001F4000001F49BE116959A7BDD7E.jpg" manifest:media-type="image/jpeg"/>
  <manifest:file-entry manifest:full-path="Pictures/10000000000001F4000001F42D620C985BC4B052.jpg" manifest:media-type="image/jpeg"/>
  <manifest:file-entry manifest:full-path="Pictures/10000000000001F4000001F46675526D84113786.jpg" manifest:media-type="image/jpeg"/>
  <manifest:file-entry manifest:full-path="Pictures/10000000000001F4000001F49FA5C1B13D733335.jpg" manifest:media-type="image/jpeg"/>
  <manifest:file-entry manifest:full-path="Pictures/10000000000001F4000001F4EF1CFA70BA65AC8F.jpg" manifest:media-type="image/jpeg"/>
  <manifest:file-entry manifest:full-path="Pictures/10000000000001F4000001F41602DF05F291D6E0.jpg" manifest:media-type="image/jpeg"/>
  <manifest:file-entry manifest:full-path="Pictures/10000000000001F4000001F44AACB64CDE89B06E.jpg" manifest:media-type="image/jpeg"/>
  <manifest:file-entry manifest:full-path="Pictures/10000000000001F4000001F42E77A2EDFE24157A.jpg" manifest:media-type="image/jpeg"/>
  <manifest:file-entry manifest:full-path="Pictures/10000000000001F4000001F4B5AD1557FF7D88DF.jpg" manifest:media-type="image/jpeg"/>
  <manifest:file-entry manifest:full-path="Pictures/10000000000001F4000001F49BC7ACF559009DB1.jpg" manifest:media-type="image/jpeg"/>
  <manifest:file-entry manifest:full-path="Pictures/10000000000001F4000001F460F4E4847830B5A1.jpg" manifest:media-type="image/jpeg"/>
  <manifest:file-entry manifest:full-path="Pictures/10000000000001F4000001F4CD645CAEFE6045F3.jpg" manifest:media-type="image/jpeg"/>
  <manifest:file-entry manifest:full-path="Pictures/10000000000001F4000001F4AC17312C04E3425F.jpg" manifest:media-type="image/jpeg"/>
  <manifest:file-entry manifest:full-path="Pictures/10000000000001F4000001F4C873E4D6812F98E7.jpg" manifest:media-type="image/jpeg"/>
  <manifest:file-entry manifest:full-path="Pictures/10000000000001F4000001F418A5A139E7324A53.jpg" manifest:media-type="image/jpeg"/>
  <manifest:file-entry manifest:full-path="Pictures/10000000000001F4000001F401215582043BF515.jpg" manifest:media-type="image/jpeg"/>
  <manifest:file-entry manifest:full-path="Pictures/10000000000001F4000001F4F666D26E79699D3D.jpg" manifest:media-type="image/jpeg"/>
  <manifest:file-entry manifest:full-path="Pictures/10000000000001F4000001F4CE67E77EDDFE569B.jpg" manifest:media-type="image/jpeg"/>
  <manifest:file-entry manifest:full-path="Pictures/10000000000001F4000001F4BF43114453AFC956.jpg" manifest:media-type="image/jpeg"/>
  <manifest:file-entry manifest:full-path="Pictures/10000000000001F4000001F46D0F731F63D353BD.jpg" manifest:media-type="image/jpeg"/>
  <manifest:file-entry manifest:full-path="Pictures/10000000000001F4000001F4243BC0E3FDB21621.jpg" manifest:media-type="image/jpeg"/>
  <manifest:file-entry manifest:full-path="Pictures/10000000000001F4000001F4E19DBD2BC265230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><draw:frame draw:style-name="fr1" draw:name="Image1" text:anchor-type="as-char" svg:width="13.229cm" svg:height="13.229cm" draw:z-index="0"><draw:image xlink:href="Pictures/10000000000001F4000001F42D620C985BC4B052.jpg" xlink:type="simple" xlink:show="embed" xlink:actuate="onLoad" draw:mime-type="image/jpeg"/><svg:title>Peut être une image de texte qui dit ’Cas d'école L'HISTOIRE DE SAMUEL SAMUEL EST PROFESSELIR DHISTOIRE-GÉOGRAPHIE À CONFLANS-SAINTE- HONORINE, DANS LES YVELINES. ILA47ANS IL A 47 ANS ET EST PÈRE D'UN ENFANT.’</svg:title></draw:frame></text:p>
      <text:p text:style-name="Text_20_body"><text:soft-page-break/><draw:frame draw:style-name="fr1" draw:name="Image2" text:anchor-type="as-char" svg:width="13.229cm" svg:height="13.229cm" draw:z-index="1"><draw:image xlink:href="Pictures/10000000000001F4000001F49FA5C1B13D733335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3" text:anchor-type="as-char" svg:width="13.229cm" svg:height="13.229cm" draw:z-index="2"><draw:image xlink:href="Pictures/10000000000001F4000001F4EF1CFA70BA65AC8F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4" text:anchor-type="as-char" svg:width="13.229cm" svg:height="13.229cm" draw:z-index="3"><draw:image xlink:href="Pictures/10000000000001F4000001F49BE116959A7BDD7E.jpg" xlink:type="simple" xlink:show="embed" xlink:actuate="onLoad" draw:mime-type="image/jpeg"/><svg:title>Peut être une image de texte qui dit ’SOUCIELIX DE NE PAS FROISSER SES ÉLEVES DE CONFESSION MUSULMANE, IL LEUR LAISSE LE CHOIX, S'ILS LE SOUHAITENT, DE NE PAS ASSISTER À LA PARTIE DU COURS Où IL MONTRE LES CARICATURES. LES ÉLEVES, POUIR LA PLUPART, NE S'EN OFFUISQUENT PAS ET APPRÉCIENT L'ATTENTION.’</svg:title></draw:frame></text:p>
      <text:p text:style-name="Text_20_body"><text:soft-page-break/><draw:frame draw:style-name="fr1" draw:name="Image5" text:anchor-type="as-char" svg:width="13.229cm" svg:height="13.229cm" draw:z-index="4"><draw:image xlink:href="Pictures/10000000000001F4000001F46675526D84113786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6" text:anchor-type="as-char" svg:width="13.229cm" svg:height="13.229cm" draw:z-index="5"><draw:image xlink:href="Pictures/10000000000001F4000001F44AACB64CDE89B06E.jpg" xlink:type="simple" xlink:show="embed" xlink:actuate="onLoad" draw:mime-type="image/jpeg"/><svg:title>Peut être une image de texte qui dit ’DANS DES MESSAGES ET DES VIDÉOS DIFFUSÉS SUR LES RÉSEALIX SOCIALIX, IL REFUISE À SAMUIEL SA QUALITÉ DE PROF ET LE TRAITE DE VOYOLI. IL DÉNONCE AVEC VIRLILENCE SON ENSEIGNEMENT, EN ÉCRIVANT NOTAMMENT: Ce professeur dis en se vantant à ma fille qu'il a participé à la marche de Charlie Vous aimez votre prophète sala laho alayhi wa Salm Vous avez l'adresse et nom du professeur pour dire STOP 408 8 commentaires 163 partages’</svg:title></draw:frame></text:p>
      <text:p text:style-name="Text_20_body"><text:soft-page-break/><draw:frame draw:style-name="fr1" draw:name="Image7" text:anchor-type="as-char" svg:width="13.229cm" svg:height="13.229cm" draw:z-index="6"><draw:image xlink:href="Pictures/10000000000001F4000001F4F2B61C0FABB8BED7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8" text:anchor-type="as-char" svg:width="13.229cm" svg:height="13.229cm" draw:z-index="7"><draw:image xlink:href="Pictures/10000000000001F4000001F41602DF05F291D6E0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9" text:anchor-type="as-char" svg:width="13.229cm" svg:height="13.229cm" draw:z-index="8"><draw:image xlink:href="Pictures/10000000000001F4000001F42E77A2EDFE24157A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10" text:anchor-type="as-char" svg:width="13.229cm" svg:height="13.229cm" draw:z-index="9"><draw:image xlink:href="Pictures/10000000000001F4000001F4B5AD1557FF7D88DF.jpg" xlink:type="simple" xlink:show="embed" xlink:actuate="onLoad" draw:mime-type="image/jpeg"/><svg:title>Peut être une image de texte qui dit ’FACE À CE MAELSTRÖM DE HAINE, SAMUEL EST SELIL. DES COLLÈGUES NE LUI APPORTENT PAS UN SOUTIEN CLAIR ET LA PRINCIPALE GÈRE DIFFICILEMENT. ELLE DEMANDE À SAMUEL DE S'EXCUSER ALPRES DE LA CLASSE POUR ÉTEINDRE L'INCENDIE ET ÉCRIT UN MAIL LÉNIFIANT ALIX PARENTS. eAO’</svg:title></draw:frame></text:p>
      <text:p text:style-name="Text_20_body"><text:soft-page-break/><draw:frame draw:style-name="fr1" draw:name="Image11" text:anchor-type="as-char" svg:width="13.229cm" svg:height="13.229cm" draw:z-index="10"><draw:image xlink:href="Pictures/10000000000001F4000001F470B371698CD3F1D9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12" text:anchor-type="as-char" svg:width="13.229cm" svg:height="13.229cm" draw:z-index="11"><draw:image xlink:href="Pictures/10000000000001F4000001F49BC7ACF559009DB1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13" text:anchor-type="as-char" svg:width="13.229cm" svg:height="13.229cm" draw:z-index="12"><draw:image xlink:href="Pictures/10000000000001F4000001F460F4E4847830B5A1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14" text:anchor-type="as-char" svg:width="13.229cm" svg:height="13.229cm" draw:z-index="13"><draw:image xlink:href="Pictures/10000000000001F4000001F4CD645CAEFE6045F3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15" text:anchor-type="as-char" svg:width="13.229cm" svg:height="13.229cm" draw:z-index="14"><draw:image xlink:href="Pictures/10000000000001F4000001F4AC17312C04E3425F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16" text:anchor-type="as-char" svg:width="13.229cm" svg:height="13.229cm" draw:z-index="15"><draw:image xlink:href="Pictures/10000000000001F4000001F4C873E4D6812F98E7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17" text:anchor-type="as-char" svg:width="13.229cm" svg:height="13.229cm" draw:z-index="16"><draw:image xlink:href="Pictures/10000000000001F4000001F418A5A139E7324A53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18" text:anchor-type="as-char" svg:width="13.229cm" svg:height="13.229cm" draw:z-index="17"><draw:image xlink:href="Pictures/10000000000001F4000001F401215582043BF515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19" text:anchor-type="as-char" svg:width="13.229cm" svg:height="13.229cm" draw:z-index="18"><draw:image xlink:href="Pictures/10000000000001F4000001F4F666D26E79699D3D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20" text:anchor-type="as-char" svg:width="13.229cm" svg:height="13.229cm" draw:z-index="19"><draw:image xlink:href="Pictures/10000000000001F4000001F4CE67E77EDDFE569B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21" text:anchor-type="as-char" svg:width="13.229cm" svg:height="13.229cm" draw:z-index="20"><draw:image xlink:href="Pictures/10000000000001F4000001F4BF43114453AFC956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22" text:anchor-type="as-char" svg:width="13.229cm" svg:height="13.229cm" draw:z-index="21"><draw:image xlink:href="Pictures/10000000000001F4000001F46D0F731F63D353BD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23" text:anchor-type="as-char" svg:width="13.229cm" svg:height="13.229cm" draw:z-index="22"><draw:image xlink:href="Pictures/10000000000001F4000001F4243BC0E3FDB21621.jpg" xlink:type="simple" xlink:show="embed" xlink:actuate="onLoad" draw:mime-type="image/jpeg"/><svg:title>Aucune description de photo disponible.</svg:title></draw:frame></text:p>
      <text:p text:style-name="Text_20_body"><text:soft-page-break/><draw:frame draw:style-name="fr1" draw:name="Image24" text:anchor-type="as-char" svg:width="13.229cm" svg:height="13.229cm" draw:z-index="23"><draw:image xlink:href="Pictures/10000000000001F4000001F4E19DBD2BC2652302.jpg" xlink:type="simple" xlink:show="embed" xlink:actuate="onLoad" draw:mime-type="image/jpeg"/><svg:title>Aucune description de photo disponible.</svg:title></draw:frame></text:p>
      <text:p text:style-name="Text_20_body"/>
      <text:p text:style-name="Text_20_body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19:42:47.484000000</meta:creation-date>
    <dc:date>2022-10-13T19:44:53.268000000</dc:date>
    <meta:editing-duration>PT2M6S</meta:editing-duration>
    <meta:editing-cycles>1</meta:editing-cycles>
    <meta:document-statistic meta:table-count="0" meta:image-count="24" meta:object-count="0" meta:page-count="24" meta:paragraph-count="25" meta:word-count="0" meta:character-count="1" meta:non-whitespace-character-count="0"/>
    <meta:generator>LibreOffice/7.4.0.3$Windows_X86_64 LibreOffice_project/f85e47c08ddd19c015c0114a68350214f7066f5a</meta:generator>
  </office:meta>
</office:document-meta>
</file>