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2085d9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085d9"/>
    </style:style>
    <style:style style:name="P4" style:family="paragraph" style:parent-style-name="Text_20_body">
      <style:paragraph-properties fo:text-align="justify" style:justify-single-word="false"/>
      <style:text-properties officeooo:paragraph-rsid="0022633c"/>
    </style:style>
    <style:style style:name="P5" style:family="paragraph" style:parent-style-name="Text_20_body">
      <style:paragraph-properties fo:text-align="justify" style:justify-single-word="false"/>
      <style:text-properties officeooo:rsid="0022494b" officeooo:paragraph-rsid="0022494b"/>
    </style:style>
    <style:style style:name="P6" style:family="paragraph" style:parent-style-name="Text_20_body">
      <style:paragraph-properties fo:text-align="justify" style:justify-single-word="false"/>
      <style:text-properties officeooo:rsid="0022494b" officeooo:paragraph-rsid="0022633c"/>
    </style:style>
    <style:style style:name="P7" style:family="paragraph" style:parent-style-name="Text_20_body">
      <style:paragraph-properties fo:text-align="justify" style:justify-single-word="false"/>
      <style:text-properties officeooo:rsid="0022494b" officeooo:paragraph-rsid="002455c0"/>
    </style:style>
    <style:style style:name="P8" style:family="paragraph" style:parent-style-name="Text_20_body">
      <style:paragraph-properties fo:text-align="justify" style:justify-single-word="false"/>
      <style:text-properties officeooo:rsid="0022494b" officeooo:paragraph-rsid="00251c06"/>
    </style:style>
    <style:style style:name="P9" style:family="paragraph" style:parent-style-name="Text_20_body">
      <style:text-properties officeooo:rsid="0022494b" officeooo:paragraph-rsid="0022494b"/>
    </style:style>
    <style:style style:name="P10" style:family="paragraph" style:parent-style-name="Text_20_body">
      <style:text-properties officeooo:rsid="0022494b" officeooo:paragraph-rsid="0022633c"/>
    </style:style>
    <style:style style:name="P11" style:family="paragraph" style:parent-style-name="Text_20_body">
      <style:paragraph-properties fo:text-align="center" style:justify-single-word="false" fo:break-before="page"/>
      <style:text-properties officeooo:paragraph-rsid="0022633c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2633c"/>
    </style:style>
    <style:style style:name="T4" style:family="text">
      <style:text-properties officeooo:rsid="002455c0"/>
    </style:style>
    <style:style style:name="T5" style:family="text">
      <style:text-properties officeooo:rsid="00251c06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ation scientifique</text:span></text:p>
      <text:p text:style-name="P3"><text:line-break/><text:span text:style-name="T1">Puissances de 10</text:span></text:p>
      <text:p text:style-name="P3">10 000 = 10<text:span text:style-name="T2">……...</text:span> </text:p>
      <text:p text:style-name="P2">1000 = 10<text:span text:style-name="T2">……...</text:span> </text:p>
      <text:p text:style-name="P2">100 = 10<text:span text:style-name="T2">……...</text:span> </text:p>
      <text:p text:style-name="P2">10 = 10<text:span text:style-name="T2">……...</text:span> </text:p>
      <text:p text:style-name="P2">1 = 10<text:span text:style-name="T2">……...</text:span> </text:p>
      <text:p text:style-name="P2">0,1 = 10<text:span text:style-name="T2">……...</text:span> </text:p>
      <text:p text:style-name="P2">0,01 = 10<text:span text:style-name="T2">……...</text:span> </text:p>
      <text:p text:style-name="P2">0,001 = 10<text:span text:style-name="T2">……...</text:span> </text:p>
      <text:p text:style-name="P3">0,0001 = 10<text:span text:style-name="T2">………</text:span></text:p>
      <text:p text:style-name="P3"><text:line-break/><text:span text:style-name="T1">Notation scientifique</text:span></text:p>
      <text:p text:style-name="P2">Tout nombre peut s'écrire de la forme : <draw:g text:anchor-type="as-char" svg:y="-0.279cm" draw:z-index="0" draw:style-name="gr1"><svg:title>TexMaths</svg:title><svg:desc>12§display§a \times {10^p}§svg§600§FALSE§</svg:desc><draw:g draw:style-name="gr2"><draw:path draw:style-name="gr219" draw:text-style-name="P12" svg:width="1.279cm" svg:height="0.267cm" svg:x="0.005cm" svg:y="0.022cm" svg:viewBox="0 0 1280 268" svg:d="M0 0c427 0 853 0 1280 0 0 90 0 178 0 268-427 0-853 0-1280 0 0-90 0-178 0-268z"><text:p/></draw:path><draw:path draw:style-name="gr220" draw:text-style-name="P13" svg:width="0.192cm" svg:height="0.188cm" svg:x="0cm" svg:y="0.118cm" svg:viewBox="0 0 193 189" svg:d="M140 26c-7-15-20-26-38-26-49 0-102 61-102 122 0 40 23 67 56 67 9 0 29-1 54-31 4 18 20 31 39 31 15 0 25-9 31-23 7-15 13-40 13-41 0-4-4-4-5-4-4 0-4 1-6 7-7 28-15 52-32 52-11 0-12-11-12-20 0-8 0-12 5-29 5-18 6-23 9-39 5-19 10-39 15-58 3-12 3-12 3-15 0-7-4-11-12-11-10 0-16 9-18 18zM113 135c-3 7-3 9-9 16-18 23-36 29-48 29-20 0-26-23-26-39 0-21 13-73 23-92 13-25 32-41 49-41 28 0 34 35 34 37 0 3-2 5-2 8-7 27-14 55-21 82z"><text:p/></draw:path><draw:path draw:style-name="gr221" draw:text-style-name="P13" svg:width="0.203cm" svg:height="0.2cm" svg:x="0.361cm" svg:y="0.097cm" svg:viewBox="0 0 204 201" svg:d="M102 89c-28-28-56-55-84-83-5-6-6-6-10-6-3 0-8 4-8 8 0 3 1 4 6 9 28 27 56 56 84 84-28 27-56 56-84 83-5 5-6 6-6 9 0 5 5 8 8 8 4 0 5-1 10-6 28-27 56-55 84-82 29 28 59 57 87 86 3 1 4 2 6 2 5 0 9-3 9-8 0-1 0-3-1-5-30-29-67-66-89-87 25-26 52-52 77-77 2-2 8-8 10-11 2-1 3-2 3-5 0-4-4-8-9-8-3 0-4 1-9 6-28 28-56 55-84 83z"><text:p/></draw:path><draw:path draw:style-name="gr222" draw:text-style-name="P13" svg:width="0.138cm" svg:height="0.278cm" svg:x="0.758cm" svg:y="0.023cm" svg:viewBox="0 0 139 279" svg:d="M86 12c0-11 0-12-9-12-27 28-64 28-77 28 0 4 0 8 0 13 8 0 34 0 55-11 0 72 0 145 0 217 0 14-1 19-39 19-5 0-9 0-14 0 0 5 0 8 0 13 16-1 52-1 69-1s54 0 68 1c0-5 0-8 0-13-5 0-8 0-13 0-38 0-40-4-40-19 0-78 0-157 0-235z"><text:p/></draw:path><draw:path draw:style-name="gr223" draw:text-style-name="P13" svg:width="0.177cm" svg:height="0.288cm" svg:x="0.947cm" svg:y="0.023cm" svg:viewBox="0 0 178 289" svg:d="M178 145c0-34-3-67-17-97-19-41-54-48-72-48-25 0-55 12-73 50-14 29-16 61-16 95 0 32 2 69 19 102 18 33 49 42 70 42 23 0 55-9 73-50 13-28 16-61 16-94zM89 279c-17 0-41-10-49-50-5-25-5-64-5-89 0-26 0-54 3-77 9-50 40-53 51-53 14 0 42 7 49 49 5 24 5 55 5 81 0 31 0 60-5 87-6 40-30 52-49 52z"><text:p/></draw:path><draw:path draw:style-name="gr224" draw:text-style-name="P13" svg:width="0.163cm" svg:height="0.185cm" svg:x="1.142cm" svg:y="0cm" svg:viewBox="0 0 164 186" svg:d="M23 165c-3 9-4 11-16 11-3 0-7 0-7 6 0 2 2 4 4 4 8 0 18-2 25-2 11 0 21 2 31 2 2 0 6 0 6-6 0-4-4-4-7-4-7 0-15 0-15-4 0-2 2-9 3-14 3-16 8-31 11-43 3 6 13 17 31 17 36 0 75-40 75-83 0-35-24-49-44-49-18 0-34 12-42 20-5-16-22-20-30-20-12 0-19 7-24 16s-10 27-10 28c0 5 4 5 5 5 4 0 4-1 6-9 5-17 11-32 22-32 8 0 9 6 9 15 0 3 0 7 0 8-10 44-22 90-33 134zM78 35c17-22 32-27 41-27 12 0 21 9 21 29 0 12-6 42-14 59-8 14-23 29-37 29-22 0-27-23-27-27 0-1 0-2 2-3 4-21 9-40 14-60z"><text:p/></draw:path></draw:g></draw:g><text:s/>où a est un nombre décimal qui a un chiffre non nul à gauche de la virgule</text:p>
      <text:p text:style-name="P2"><draw:g text:anchor-type="as-char" svg:y="-0.367cm" draw:z-index="1" draw:style-name="gr1"><svg:title>TexMaths</svg:title><svg:desc>12§display§123 = 1,23 \times 10^2§svg§600§FALSE§</svg:desc><draw:g draw:style-name="gr2"><draw:path draw:style-name="gr206" draw:text-style-name="P12" svg:width="3.056cm" svg:height="0.407cm" svg:x="0.001cm" svg:y="0.023cm" svg:viewBox="0 0 3057 408" svg:d="M1529 408c-510 0-1019 0-1529 0 0-136 0-272 0-408 1019 0 2038 0 3057 0 0 136 0 272 0 408-509 0-1019 0-1528 0z"><text:p/></draw:path><draw:path draw:style-name="gr207" draw:text-style-name="P13" svg:width="0.138cm" svg:height="0.279cm" svg:x="0.016cm" svg:y="0.09cm" svg:viewBox="0 0 139 280" svg:d="M88 12c0-11 0-12-11-12-25 28-63 28-77 28 0 4 0 8 0 13 10 0 34 0 56-11 0 72 0 144 0 217 0 15-2 20-39 20-5 0-9 0-13 0 0 5 0 10 0 13 14-1 50-1 68-1 17 0 53 0 67 1 0-3 0-8 0-13-5 0-8 0-13 0-37 0-38-5-38-20 0-79 0-157 0-235z"><text:p/></draw:path><draw:path draw:style-name="gr208" draw:text-style-name="P13" svg:width="0.168cm" svg:height="0.279cm" svg:x="0.211cm" svg:y="0.09cm" svg:viewBox="0 0 169 280" svg:d="M34 248c14-13 30-28 44-42 66-58 91-81 91-123 0-48-38-83-90-83-48 0-79 40-79 77 0 24 22 24 23 24 7 0 21-6 21-23 0-11-7-21-21-21-4 0-5 0-6 0 9-28 32-44 57-44 39 0 57 35 57 70 0 34-22 66-45 93-27 30-54 60-81 89-5 4-5 6-5 15 53 0 104 0 157 0 4-24 9-48 12-72-3 0-7 0-11 0-2 13-4 31-9 36-3 4-31 4-40 4-25 0-50 0-75 0z"><text:p/></draw:path><draw:path draw:style-name="gr209" draw:text-style-name="P13" svg:width="0.174cm" svg:height="0.289cm" svg:x="0.418cm" svg:y="0.09cm" svg:viewBox="0 0 175 290" svg:d="M104 134c35-13 60-41 60-75 0-35-37-59-78-59-42 0-74 26-74 58 0 14 10 21 22 21 13 0 21-8 21-20 0-22-20-22-26-22 13-20 41-26 56-26 17 0 40 9 40 48 0 5 0 29-12 48s-27 21-37 22c-4 0-14 1-16 1-4 0-7 1-7 5 0 5 3 5 11 5 6 0 12 0 18 0 34 0 50 28 50 69 0 57-29 69-48 69-18 0-49-7-65-33 16 3 29-6 29-21 0-16-12-24-24-24-10 0-24 6-24 25 0 37 40 65 85 65 52 0 90-39 90-81 0-35-26-67-71-75z"><text:p/></draw:path><draw:path draw:style-name="gr210" draw:text-style-name="P13" svg:width="0.28cm" svg:height="0.098cm" svg:x="0.752cm" svg:y="0.216cm" svg:viewBox="0 0 281 99" svg:d="M266 17c6 0 15 0 15-9 0-8-9-8-13-8-84 0-170 0-254 0-6 0-14 0-14 8 0 9 8 9 14 9 84 0 168 0 252 0zM268 99c4 0 13 0 13-9 0-8-9-8-15-8-84 0-168 0-252 0-6 0-14 0-14 8 0 9 8 9 14 9 84 0 170 0 254 0z"><text:p/></draw:path><draw:path draw:style-name="gr211" draw:text-style-name="P13" svg:width="0.138cm" svg:height="0.279cm" svg:x="1.212cm" svg:y="0.09cm" svg:viewBox="0 0 139 280" svg:d="M86 12c0-11 0-12-9-12-27 28-64 28-77 28 0 4 0 8 0 13 8 0 34 0 55-11 0 72 0 144 0 217 0 15-1 20-39 20-5 0-9 0-14 0 0 5 0 10 0 13 15-1 52-1 69-1s54 0 68 1c0-3 0-8 0-13-5 0-8 0-13 0-38 0-40-5-40-20 0-79 0-157 0-235z"><text:p/></draw:path><draw:path draw:style-name="gr212" draw:text-style-name="P13" svg:width="0.048cm" svg:height="0.125cm" svg:x="1.422cm" svg:y="0.326cm" svg:viewBox="0 0 49 126" svg:d="M49 45c0-28-11-45-27-45-14 0-22 11-22 23 0 11 8 22 22 22 4 0 10-2 14-5 2-2 1-2 2-3 2 0 2 1 2 8 0 31-15 56-29 69-5 5-5 6-5 7 0 3 2 5 5 5 5 0 38-32 38-81z"><text:p/></draw:path><draw:path draw:style-name="gr213" draw:text-style-name="P13" svg:width="0.167cm" svg:height="0.279cm" svg:x="1.592cm" svg:y="0.09cm" svg:viewBox="0 0 168 280" svg:d="M32 248c15-13 30-28 45-42 66-58 91-81 91-123 0-48-37-83-89-83-48 0-79 40-79 77 0 24 22 24 23 24 7 0 21-6 21-23 0-11-7-21-22-21-3 0-4 0-5 0 9-28 32-44 56-44 39 0 57 35 57 70 0 34-21 66-45 93-26 30-54 60-80 89-5 4-5 6-5 15 52 0 104 0 156 0 4-24 8-48 12-72-4 0-7 0-11 0-1 13-5 31-8 36-4 4-31 4-41 4-25 0-50 0-76 0z"><text:p/></draw:path><draw:path draw:style-name="gr214" draw:text-style-name="P13" svg:width="0.174cm" svg:height="0.289cm" svg:x="1.8cm" svg:y="0.09cm" svg:viewBox="0 0 175 290" svg:d="M104 134c35-13 59-41 59-75 0-35-37-59-77-59-43 0-75 26-75 58 0 14 9 21 21 21 14 0 22-8 22-20 0-22-19-22-26-22 13-20 42-26 56-26 18 0 41 9 41 48 0 5-1 29-12 48-12 19-27 21-37 22-4 0-14 1-17 1-4 0-6 1-6 5 0 5 2 5 9 5 6 0 14 0 20 0 34 0 50 28 50 69 0 57-30 69-48 69s-50-7-65-33c15 3 28-6 28-21 0-16-11-24-23-24-11 0-24 6-24 25 0 37 40 65 85 65 52 0 90-39 90-81 0-35-26-67-71-75z"><text:p/></draw:path><draw:path draw:style-name="gr215" draw:text-style-name="P13" svg:width="0.202cm" svg:height="0.202cm" svg:x="2.149cm" svg:y="0.165cm" svg:viewBox="0 0 203 203" svg:d="M102 90c-29-27-56-56-85-84-5-5-6-6-9-6-4 0-8 4-8 8 0 3 0 4 5 9 27 28 56 56 84 84-28 28-57 57-84 85-5 5-5 5-5 9 0 5 4 8 8 8 3 0 4-1 9-6 27-29 56-56 84-84 29 29 59 58 87 88 2 0 4 2 6 2 5 0 9-3 9-8 0-1 0-3-1-5 0-1-68-67-89-89 26-25 51-52 78-77 1-2 8-7 9-11 2 0 3-2 3-5 0-4-4-8-9-8-3 0-4 1-9 6-28 28-55 57-83 84z"><text:p/></draw:path><draw:path draw:style-name="gr216" draw:text-style-name="P13" svg:width="0.137cm" svg:height="0.279cm" svg:x="2.546cm" svg:y="0.09cm" svg:viewBox="0 0 138 280" svg:d="M86 12c0-11 0-12-10-12-26 28-63 28-76 28 0 4 0 8 0 13 8 0 32 0 55-11 0 72 0 144 0 217 0 15-2 20-39 20-5 0-9 0-14 0 0 5 0 10 0 13 15-1 51-1 69-1 17 0 53 0 67 1 0-3 0-8 0-13-5 0-8 0-13 0-37 0-39-5-39-20 0-79 0-157 0-235z"><text:p/></draw:path><draw:path draw:style-name="gr217" draw:text-style-name="P13" svg:width="0.177cm" svg:height="0.289cm" svg:x="2.736cm" svg:y="0.09cm" svg:viewBox="0 0 178 290" svg:d="M178 147c0-34-3-68-18-99-20-41-54-48-71-48-25 0-57 12-73 51-15 28-16 62-16 96 0 31 1 70 18 100 19 34 49 43 70 43 22 0 55-10 74-48 13-29 16-62 16-95zM88 280c-16 0-41-11-48-49-5-25-5-65-5-89 0-28 0-55 3-78 8-51 40-54 50-54 14 0 42 7 50 49 4 24 4 56 4 83 0 31 0 60-5 87-6 39-30 51-49 51z"><text:p/></draw:path><draw:path draw:style-name="gr218" draw:text-style-name="P13" svg:width="0.13cm" svg:height="0.195cm" svg:x="2.948cm" svg:y="0.001cm" svg:viewBox="0 0 131 196" svg:d="M131 143c-4 0-7 0-11 0 0 6-4 23-7 27-3 1-25 1-29 1-18 0-37 0-55 0 31-27 42-35 60-50 21-16 42-36 42-63 0-36-31-58-70-58-36 0-61 26-61 53 0 16 13 17 16 17 7 0 15-5 15-16 0-6-2-16-17-16 9-21 29-27 44-27 28 0 44 23 44 47 0 25-18 45-28 56-24 23-46 47-70 71-4 3-4 3-4 11 41 0 80 0 121 0 4-18 6-36 10-53z"><text:p/></draw:path></draw:g></draw:g></text:p>
      <text:p text:style-name="P2"><draw:g text:anchor-type="as-char" svg:y="-0.367cm" draw:z-index="2" draw:style-name="gr1"><svg:title>TexMaths</svg:title><svg:desc>12§display§0,00123 = 1,23 \times 10^{-3}§svg§600§FALSE§</svg:desc><draw:g draw:style-name="gr2"><draw:path draw:style-name="gr188" draw:text-style-name="P12" svg:width="4.142cm" svg:height="0.406cm" svg:x="0.006cm" svg:y="0.022cm" svg:viewBox="0 0 4143 407" svg:d="M0 0c1381 0 2761 0 4143 0 0 136 0 271 0 407-1382 0-2762 0-4143 0 0-136 0-271 0-407z"><text:p/></draw:path><draw:path draw:style-name="gr189" draw:text-style-name="P13" svg:width="0.177cm" svg:height="0.288cm" svg:x="0.001cm" svg:y="0.089cm" svg:viewBox="0 0 178 289" svg:d="M178 146c0-34-3-68-17-99-21-40-54-47-72-47-25 0-57 11-73 51-15 28-16 61-16 95 0 32 1 69 19 101 18 33 48 42 69 42 22 0 55-9 74-50 13-27 16-60 16-93zM88 279c-16 0-41-10-48-50-5-25-5-63-5-88 0-27 0-54 3-77 8-51 40-54 50-54 14 0 42 7 50 49 4 23 4 55 4 82 0 31 0 60-4 86-7 40-31 52-50 52z"><text:p/></draw:path><draw:path draw:style-name="gr190" draw:text-style-name="P13" svg:width="0.048cm" svg:height="0.125cm" svg:x="0.231cm" svg:y="0.324cm" svg:viewBox="0 0 49 126" svg:d="M49 45c0-28-11-45-26-45s-23 11-23 23c0 11 8 22 23 22 5 0 9-2 14-5 1-2 1-2 3-2 0 3 0 0 0 7 0 31-15 56-29 70-4 4-4 5-4 6 0 4 1 5 4 5 5 0 38-32 38-81z"><text:p/></draw:path><draw:path draw:style-name="gr191" draw:text-style-name="P13" svg:width="0.177cm" svg:height="0.288cm" svg:x="0.399cm" svg:y="0.089cm" svg:viewBox="0 0 178 289" svg:d="M178 146c0-34-3-68-18-99-20-40-54-47-71-47-25 0-57 11-73 51-15 28-16 61-16 95 0 32 1 69 18 101 18 33 49 42 70 42 22 0 55-9 74-50 13-27 16-60 16-93zM88 279c-16 0-41-10-48-50-5-25-5-63-5-88 0-27 0-54 3-77 8-51 40-54 50-54 14 0 42 7 50 49 4 23 4 55 4 82 0 31 0 60-5 86-6 40-30 52-49 52z"><text:p/></draw:path><draw:path draw:style-name="gr192" draw:text-style-name="P13" svg:width="0.177cm" svg:height="0.288cm" svg:x="0.609cm" svg:y="0.089cm" svg:viewBox="0 0 178 289" svg:d="M178 146c0-34-3-68-17-99-19-40-54-47-72-47-25 0-55 11-73 51-14 28-16 61-16 95 0 32 2 69 19 101 18 33 49 42 70 42 23 0 55-9 73-50 13-27 16-60 16-93zM89 279c-17 0-41-10-49-50-5-25-5-63-5-88 0-27 0-54 3-77 9-51 40-54 51-54 14 0 42 7 50 49 4 23 4 55 4 82 0 31 0 60-5 86-6 40-30 52-49 52z"><text:p/></draw:path><draw:path draw:style-name="gr193" draw:text-style-name="P13" svg:width="0.137cm" svg:height="0.278cm" svg:x="0.842cm" svg:y="0.089cm" svg:viewBox="0 0 138 279" svg:d="M86 11c0-10 0-11-10-11-26 28-63 28-76 28 0 3 0 8 0 12 8 0 32 0 55-11 0 72 0 145 0 218 0 14-1 20-39 20-5 0-9 0-14 0 0 5 0 8 0 12 15-1 52-1 69-1s53 0 67 1c0-4 0-7 0-12-5 0-8 0-13 0-37 0-39-5-39-20 0-79 0-158 0-236z"><text:p/></draw:path><draw:path draw:style-name="gr194" draw:text-style-name="P13" svg:width="0.167cm" svg:height="0.278cm" svg:x="1.037cm" svg:y="0.089cm" svg:viewBox="0 0 168 279" svg:d="M32 247c15-15 30-28 45-43 66-57 91-80 91-122 0-48-38-82-90-82-47 0-78 38-78 77 0 23 20 23 22 23 7 0 21-5 21-22 0-12-7-23-21-23-4 0-5 0-6 2 9-28 32-44 57-44 39 0 57 34 57 69 0 33-22 67-45 92-27 30-54 59-81 89-4 5-4 6-4 16 52 0 104 0 156 0 4-24 8-48 12-72-4 0-7 0-11 0-2 13-5 30-9 37-3 3-30 3-40 3-25 0-50 0-76 0z"><text:p/></draw:path><draw:path draw:style-name="gr195" draw:text-style-name="P13" svg:width="0.174cm" svg:height="0.288cm" svg:x="1.243cm" svg:y="0.089cm" svg:viewBox="0 0 175 289" svg:d="M106 132c33-11 58-41 58-74 0-34-37-58-78-58-42 0-74 25-74 58 0 13 10 21 22 21 13 0 21-9 21-21 0-21-20-21-26-21 13-21 41-26 56-26 17 0 40 9 40 47 0 5 0 30-11 48-13 20-28 21-38 21-4 2-14 2-16 2-4 1-7 1-7 6 0 3 3 3 11 3 6 0 12 0 18 0 34 0 50 29 50 71 0 56-29 68-48 68-18 0-49-8-64-32 15 2 28-7 28-22s-12-23-24-23c-10 0-24 6-24 24 0 37 40 65 85 65 52 0 90-39 90-80 0-35-26-68-69-77z"><text:p/></draw:path><draw:path draw:style-name="gr196" draw:text-style-name="P13" svg:width="0.279cm" svg:height="0.098cm" svg:x="1.578cm" svg:y="0.215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197" draw:text-style-name="P13" svg:width="0.138cm" svg:height="0.278cm" svg:x="2.036cm" svg:y="0.089cm" svg:viewBox="0 0 139 279" svg:d="M86 11c0-10 0-11-9-11-27 28-64 28-77 28 0 3 0 8 0 12 8 0 34 0 55-11 0 72 0 145 0 218 0 14-1 20-39 20-5 0-9 0-14 0 0 5 0 8 0 12 16-1 52-1 69-1s54 0 68 1c0-4 0-7 0-12-5 0-8 0-13 0-38 0-40-5-40-20 0-79 0-158 0-236z"><text:p/></draw:path><draw:path draw:style-name="gr198" draw:text-style-name="P13" svg:width="0.048cm" svg:height="0.125cm" svg:x="2.245cm" svg:y="0.324cm" svg:viewBox="0 0 49 126" svg:d="M49 45c0-28-11-45-27-45-14 0-22 11-22 23 0 11 8 22 22 22 6 0 10-2 15-5 1-2 1-2 1-2 2 0 2 0 2 7 0 31-15 56-29 70-5 4-5 5-5 6 0 4 2 5 5 5 5 0 38-32 38-81z"><text:p/></draw:path><draw:path draw:style-name="gr199" draw:text-style-name="P13" svg:width="0.167cm" svg:height="0.278cm" svg:x="2.417cm" svg:y="0.089cm" svg:viewBox="0 0 168 279" svg:d="M32 247c16-15 30-28 46-43 65-57 90-80 90-122 0-48-37-82-89-82-48 0-79 38-79 77 0 23 22 23 23 23 7 0 21-5 21-22 0-12-7-23-21-23-4 0-5 0-6 2 9-28 32-44 56-44 39 0 58 34 58 69 0 33-22 67-45 92-27 30-54 59-81 89-5 5-5 6-5 16 53 0 104 0 157 0 4-24 7-48 11-72-4 0-6 0-10 0-2 13-6 30-9 37-3 3-31 3-40 3-25 0-51 0-77 0z"><text:p/></draw:path><draw:path draw:style-name="gr200" draw:text-style-name="P13" svg:width="0.174cm" svg:height="0.288cm" svg:x="2.624cm" svg:y="0.089cm" svg:viewBox="0 0 175 289" svg:d="M104 132c35-11 59-41 59-74 0-34-36-58-77-58-43 0-74 25-74 58 0 13 8 21 22 21 12 0 20-9 20-21 0-21-19-21-25-21 13-21 41-26 55-26 18 0 41 9 41 47 0 5-1 30-12 48-12 20-27 21-37 21-4 2-14 2-17 2-3 1-6 1-6 6 0 3 3 3 11 3 6 0 12 0 18 0 34 0 50 29 50 71 0 56-29 68-48 68-18 0-49-8-65-32 16 2 29-7 29-22s-12-23-24-23c-11 0-24 6-24 24 0 37 40 65 85 65 52 0 90-39 90-80 0-35-26-68-71-77z"><text:p/></draw:path><draw:path draw:style-name="gr201" draw:text-style-name="P13" svg:width="0.203cm" svg:height="0.202cm" svg:x="2.973cm" svg:y="0.162cm" svg:viewBox="0 0 204 203" svg:d="M102 90c-28-27-56-56-84-84-6-5-6-6-10-6s-8 5-8 8c0 4 1 5 5 9 29 29 56 56 85 85-29 28-56 56-85 84-4 5-5 6-5 9 0 5 4 8 8 8s4 0 10-6c28-27 56-55 84-83 29 29 58 58 86 87 2 1 4 2 8 2s8-3 8-8c-1-3 0-3-2-5-29-30-68-66-88-88 25-26 52-51 77-77 2-2 8-8 11-11 0-1 2-2 2-6 0-3-4-8-8-8s-6 2-11 7c-28 28-55 56-83 83z"><text:p/></draw:path><draw:path draw:style-name="gr202" draw:text-style-name="P13" svg:width="0.138cm" svg:height="0.278cm" svg:x="3.371cm" svg:y="0.089cm" svg:viewBox="0 0 139 279" svg:d="M86 11c0-10 0-11-9-11-27 28-64 28-77 28 0 3 0 8 0 12 8 0 34 0 55-11 0 72 0 145 0 218 0 14-1 20-39 20-5 0-9 0-14 0 0 5 0 8 0 12 15-1 52-1 69-1s53 0 68 1c0-4 0-7 0-12-5 0-8 0-13 0-38 0-40-5-40-20 0-79 0-158 0-236z"><text:p/></draw:path><draw:path draw:style-name="gr203" draw:text-style-name="P13" svg:width="0.177cm" svg:height="0.288cm" svg:x="3.56cm" svg:y="0.089cm" svg:viewBox="0 0 178 289" svg:d="M178 146c0-34-3-68-17-99-19-40-54-47-72-47-25 0-57 11-73 51-14 28-16 61-16 95 0 32 1 69 19 101 18 33 49 42 70 42 23 0 54-9 73-50 13-27 16-60 16-93zM89 279c-17 0-42-10-49-50-5-25-5-63-5-88 0-27 0-54 3-77 9-51 40-54 51-54 13 0 42 7 49 49 5 23 5 55 5 82 0 31 0 60-5 86-6 40-30 52-49 52z"><text:p/></draw:path><draw:path draw:style-name="gr204" draw:text-style-name="P13" svg:width="0.198cm" svg:height="0.013cm" svg:x="3.787cm" svg:y="0.114cm" svg:viewBox="0 0 199 14" svg:d="M187 14c5 0 12 0 12-7s-7-7-12-7c-59 0-117 0-176 0-5 0-11 0-11 7s6 7 11 7c59 0 117 0 176 0z"><text:p/></draw:path><draw:path draw:style-name="gr205" draw:text-style-name="P13" svg:width="0.135cm" svg:height="0.201cm" svg:x="4.034cm" svg:y="0cm" svg:viewBox="0 0 136 202" svg:d="M65 97c23 0 39 16 39 47 0 38-21 48-38 48-12 0-38-3-50-20 13-1 16-11 16-17 0-9-7-17-15-17-9 0-17 6-17 18 0 28 30 46 66 46 41 0 70-28 70-58 0-23-20-45-52-53 31-10 42-32 42-50 0-24-26-41-59-41s-59 16-59 40c0 9 8 15 16 15 10 0 16-7 16-15 0-9-6-15-16-15 11-13 31-17 42-17 13 0 32 8 32 33 0 12-4 25-12 35-9 11-18 12-33 13-7 0-7 0-9 0-1 0-3 1-3 4 0 4 2 4 7 4 6 0 11 0 17 0z"><text:p/></draw:path></draw:g></draw:g><text:s/>Il y a 3 zéros "avant" 123</text:p>
      <text:p text:style-name="P5">1 000 000 000 = …………………………………………………..</text:p>
      <text:p text:style-name="P5">1 200 000 = …………………………………………………..</text:p>
      <text:p text:style-name="P5">320 = …………………………………………………..</text:p>
      <text:p text:style-name="P5">5 653 = …………………………………………………..</text:p>
      <text:p text:style-name="P5">9 530 000 000 000 000 000 = …………………………………………………..</text:p>
      <text:p text:style-name="P5">0,45 = …………………………………………………..</text:p>
      <text:p text:style-name="P5">0,000 000 000 864 = …………………………………………………..</text:p>
      <text:p text:style-name="P9"><draw:g text:anchor-type="as-char" svg:y="-0.344cm" draw:z-index="3" draw:style-name="gr1"><svg:title>TexMaths</svg:title><svg:desc>12§display§5 \times 10^{-3}§svg§600§FALSE§</svg:desc><draw:g draw:style-name="gr2"><draw:path draw:style-name="gr181" draw:text-style-name="P12" svg:width="1.516cm" svg:height="0.334cm" svg:x="0.001cm" svg:y="0.023cm" svg:viewBox="0 0 1517 335" svg:d="M759 335c-253 0-506 0-759 0 0-111 0-223 0-335 506 0 1011 0 1517 0 0 112 0 224 0 335-253 0-506 0-758 0z"><text:p/></draw:path><draw:path draw:style-name="gr182" draw:text-style-name="P13" svg:width="0.167cm" svg:height="0.289cm" svg:x="0.001cm" svg:y="0.09cm" svg:viewBox="0 0 168 290" svg:d="M168 197c0-50-35-92-80-92-21 0-39 6-53 21 0-27 0-55 0-83 8 3 21 6 35 6 52 0 81-38 81-44 0-3-1-5-3-5s-2 0-4 2c-8 4-29 12-58 12-16 0-36-3-56-12-2-1-4-1-5-1-3 0-3 4-3 10 0 42 0 83 0 125 0 7 0 11 6 11 2 0 3-2 4-4 5-7 21-30 54-30 23 0 33 20 36 28 8 15 9 32 9 53 0 13 0 38-11 56-10 17-25 28-44 28-32 0-56-23-63-47 1 0 3 0 7 0 15 0 22-10 22-21 0-9-7-19-22-19-6 0-20 3-20 22 0 36 29 77 76 77 49 0 92-41 92-93z"><text:p/></draw:path><draw:path draw:style-name="gr183" draw:text-style-name="P13" svg:width="0.203cm" svg:height="0.202cm" svg:x="0.345cm" svg:y="0.164cm" svg:viewBox="0 0 204 203" svg:d="M102 90c-28-27-56-56-84-84-5-5-6-6-10-6-3 0-8 4-8 8 0 3 1 4 6 9 28 27 56 55 84 84-28 28-56 56-84 85-5 5-6 5-6 9 0 5 5 8 8 8 4 0 5-1 10-6 28-29 56-56 84-84 29 29 59 58 88 88 2 0 3 2 6 2 4 0 8-3 8-8 0-1 0-3-1-5 0-1-67-67-89-89 25-26 52-52 77-77 2-2 8-7 11-11 1 0 2-2 2-5 0-4-4-8-8-8s-5 1-10 6c-28 28-56 57-84 84z"><text:p/></draw:path><draw:path draw:style-name="gr184" draw:text-style-name="P13" svg:width="0.138cm" svg:height="0.279cm" svg:x="0.742cm" svg:y="0.09cm" svg:viewBox="0 0 139 280" svg:d="M86 12c0-11 0-12-9-12-27 28-64 28-77 28 0 4 0 8 0 13 8 0 34 0 55-11 0 72 0 144 0 216 0 16-1 21-39 21-5 0-9 0-14 0 0 5 0 10 0 13 16-1 52-1 69-1s54 0 68 1c0-3 0-8 0-13-5 0-8 0-13 0-38 0-40-5-40-21 0-78 0-156 0-234z"><text:p/></draw:path><draw:path draw:style-name="gr185" draw:text-style-name="P13" svg:width="0.177cm" svg:height="0.289cm" svg:x="0.93cm" svg:y="0.09cm" svg:viewBox="0 0 178 290" svg:d="M178 147c0-34-3-68-17-99-19-41-54-48-72-48-25 0-55 12-73 50-14 29-16 63-16 97 0 31 2 68 19 99 18 35 49 44 70 44 23 0 55-10 73-50 13-28 16-60 16-93zM89 280c-17 0-42-11-49-50-5-24-5-64-5-88 0-28 0-55 3-78 9-51 40-54 51-54 13 0 42 7 49 49 5 24 5 56 5 83 0 31 0 60-5 85-6 41-30 53-49 53z"><text:p/></draw:path><draw:path draw:style-name="gr186" draw:text-style-name="P13" svg:width="0.198cm" svg:height="0.013cm" svg:x="1.157cm" svg:y="0.116cm" svg:viewBox="0 0 199 14" svg:d="M187 14c5 0 12 0 12-7s-7-7-12-7c-59 0-117 0-176 0-5 0-11 0-11 7s6 7 11 7c59 0 117 0 176 0z"><text:p/></draw:path><draw:path draw:style-name="gr187" draw:text-style-name="P13" svg:width="0.135cm" svg:height="0.201cm" svg:x="1.404cm" svg:y="0.001cm" svg:viewBox="0 0 136 202" svg:d="M65 97c23 0 38 16 38 48 0 37-20 47-37 47-12 0-38-2-50-20 13 0 16-10 16-17 0-8-7-16-16-16-8 0-16 5-16 17 0 28 30 46 66 46 41 0 70-28 70-57 0-22-20-46-52-52 31-12 42-34 42-52 0-23-26-41-59-41s-59 16-59 40c0 9 8 15 16 15 10 0 16-7 16-14 0-10-6-16-16-16 11-13 31-17 42-17 13 0 31 8 31 33 0 12-3 26-12 35-9 12-17 12-32 13-7 0-7 0-10 1-1 1-2 0-2 4 0 3 2 3 7 3 6 0 11 0 17 0z"><text:p/></draw:path></draw:g></draw:g><text:s text:c="2"/>= …………………………………………………..</text:p>
      <text:p text:style-name="P9"><draw:g text:anchor-type="as-char" svg:y="-0.367cm" draw:z-index="4" draw:style-name="gr1"><svg:title>TexMaths</svg:title><svg:desc>12§display§6,2 \times 10^{5}§svg§600§FALSE§</svg:desc><draw:g draw:style-name="gr2"><draw:path draw:style-name="gr173" draw:text-style-name="P12" svg:width="1.649cm" svg:height="0.407cm" svg:x="0.004cm" svg:y="0.023cm" svg:viewBox="0 0 1650 408" svg:d="M825 408c-276 0-550 0-825 0 0-136 0-272 0-408 549 0 1100 0 1650 0 0 136 0 272 0 408-275 0-550 0-825 0z"><text:p/></draw:path><draw:path draw:style-name="gr174" draw:text-style-name="P13" svg:width="0.174cm" svg:height="0.289cm" svg:x="0.001cm" svg:y="0.09cm" svg:viewBox="0 0 175 290" svg:d="M38 143c0-3 0-7 0-9 0-108 52-123 74-123 9 0 27 2 37 17-6 0-23 0-23 19 0 13 10 19 19 19 6 0 19-3 19-20 0-26-19-46-54-46-54 0-110 55-110 148 0 112 49 142 88 142 46 0 87-40 87-94s-38-95-85-95c-28 0-43 22-52 42zM88 278c-27 0-39-25-41-31-9-20-9-53-9-61 0-33 15-75 52-75 7 0 26 0 40 26 7 16 7 37 7 58 0 20 0 42-7 55-12 25-33 28-42 28z"><text:p/></draw:path><draw:path draw:style-name="gr175" draw:text-style-name="P13" svg:width="0.048cm" svg:height="0.125cm" svg:x="0.23cm" svg:y="0.326cm" svg:viewBox="0 0 49 126" svg:d="M49 45c0-28-11-45-26-45s-23 11-23 23c0 11 8 22 23 22 5 0 9-2 14-5 1-2 1-3 3-3 0 3 0 1 0 8 0 31-16 55-29 69-5 4-4 6-4 7 0 3 1 5 4 5 5 0 38-32 38-81z"><text:p/></draw:path><draw:path draw:style-name="gr176" draw:text-style-name="P13" svg:width="0.167cm" svg:height="0.279cm" svg:x="0.402cm" svg:y="0.09cm" svg:viewBox="0 0 168 280" svg:d="M32 248c16-13 30-28 46-42 65-58 90-81 90-123 0-48-37-83-89-83-48 0-79 40-79 77 0 24 22 24 23 24 7 0 21-6 21-23 0-11-7-21-21-21-4 0-5 0-6 0 9-28 32-44 56-44 39 0 58 35 58 70 0 34-22 66-45 93-27 30-54 60-81 89-5 4-5 6-5 15 53 0 104 0 157 0 4-24 7-48 11-72-4 0-6 0-10 0-2 13-6 31-9 36-3 4-31 4-40 4-25 0-51 0-77 0z"><text:p/></draw:path><draw:path draw:style-name="gr177" draw:text-style-name="P13" svg:width="0.203cm" svg:height="0.202cm" svg:x="0.747cm" svg:y="0.165cm" svg:viewBox="0 0 204 203" svg:d="M102 90c-28-27-56-56-84-84-5-5-6-6-10-6-3 0-8 4-8 8 0 3 1 4 6 9 28 28 56 56 84 84-28 28-56 57-84 85-5 5-6 5-6 9 0 5 5 8 8 8 4 0 5-1 10-6 28-29 56-56 84-84 29 29 58 58 86 88 2 0 4 2 8 2s8-3 8-8c0-1 0-3-1-5-1-1-69-67-89-89 25-25 52-52 77-77 2-2 8-7 11-11 1-1 2-2 2-5 0-4-4-8-8-8s-6 1-10 6c-28 28-56 57-84 84z"><text:p/></draw:path><draw:path draw:style-name="gr178" draw:text-style-name="P13" svg:width="0.138cm" svg:height="0.279cm" svg:x="1.143cm" svg:y="0.09cm" svg:viewBox="0 0 139 280" svg:d="M86 12c0-11 0-12-9-12-27 28-64 28-77 28 0 4 0 8 0 13 8 0 34 0 55-11 0 72 0 144 0 217 0 15-1 20-39 20-5 0-9 0-14 0 0 5 0 10 0 13 15-1 52-1 69-1s53 0 68 1c0-3 0-8 0-13-5 0-9 0-14 0-37 0-39-5-39-20 0-79 0-157 0-235z"><text:p/></draw:path><draw:path draw:style-name="gr179" draw:text-style-name="P13" svg:width="0.177cm" svg:height="0.289cm" svg:x="1.333cm" svg:y="0.09cm" svg:viewBox="0 0 178 290" svg:d="M178 147c0-34-3-68-17-99-21-41-54-48-72-48-25 0-57 12-73 51-14 28-16 62-16 96 0 31 1 70 19 100 18 34 48 43 70 43 21 0 54-10 73-48 13-29 16-62 16-95zM89 280c-17 0-42-11-49-49-5-25-5-65-5-89 0-28 0-55 3-78 8-51 40-54 51-54 13 0 41 7 49 49 4 24 4 56 4 83 0 31 0 60-4 87-7 39-31 51-49 51z"><text:p/></draw:path><draw:path draw:style-name="gr180" draw:text-style-name="P13" svg:width="0.13cm" svg:height="0.201cm" svg:x="1.545cm" svg:y="0.001cm" svg:viewBox="0 0 131 202" svg:d="M28 31c14 4 24 4 28 4 39 0 62-27 62-30 0-4-3-5-4-5s-1 0-2 1c-8 3-23 9-45 9-8 0-24 0-43-9-2-1-2-1-4-1-3 0-3 4-3 8 0 29 0 58 0 87 0 5 0 8 5 8 2 0 2 0 6-3 12-17 30-19 40-19 18 0 26 14 28 16 5 10 6 22 6 39 0 8 0 26-8 40-8 9-21 16-35 16-19 0-39-10-46-30 11 2 17-6 17-14 0-12-11-14-16-14-4 4-14 0-14 15 0 27 24 53 60 53 37 0 71-28 71-65 0-34-25-64-63-64-13 0-27 3-40 15 0-19 0-37 0-57z"><text:p/></draw:path></draw:g></draw:g><text:s/>= …………………………………………………..</text:p>
      <text:p text:style-name="P9"><draw:g text:anchor-type="as-char" svg:y="-0.367cm" draw:z-index="5" draw:style-name="gr1"><svg:title>TexMaths</svg:title><svg:desc>12§display§8,945 \times 10^2§svg§600§FALSE§</svg:desc><draw:g draw:style-name="gr2"><draw:path draw:style-name="gr163" draw:text-style-name="P12" svg:width="2.07cm" svg:height="0.406cm" svg:x="0.004cm" svg:y="0.022cm" svg:viewBox="0 0 2071 407" svg:d="M0 0c690 0 1381 0 2071 0 0 136 0 271 0 407-690 0-1381 0-2071 0 0-136 0-271 0-407z"><text:p/></draw:path><draw:path draw:style-name="gr164" draw:text-style-name="P13" svg:width="0.173cm" svg:height="0.288cm" svg:x="0.001cm" svg:y="0.089cm" svg:viewBox="0 0 174 289" svg:d="M50 88c-19-12-20-27-20-34 0-25 28-43 56-43 32 0 59 21 59 52 0 24-17 44-42 58-18-12-35-22-53-33zM113 129c30-16 50-39 50-66 0-39-37-63-75-63-42 0-77 31-77 71 0 7 1 26 19 46 5 4 20 15 30 23-24 12-60 36-60 78 0 43 43 71 86 71 48 0 88-35 88-79 0-15-4-34-20-52-8-9-15-12-41-29zM70 146c18 10 34 21 52 33 11 7 32 21 32 46 0 30-32 52-66 52-36 0-68-26-68-59 0-26 15-52 50-72z"><text:p/></draw:path><draw:path draw:style-name="gr165" draw:text-style-name="P13" svg:width="0.048cm" svg:height="0.125cm" svg:x="0.23cm" svg:y="0.324cm" svg:viewBox="0 0 49 126" svg:d="M49 45c0-28-11-45-27-45-14 0-22 11-22 23 0 11 8 22 22 22 6 0 10-2 15-5 1-2 1-2 1-2 2 0 2 0 2 7 0 31-15 56-29 70-5 4-5 5-5 6 0 4 2 5 5 5 5 0 38-32 38-81z"><text:p/></draw:path><draw:path draw:style-name="gr166" draw:text-style-name="P13" svg:width="0.174cm" svg:height="0.288cm" svg:x="0.398cm" svg:y="0.089cm" svg:viewBox="0 0 175 289" svg:d="M138 147c0 3 0 8 0 13 0 97-44 117-68 117-8 0-30 0-42-15 19 0 22-12 22-19 0-13-10-19-20-19-6 0-19 3-19 19 0 29 23 46 59 46 54 0 105-58 105-147 0-113-48-142-85-142-24 0-44 7-62 26-18 20-28 38-28 69 0 53 37 94 85 94 25 0 42-18 53-42zM85 179c-7 0-26 0-39-26-8-16-8-38-8-58 0-23 0-42 9-58 12-21 27-26 43-26 19 0 32 14 40 34 4 13 7 39 7 58 0 35-15 76-52 76z"><text:p/></draw:path><draw:path draw:style-name="gr167" draw:text-style-name="P13" svg:width="0.186cm" svg:height="0.283cm" svg:x="0.603cm" svg:y="0.084cm" svg:viewBox="0 0 187 284" svg:d="M113 217c0 10 0 22 0 34 0 16-1 21-33 21-3 0-6 0-9 0 0 5 0 8 0 12 18-1 39-1 57-1s40 0 58 1c0-4 0-7 0-12-4 0-6 0-10 0-31 0-31-5-31-21 0-12 0-24 0-34 15 0 28 0 42 0 0-5 0-10 0-14-14 0-27 0-42 0 0-65 0-128 0-192 0-9 0-11-7-11-4 0-5 0-8 5-44 66-87 132-130 198 0 4 0 9 0 14 37 0 76 0 113 0zM115 203c-35 0-68 0-103 0 35-53 68-106 103-157 0 51 0 104 0 157z"><text:p/></draw:path><draw:path draw:style-name="gr168" draw:text-style-name="P13" svg:width="0.168cm" svg:height="0.288cm" svg:x="0.823cm" svg:y="0.089cm" svg:viewBox="0 0 169 289" svg:d="M169 196c0-50-35-93-80-93-21 0-39 8-54 22 0-28 0-54 0-82 8 3 23 5 36 5 51 0 81-37 81-43 0-3-1-5-4-5-2 0-2 0-3 1-9 4-30 12-57 12-17 0-36-2-57-11-3-2-3-2-5-2-4 0-4 4-4 11 0 42 0 83 0 125 0 7 0 11 6 11 3 0 3-1 6-4 4-7 20-30 54-30 21 0 32 19 36 27 7 15 7 32 7 54 0 14 0 38-10 56-11 16-26 27-45 27-30 0-54-22-62-47 2 0 3 1 8 1 13 0 20-10 20-19 0-11-7-22-20-22-6 0-22 4-22 23 0 35 30 76 77 76 49 0 92-41 92-93z"><text:p/></draw:path><draw:path draw:style-name="gr169" draw:text-style-name="P13" svg:width="0.203cm" svg:height="0.202cm" svg:x="1.167cm" svg:y="0.162cm" svg:viewBox="0 0 204 203" svg:d="M102 90c-28-27-56-56-84-84-5-5-6-6-10-6-3 0-8 5-8 8 0 4 1 5 6 9 28 29 56 56 84 85-28 28-56 56-84 84-5 5-6 6-6 9 0 5 5 8 8 8 4 0 5 0 10-6 28-27 56-55 84-83 29 29 58 58 86 87 2 1 5 2 8 2 4 0 8-3 8-8 0-3 0-3-1-5-1 0-69-66-89-88 25-26 52-51 77-77 2-2 8-8 11-11 0-1 2-2 2-6 0-3-4-8-8-8s-6 2-10 7c-28 28-56 56-84 83z"><text:p/></draw:path><draw:path draw:style-name="gr170" draw:text-style-name="P13" svg:width="0.138cm" svg:height="0.278cm" svg:x="1.564cm" svg:y="0.089cm" svg:viewBox="0 0 139 279" svg:d="M86 11c0-10 0-11-9-11-27 28-64 28-77 28 0 3 0 8 0 12 8 0 34 0 55-11 0 72 0 145 0 218 0 14-1 20-39 20-5 0-9 0-14 0 0 5 0 8 0 12 15-1 52-1 69-1s54 0 68 1c0-4 0-7 0-12-5 0-8 0-13 0-38 0-40-5-40-20 0-79 0-158 0-236z"><text:p/></draw:path><draw:path draw:style-name="gr171" draw:text-style-name="P13" svg:width="0.177cm" svg:height="0.288cm" svg:x="1.754cm" svg:y="0.089cm" svg:viewBox="0 0 178 289" svg:d="M178 146c0-34-3-68-17-99-19-40-54-47-72-47-25 0-57 11-73 51-14 28-16 61-16 95 0 32 1 69 19 101 18 33 49 42 70 42 23 0 54-9 73-50 13-27 16-60 16-93zM89 279c-17 0-42-10-49-50-5-25-5-63-5-88 0-27 0-54 3-77 9-51 40-54 51-54 13 0 41 7 49 49 5 23 5 55 5 82 0 31 0 60-5 86-6 40-30 52-49 52z"><text:p/></draw:path><draw:path draw:style-name="gr172" draw:text-style-name="P13" svg:width="0.13cm" svg:height="0.195cm" svg:x="1.966cm" svg:y="0cm" svg:viewBox="0 0 131 196" svg:d="M131 142c-4 0-6 0-10 0-1 7-5 24-8 26-3 3-25 3-29 3-18 0-36 0-54 0 30-28 41-36 59-50 21-18 42-36 42-63 0-36-31-58-70-58-36 0-61 25-61 53 0 14 13 17 16 17 7 0 15-6 15-16 0-6-1-16-17-16 10-21 29-27 44-27 28 0 44 23 44 47 0 25-18 45-28 56-24 23-46 46-70 70-4 2-4 4-4 12 41 0 82 0 122 0 3-18 6-36 9-54z"><text:p/></draw:path></draw:g></draw:g><text:s/>= …………………………………………………..</text:p>
      <text:p text:style-name="P9"><draw:g text:anchor-type="as-char" svg:y="-0.369cm" draw:z-index="6" draw:style-name="gr1"><svg:title>TexMaths</svg:title><svg:desc>12§display§6,4 \times 10^{-7}§svg§600§FALSE§</svg:desc><draw:g draw:style-name="gr2"><draw:path draw:style-name="gr154" draw:text-style-name="P12" svg:width="1.925cm" svg:height="0.407cm" svg:x="0.004cm" svg:y="0.021cm" svg:viewBox="0 0 1926 408" svg:d="M0 0c642 0 1284 0 1926 0 0 136 0 272 0 408-642 0-1284 0-1926 0 0-136 0-272 0-408z"><text:p/></draw:path><draw:path draw:style-name="gr155" draw:text-style-name="P13" svg:width="0.173cm" svg:height="0.286cm" svg:x="0.001cm" svg:y="0.092cm" svg:viewBox="0 0 174 287" svg:d="M37 141c0-3 0-7 0-9 0-107 53-121 75-121 9 0 27 2 37 17-7 0-24 0-24 19 0 12 11 19 20 19 6 0 20-4 20-21 0-25-20-45-55-45-54 0-110 54-110 147 0 110 48 140 88 140 46 0 86-39 86-93s-37-94-84-94c-29 0-44 22-53 41zM88 275c-27 0-40-25-42-31-8-18-8-51-8-60 0-32 14-74 52-74 7 0 26 0 40 26 7 16 7 36 7 58 0 19 0 39-7 55-14 25-33 26-42 26z"><text:p/></draw:path><draw:path draw:style-name="gr156" draw:text-style-name="P13" svg:width="0.048cm" svg:height="0.125cm" svg:x="0.23cm" svg:y="0.326cm" svg:viewBox="0 0 49 126" svg:d="M49 44c0-27-11-44-27-44-14 0-22 11-22 23 0 10 8 21 22 21 6 0 10-1 15-5 1-1 1-1 1-1 2 0 2 0 2 6 0 31-15 56-29 71-5 3-5 5-5 6 0 3 2 5 5 5 5 0 38-33 38-82z"><text:p/></draw:path><draw:path draw:style-name="gr157" draw:text-style-name="P13" svg:width="0.186cm" svg:height="0.281cm" svg:x="0.392cm" svg:y="0.087cm" svg:viewBox="0 0 187 282" svg:d="M113 215c0 11 0 23 0 35 0 16-1 20-33 20-2 0-6 0-8 0 0 5 0 9 0 12 17-1 38-1 56-1 19 0 41 0 58 1 0-3 0-7 0-12-2 0-6 0-8 0-31 0-33-4-33-20 0-12 0-24 0-35 15 0 28 0 42 0 0-4 0-9 0-13-14 0-27 0-42 0 0-64 0-128 0-191 0-9 0-11-7-11-4 0-5 0-8 5-44 66-87 131-130 197 0 4 0 9 0 13 37 0 76 0 113 0zM115 202c-35 0-68 0-103 0 35-52 68-105 103-157 0 52 0 105 0 157z"><text:p/></draw:path><draw:path draw:style-name="gr158" draw:text-style-name="P13" svg:width="0.202cm" svg:height="0.201cm" svg:x="0.748cm" svg:y="0.165cm" svg:viewBox="0 0 203 202" svg:d="M102 90c-28-28-56-57-84-84-6-5-6-6-10-6s-8 5-8 8c0 4 1 5 5 9 29 28 56 56 85 85-29 27-56 55-85 83-4 5-5 6-5 9 0 5 4 8 8 8s4 0 10-6c28-27 56-55 84-82 29 28 58 57 87 86 1 0 3 2 6 2 6 0 8-3 8-8 0-3 0-3-1-5-29-30-68-66-88-87 25-27 52-52 77-77 2-2 8-8 11-11 0-1 1-2 1-6 0-3-2-8-8-8-3 0-5 2-10 7-28 28-55 55-83 83z"><text:p/></draw:path><draw:path draw:style-name="gr159" draw:text-style-name="P13" svg:width="0.138cm" svg:height="0.277cm" svg:x="1.144cm" svg:y="0.092cm" svg:viewBox="0 0 139 278" svg:d="M86 11c0-10 0-11-9-11-27 28-64 28-77 28 0 3 0 8 0 11 8 0 32 0 55-10 0 71 0 144 0 216 0 15-1 21-39 21-5 0-9 0-14 0 0 4 0 8 0 12 15-2 52-2 69-2s53 0 68 2c0-4 0-8 0-12-5 0-9 0-14 0-37 0-39-5-39-21 0-78 0-156 0-234z"><text:p/></draw:path><draw:path draw:style-name="gr160" draw:text-style-name="P13" svg:width="0.177cm" svg:height="0.286cm" svg:x="1.334cm" svg:y="0.092cm" svg:viewBox="0 0 178 287" svg:d="M178 145c0-34-3-67-18-98-19-40-53-47-71-47-25 0-57 11-73 50-15 29-16 61-16 95 0 32 1 69 18 100 19 34 49 42 70 42 22 0 55-8 74-49 13-27 16-60 16-93zM88 278c-16 0-41-10-48-51-5-24-5-62-5-87 0-26 0-54 3-77 8-50 40-53 50-53 14 0 42 7 50 49 4 22 4 55 4 81 0 31 0 60-4 86-7 40-31 52-50 52z"><text:p/></draw:path><draw:path draw:style-name="gr161" draw:text-style-name="P13" svg:width="0.198cm" svg:height="0.013cm" svg:x="1.56cm" svg:y="0.117cm" svg:viewBox="0 0 199 14" svg:d="M187 14c5 0 12 0 12-7s-6-7-12-7c-59 0-116 0-175 0-5 0-12 0-12 7s7 7 12 7c59 0 116 0 175 0z"><text:p/></draw:path><draw:path draw:style-name="gr162" draw:text-style-name="P13" svg:width="0.14cm" svg:height="0.204cm" svg:x="1.812cm" svg:y="0cm" svg:viewBox="0 0 141 205" svg:d="M138 22c3-4 3-5 3-12-26 0-52 0-77 0-12 0-16 0-27-2-15-1-15-3-17-8-3 0-6 0-9 0-4 20-7 42-11 62 4 0 7 0 11 0 0-3 3-23 7-26 2-1 26-1 31-1 22 0 43 0 65 0-10 12-25 30-31 38-39 50-42 97-42 115 0 2 0 17 13 17 14 0 14-14 14-18s0-8 0-11c0-58 12-84 26-99 14-18 30-38 44-55z"><text:p/></draw:path></draw:g></draw:g><text:s/>= …………………………………………………..</text:p>
      <text:p text:style-name="P9"><draw:g text:anchor-type="as-char" svg:y="-0.369cm" draw:z-index="7" draw:style-name="gr1"><svg:title>TexMaths</svg:title><svg:desc>12§display§9,75 \times 10^{14}§svg§600§FALSE§</svg:desc><draw:g draw:style-name="gr2"><draw:path draw:style-name="gr144" draw:text-style-name="P12" svg:width="2.036cm" svg:height="0.407cm" svg:x="0.004cm" svg:y="0.021cm" svg:viewBox="0 0 2037 408" svg:d="M0 0c679 0 1357 0 2037 0 0 136 0 272 0 408-680 0-1358 0-2037 0 0-136 0-272 0-408z"><text:p/></draw:path><draw:path draw:style-name="gr145" draw:text-style-name="P13" svg:width="0.174cm" svg:height="0.286cm" svg:x="0.001cm" svg:y="0.092cm" svg:viewBox="0 0 175 287" svg:d="M137 146c0 4 0 8 0 13 0 97-45 116-69 116-7 0-30-1-40-14 18 0 21-13 21-21 0-12-11-17-19-17-7 0-19 3-19 19 0 28 23 45 57 45 56 0 107-57 107-146 0-112-49-141-86-141-23 0-45 7-63 26-16 19-26 36-26 69 0 51 37 93 84 93 25 0 43-18 53-42zM84 178c-6 0-25 0-38-26-9-16-9-37-9-57 0-23 0-42 10-58 11-21 27-27 42-27 19 0 33 14 41 33 4 13 6 41 6 60 0 35-15 75-52 75z"><text:p/></draw:path><draw:path draw:style-name="gr146" draw:text-style-name="P13" svg:width="0.048cm" svg:height="0.125cm" svg:x="0.23cm" svg:y="0.326cm" svg:viewBox="0 0 49 126" svg:d="M49 44c0-27-11-44-27-44-14 0-22 11-22 23 0 10 8 21 22 21 6 0 10-1 15-5 1-1 1-1 3-1 0 3 0 0 0 6 0 31-15 56-29 71-5 3-5 5-5 6 0 3 2 5 5 5 5 0 38-33 38-82z"><text:p/></draw:path><draw:path draw:style-name="gr147" draw:text-style-name="P13" svg:width="0.18cm" svg:height="0.291cm" svg:x="0.404cm" svg:y="0.087cm" svg:viewBox="0 0 181 292" svg:d="M178 29c3-6 3-6 3-16-33 0-68 0-102 0-51 0-53-5-54-13-3 0-7 0-11 0-4 29-9 57-14 86 4 0 7 0 11 0 1-6 5-32 11-37 3-4 36-4 40-4 29 0 59 0 88 0-5 8-37 53-47 67-38 57-51 114-51 157 0 4 0 23 19 23s19-19 19-23c0-7 0-14 0-21 0-22 1-46 5-69 1-9 7-45 26-71 19-27 37-53 57-79z"><text:p/></draw:path><draw:path draw:style-name="gr148" draw:text-style-name="P13" svg:width="0.167cm" svg:height="0.286cm" svg:x="0.613cm" svg:y="0.092cm" svg:viewBox="0 0 168 287" svg:d="M168 195c0-50-35-92-80-92-20 0-39 7-53 21 0-27 0-55 0-82 8 3 21 6 36 6 51 0 81-38 81-43 0-4-2-5-4-5s-2 0-4 1c-8 4-29 12-58 12-16 0-36-3-55-12-3-1-5-1-6-1-3 0-3 4-3 10 0 41 0 82 0 124 0 8 0 11 6 11 2 0 3-1 4-4 5-6 21-29 56-29 21 0 32 20 36 27 6 15 7 32 7 52 0 16 0 40-10 57-11 16-26 27-45 27-32 0-56-21-63-47 1 0 3 2 7 2 15 0 22-11 22-21s-7-20-22-20c-6 0-20 4-20 23 0 34 29 75 77 75s91-41 91-92z"><text:p/></draw:path><draw:path draw:style-name="gr149" draw:text-style-name="P13" svg:width="0.203cm" svg:height="0.201cm" svg:x="0.959cm" svg:y="0.165cm" svg:viewBox="0 0 204 202" svg:d="M102 90c-28-28-56-57-84-84-6-5-6-6-10-6s-8 4-8 8 1 4 5 9c29 28 56 56 85 85-29 27-56 55-85 83-4 5-5 6-5 9 0 5 4 8 8 8s4-1 10-6c28-29 56-56 84-84 29 29 58 58 86 88 2 0 4 2 8 2s8-3 8-8c0-1 0-3-2-5-29-30-68-66-88-87 25-27 52-52 77-78 2-2 8-7 11-10 0-1 2-2 2-6s-4-8-8-8-6 1-11 6c-28 27-55 56-83 84z"><text:p/></draw:path><draw:path draw:style-name="gr150" draw:text-style-name="P13" svg:width="0.138cm" svg:height="0.277cm" svg:x="1.355cm" svg:y="0.092cm" svg:viewBox="0 0 139 278" svg:d="M86 11c0-11 0-11-9-11-27 26-64 26-77 26 0 5 0 9 0 13 8 0 34 0 55-10 0 71 0 144 0 216 0 15-1 19-39 19-5 0-9 0-14 0 0 5 0 10 0 14 15-2 52-2 69-2s53 0 68 2c0-4 0-9 0-14-5 0-9 0-14 0-37 0-39-3-39-19 0-78 0-156 0-234z"><text:p/></draw:path><draw:path draw:style-name="gr151" draw:text-style-name="P13" svg:width="0.177cm" svg:height="0.286cm" svg:x="1.544cm" svg:y="0.092cm" svg:viewBox="0 0 178 287" svg:d="M178 145c0-34-3-67-17-98-19-41-54-47-72-47-25 0-57 11-73 49-14 30-16 62-16 96 0 31 1 69 19 100 18 34 48 42 70 42 23 0 54-8 73-49 13-27 16-60 16-93zM89 278c-17 0-42-10-49-51-5-24-5-62-5-87 0-28 0-55 3-78 9-49 40-54 51-54 13 0 41 9 49 49 5 24 5 57 5 83 0 31 0 60-5 86-6 40-31 52-49 52z"><text:p/></draw:path><draw:path draw:style-name="gr152" draw:text-style-name="P13" svg:width="0.106cm" svg:height="0.194cm" svg:x="1.771cm" svg:y="0.003cm" svg:viewBox="0 0 107 195" svg:d="M66 8c0-7 0-8-8-8-20 19-46 19-58 19 0 4 0 7 0 11 7 0 26 0 42-8 0 50 0 99 0 149 0 10 0 14-29 14-3 0-8 0-12 0 0 3 0 6 0 10 6 0 42 0 53 0 10 0 47 0 53 0 0-4 0-7 0-10-4 0-7 0-11 0-30 0-30-4-30-14 0-55 0-109 0-163z"><text:p/></draw:path><draw:path draw:style-name="gr153" draw:text-style-name="P13" svg:width="0.144cm" svg:height="0.196cm" svg:x="1.918cm" svg:y="0cm" svg:viewBox="0 0 145 197" svg:d="M145 150c0-4 0-8 0-11-11 0-21 0-32 0 0-44 0-88 0-131 0-6 0-8-7-8-4 0-5 0-8 4-32 45-66 89-98 135 0 3 0 7 0 11 29 0 59 0 88 0 0 7 0 15 0 23 0 11 0 15-24 15-3 0-6 0-9 0 0 2 0 6 0 9 16 0 34 0 45 0 10 0 30 0 44 0 0-3 0-7 0-9-2 0-5 0-7 0-24 0-24-4-24-15 0-8 0-16 0-23 11 0 21 0 32 0zM90 32c0 36 0 71 0 107-26 0-52 0-78 0 26-36 52-71 78-107z"><text:p/></draw:path></draw:g></draw:g><text:s/>= …………………………………………………..</text:p>
      <text:p text:style-name="P11"><text:span text:style-name="T1">Notation scientifique</text:span></text:p>
      <text:p text:style-name="P4"><text:line-break/><text:span text:style-name="T1">Puissances de 10</text:span></text:p>
      <text:p text:style-name="P4">10 000 = 10<text:span text:style-name="T3">4</text:span> </text:p>
      <text:p text:style-name="P4">1000 = 10<text:span text:style-name="T3">3</text:span> </text:p>
      <text:p text:style-name="P4">100 = 10<text:span text:style-name="T3">2</text:span> </text:p>
      <text:p text:style-name="P4">10 = 10<text:span text:style-name="T3">1</text:span> </text:p>
      <text:p text:style-name="P4">1 = 10<text:span text:style-name="T3">0</text:span> </text:p>
      <text:p text:style-name="P4">0,1 = 10<text:span text:style-name="T2">-</text:span><text:span text:style-name="T3">1</text:span> </text:p>
      <text:p text:style-name="P4">0,01 = 10<text:span text:style-name="T2">-</text:span><text:span text:style-name="T3">2</text:span> </text:p>
      <text:p text:style-name="P4">0,001 = 10<text:span text:style-name="T2">-</text:span><text:span text:style-name="T3">3</text:span> </text:p>
      <text:p text:style-name="P4">0,0001 = 10<text:span text:style-name="T2">-</text:span><text:span text:style-name="T3">4</text:span></text:p>
      <text:p text:style-name="P4"><text:line-break/><text:span text:style-name="T1">Notation scientifique</text:span></text:p>
      <text:p text:style-name="P4">Tout nombre peut s'écrire de la forme : <draw:g text:anchor-type="as-char" svg:y="-0.279cm" draw:z-index="9" draw:style-name="gr1"><svg:title>TexMaths</svg:title><svg:desc>12§display§a \times {10^p}§svg§600§FALSE§</svg:desc><draw:g draw:style-name="gr2"><draw:path draw:style-name="gr128" draw:text-style-name="P12" svg:width="1.279cm" svg:height="0.267cm" svg:x="0.005cm" svg:y="0.022cm" svg:viewBox="0 0 1280 268" svg:d="M0 0c427 0 853 0 1280 0 0 90 0 178 0 268-427 0-853 0-1280 0 0-90 0-178 0-268z"><text:p/></draw:path><draw:path draw:style-name="gr129" draw:text-style-name="P13" svg:width="0.192cm" svg:height="0.188cm" svg:x="0cm" svg:y="0.118cm" svg:viewBox="0 0 193 189" svg:d="M140 26c-7-15-20-26-38-26-49 0-102 61-102 122 0 40 23 67 56 67 9 0 29-1 54-31 4 18 20 31 39 31 15 0 25-9 31-23 7-15 13-40 13-41 0-4-4-4-5-4-4 0-4 1-6 7-7 28-15 52-32 52-11 0-12-11-12-20 0-8 0-12 5-29 5-18 6-23 9-39 5-19 10-39 15-58 3-12 3-12 3-15 0-7-4-11-12-11-10 0-16 9-18 18zM113 135c-3 7-3 9-9 16-18 23-36 29-48 29-20 0-26-23-26-39 0-21 13-73 23-92 13-25 32-41 49-41 28 0 34 35 34 37 0 3-2 5-2 8-7 27-14 55-21 82z"><text:p/></draw:path><draw:path draw:style-name="gr130" draw:text-style-name="P13" svg:width="0.203cm" svg:height="0.2cm" svg:x="0.361cm" svg:y="0.097cm" svg:viewBox="0 0 204 201" svg:d="M102 89c-28-28-56-55-84-83-5-6-6-6-10-6-3 0-8 4-8 8 0 3 1 4 6 9 28 27 56 56 84 84-28 27-56 56-84 83-5 5-6 6-6 9 0 5 5 8 8 8 4 0 5-1 10-6 28-27 56-55 84-82 29 28 59 57 87 86 3 1 4 2 6 2 5 0 9-3 9-8 0-1 0-3-1-5-30-29-67-66-89-87 25-26 52-52 77-77 2-2 8-8 10-11 2-1 3-2 3-5 0-4-4-8-9-8-3 0-4 1-9 6-28 28-56 55-84 83z"><text:p/></draw:path><draw:path draw:style-name="gr131" draw:text-style-name="P13" svg:width="0.138cm" svg:height="0.278cm" svg:x="0.758cm" svg:y="0.023cm" svg:viewBox="0 0 139 279" svg:d="M86 12c0-11 0-12-9-12-27 28-64 28-77 28 0 4 0 8 0 13 8 0 34 0 55-11 0 72 0 145 0 217 0 14-1 19-39 19-5 0-9 0-14 0 0 5 0 8 0 13 16-1 52-1 69-1s54 0 68 1c0-5 0-8 0-13-5 0-8 0-13 0-38 0-40-4-40-19 0-78 0-157 0-235z"><text:p/></draw:path><draw:path draw:style-name="gr132" draw:text-style-name="P13" svg:width="0.177cm" svg:height="0.288cm" svg:x="0.947cm" svg:y="0.023cm" svg:viewBox="0 0 178 289" svg:d="M178 145c0-34-3-67-17-97-19-41-54-48-72-48-25 0-55 12-73 50-14 29-16 61-16 95 0 32 2 69 19 102 18 33 49 42 70 42 23 0 55-9 73-50 13-28 16-61 16-94zM89 279c-17 0-41-10-49-50-5-25-5-64-5-89 0-26 0-54 3-77 9-50 40-53 51-53 14 0 42 7 49 49 5 24 5 55 5 81 0 31 0 60-5 87-6 40-30 52-49 52z"><text:p/></draw:path><draw:path draw:style-name="gr133" draw:text-style-name="P13" svg:width="0.163cm" svg:height="0.185cm" svg:x="1.142cm" svg:y="0cm" svg:viewBox="0 0 164 186" svg:d="M23 165c-3 9-4 11-16 11-3 0-7 0-7 6 0 2 2 4 4 4 8 0 18-2 25-2 11 0 21 2 31 2 2 0 6 0 6-6 0-4-4-4-7-4-7 0-15 0-15-4 0-2 2-9 3-14 3-16 8-31 11-43 3 6 13 17 31 17 36 0 75-40 75-83 0-35-24-49-44-49-18 0-34 12-42 20-5-16-22-20-30-20-12 0-19 7-24 16s-10 27-10 28c0 5 4 5 5 5 4 0 4-1 6-9 5-17 11-32 22-32 8 0 9 6 9 15 0 3 0 7 0 8-10 44-22 90-33 134zM78 35c17-22 32-27 41-27 12 0 21 9 21 29 0 12-6 42-14 59-8 14-23 29-37 29-22 0-27-23-27-27 0-1 0-2 2-3 4-21 9-40 14-60z"><text:p/></draw:path></draw:g></draw:g><text:s/>où a est un nombre décimal qui a un chiffre non nul à gauche de la virgule</text:p>
      <text:p text:style-name="P4"><draw:g text:anchor-type="as-char" svg:y="-0.367cm" draw:z-index="10" draw:style-name="gr1"><svg:title>TexMaths</svg:title><svg:desc>12§display§123 = 1,23 \times 10^2§svg§600§FALSE§</svg:desc><draw:g draw:style-name="gr2"><draw:path draw:style-name="gr115" draw:text-style-name="P12" svg:width="3.056cm" svg:height="0.407cm" svg:x="0.001cm" svg:y="0.023cm" svg:viewBox="0 0 3057 408" svg:d="M1529 408c-510 0-1019 0-1529 0 0-136 0-272 0-408 1019 0 2038 0 3057 0 0 136 0 272 0 408-509 0-1019 0-1528 0z"><text:p/></draw:path><draw:path draw:style-name="gr116" draw:text-style-name="P13" svg:width="0.138cm" svg:height="0.279cm" svg:x="0.016cm" svg:y="0.09cm" svg:viewBox="0 0 139 280" svg:d="M88 12c0-11 0-12-11-12-25 28-63 28-77 28 0 4 0 8 0 13 10 0 34 0 56-11 0 72 0 144 0 217 0 15-2 20-39 20-5 0-9 0-13 0 0 5 0 10 0 13 14-1 50-1 68-1 17 0 53 0 67 1 0-3 0-8 0-13-5 0-8 0-13 0-37 0-38-5-38-20 0-79 0-157 0-235z"><text:p/></draw:path><draw:path draw:style-name="gr117" draw:text-style-name="P13" svg:width="0.168cm" svg:height="0.279cm" svg:x="0.211cm" svg:y="0.09cm" svg:viewBox="0 0 169 280" svg:d="M34 248c14-13 30-28 44-42 66-58 91-81 91-123 0-48-38-83-90-83-48 0-79 40-79 77 0 24 22 24 23 24 7 0 21-6 21-23 0-11-7-21-21-21-4 0-5 0-6 0 9-28 32-44 57-44 39 0 57 35 57 70 0 34-22 66-45 93-27 30-54 60-81 89-5 4-5 6-5 15 53 0 104 0 157 0 4-24 9-48 12-72-3 0-7 0-11 0-2 13-4 31-9 36-3 4-31 4-40 4-25 0-50 0-75 0z"><text:p/></draw:path><draw:path draw:style-name="gr118" draw:text-style-name="P13" svg:width="0.174cm" svg:height="0.289cm" svg:x="0.418cm" svg:y="0.09cm" svg:viewBox="0 0 175 290" svg:d="M104 134c35-13 60-41 60-75 0-35-37-59-78-59-42 0-74 26-74 58 0 14 10 21 22 21 13 0 21-8 21-20 0-22-20-22-26-22 13-20 41-26 56-26 17 0 40 9 40 48 0 5 0 29-12 48s-27 21-37 22c-4 0-14 1-16 1-4 0-7 1-7 5 0 5 3 5 11 5 6 0 12 0 18 0 34 0 50 28 50 69 0 57-29 69-48 69-18 0-49-7-65-33 16 3 29-6 29-21 0-16-12-24-24-24-10 0-24 6-24 25 0 37 40 65 85 65 52 0 90-39 90-81 0-35-26-67-71-75z"><text:p/></draw:path><draw:path draw:style-name="gr119" draw:text-style-name="P13" svg:width="0.28cm" svg:height="0.098cm" svg:x="0.752cm" svg:y="0.216cm" svg:viewBox="0 0 281 99" svg:d="M266 17c6 0 15 0 15-9 0-8-9-8-13-8-84 0-170 0-254 0-6 0-14 0-14 8 0 9 8 9 14 9 84 0 168 0 252 0zM268 99c4 0 13 0 13-9 0-8-9-8-15-8-84 0-168 0-252 0-6 0-14 0-14 8 0 9 8 9 14 9 84 0 170 0 254 0z"><text:p/></draw:path><draw:path draw:style-name="gr120" draw:text-style-name="P13" svg:width="0.138cm" svg:height="0.279cm" svg:x="1.212cm" svg:y="0.09cm" svg:viewBox="0 0 139 280" svg:d="M86 12c0-11 0-12-9-12-27 28-64 28-77 28 0 4 0 8 0 13 8 0 34 0 55-11 0 72 0 144 0 217 0 15-1 20-39 20-5 0-9 0-14 0 0 5 0 10 0 13 15-1 52-1 69-1s54 0 68 1c0-3 0-8 0-13-5 0-8 0-13 0-38 0-40-5-40-20 0-79 0-157 0-235z"><text:p/></draw:path><draw:path draw:style-name="gr121" draw:text-style-name="P13" svg:width="0.048cm" svg:height="0.125cm" svg:x="1.422cm" svg:y="0.326cm" svg:viewBox="0 0 49 126" svg:d="M49 45c0-28-11-45-27-45-14 0-22 11-22 23 0 11 8 22 22 22 4 0 10-2 14-5 2-2 1-2 2-3 2 0 2 1 2 8 0 31-15 56-29 69-5 5-5 6-5 7 0 3 2 5 5 5 5 0 38-32 38-81z"><text:p/></draw:path><draw:path draw:style-name="gr122" draw:text-style-name="P13" svg:width="0.167cm" svg:height="0.279cm" svg:x="1.592cm" svg:y="0.09cm" svg:viewBox="0 0 168 280" svg:d="M32 248c15-13 30-28 45-42 66-58 91-81 91-123 0-48-37-83-89-83-48 0-79 40-79 77 0 24 22 24 23 24 7 0 21-6 21-23 0-11-7-21-22-21-3 0-4 0-5 0 9-28 32-44 56-44 39 0 57 35 57 70 0 34-21 66-45 93-26 30-54 60-80 89-5 4-5 6-5 15 52 0 104 0 156 0 4-24 8-48 12-72-4 0-7 0-11 0-1 13-5 31-8 36-4 4-31 4-41 4-25 0-50 0-76 0z"><text:p/></draw:path><draw:path draw:style-name="gr123" draw:text-style-name="P13" svg:width="0.174cm" svg:height="0.289cm" svg:x="1.8cm" svg:y="0.09cm" svg:viewBox="0 0 175 290" svg:d="M104 134c35-13 59-41 59-75 0-35-37-59-77-59-43 0-75 26-75 58 0 14 9 21 21 21 14 0 22-8 22-20 0-22-19-22-26-22 13-20 42-26 56-26 18 0 41 9 41 48 0 5-1 29-12 48-12 19-27 21-37 22-4 0-14 1-17 1-4 0-6 1-6 5 0 5 2 5 9 5 6 0 14 0 20 0 34 0 50 28 50 69 0 57-30 69-48 69s-50-7-65-33c15 3 28-6 28-21 0-16-11-24-23-24-11 0-24 6-24 25 0 37 40 65 85 65 52 0 90-39 90-81 0-35-26-67-71-75z"><text:p/></draw:path><draw:path draw:style-name="gr124" draw:text-style-name="P13" svg:width="0.202cm" svg:height="0.202cm" svg:x="2.149cm" svg:y="0.165cm" svg:viewBox="0 0 203 203" svg:d="M102 90c-29-27-56-56-85-84-5-5-6-6-9-6-4 0-8 4-8 8 0 3 0 4 5 9 27 28 56 56 84 84-28 28-57 57-84 85-5 5-5 5-5 9 0 5 4 8 8 8 3 0 4-1 9-6 27-29 56-56 84-84 29 29 59 58 87 88 2 0 4 2 6 2 5 0 9-3 9-8 0-1 0-3-1-5 0-1-68-67-89-89 26-25 51-52 78-77 1-2 8-7 9-11 2 0 3-2 3-5 0-4-4-8-9-8-3 0-4 1-9 6-28 28-55 57-83 84z"><text:p/></draw:path><draw:path draw:style-name="gr125" draw:text-style-name="P13" svg:width="0.137cm" svg:height="0.279cm" svg:x="2.546cm" svg:y="0.09cm" svg:viewBox="0 0 138 280" svg:d="M86 12c0-11 0-12-10-12-26 28-63 28-76 28 0 4 0 8 0 13 8 0 32 0 55-11 0 72 0 144 0 217 0 15-2 20-39 20-5 0-9 0-14 0 0 5 0 10 0 13 15-1 51-1 69-1 17 0 53 0 67 1 0-3 0-8 0-13-5 0-8 0-13 0-37 0-39-5-39-20 0-79 0-157 0-235z"><text:p/></draw:path><draw:path draw:style-name="gr126" draw:text-style-name="P13" svg:width="0.177cm" svg:height="0.289cm" svg:x="2.736cm" svg:y="0.09cm" svg:viewBox="0 0 178 290" svg:d="M178 147c0-34-3-68-18-99-20-41-54-48-71-48-25 0-57 12-73 51-15 28-16 62-16 96 0 31 1 70 18 100 19 34 49 43 70 43 22 0 55-10 74-48 13-29 16-62 16-95zM88 280c-16 0-41-11-48-49-5-25-5-65-5-89 0-28 0-55 3-78 8-51 40-54 50-54 14 0 42 7 50 49 4 24 4 56 4 83 0 31 0 60-5 87-6 39-30 51-49 51z"><text:p/></draw:path><draw:path draw:style-name="gr127" draw:text-style-name="P13" svg:width="0.13cm" svg:height="0.195cm" svg:x="2.948cm" svg:y="0.001cm" svg:viewBox="0 0 131 196" svg:d="M131 143c-4 0-7 0-11 0 0 6-4 23-7 27-3 1-25 1-29 1-18 0-37 0-55 0 31-27 42-35 60-50 21-16 42-36 42-63 0-36-31-58-70-58-36 0-61 26-61 53 0 16 13 17 16 17 7 0 15-5 15-16 0-6-2-16-17-16 9-21 29-27 44-27 28 0 44 23 44 47 0 25-18 45-28 56-24 23-46 47-70 71-4 3-4 3-4 11 41 0 80 0 121 0 4-18 6-36 10-53z"><text:p/></draw:path></draw:g></draw:g></text:p>
      <text:p text:style-name="P4"><draw:g text:anchor-type="as-char" svg:y="-0.367cm" draw:z-index="11" draw:style-name="gr1"><svg:title>TexMaths</svg:title><svg:desc>12§display§0,00123 = 1,23 \times 10^{-3}§svg§600§FALSE§</svg:desc><draw:g draw:style-name="gr2"><draw:path draw:style-name="gr97" draw:text-style-name="P12" svg:width="4.142cm" svg:height="0.406cm" svg:x="0.006cm" svg:y="0.022cm" svg:viewBox="0 0 4143 407" svg:d="M0 0c1381 0 2761 0 4143 0 0 136 0 271 0 407-1382 0-2762 0-4143 0 0-136 0-271 0-407z"><text:p/></draw:path><draw:path draw:style-name="gr98" draw:text-style-name="P13" svg:width="0.177cm" svg:height="0.288cm" svg:x="0.001cm" svg:y="0.089cm" svg:viewBox="0 0 178 289" svg:d="M178 146c0-34-3-68-17-99-21-40-54-47-72-47-25 0-57 11-73 51-15 28-16 61-16 95 0 32 1 69 19 101 18 33 48 42 69 42 22 0 55-9 74-50 13-27 16-60 16-93zM88 279c-16 0-41-10-48-50-5-25-5-63-5-88 0-27 0-54 3-77 8-51 40-54 50-54 14 0 42 7 50 49 4 23 4 55 4 82 0 31 0 60-4 86-7 40-31 52-50 52z"><text:p/></draw:path><draw:path draw:style-name="gr99" draw:text-style-name="P13" svg:width="0.048cm" svg:height="0.125cm" svg:x="0.231cm" svg:y="0.324cm" svg:viewBox="0 0 49 126" svg:d="M49 45c0-28-11-45-26-45s-23 11-23 23c0 11 8 22 23 22 5 0 9-2 14-5 1-2 1-2 3-2 0 3 0 0 0 7 0 31-15 56-29 70-4 4-4 5-4 6 0 4 1 5 4 5 5 0 38-32 38-81z"><text:p/></draw:path><draw:path draw:style-name="gr100" draw:text-style-name="P13" svg:width="0.177cm" svg:height="0.288cm" svg:x="0.399cm" svg:y="0.089cm" svg:viewBox="0 0 178 289" svg:d="M178 146c0-34-3-68-18-99-20-40-54-47-71-47-25 0-57 11-73 51-15 28-16 61-16 95 0 32 1 69 18 101 18 33 49 42 70 42 22 0 55-9 74-50 13-27 16-60 16-93zM88 279c-16 0-41-10-48-50-5-25-5-63-5-88 0-27 0-54 3-77 8-51 40-54 50-54 14 0 42 7 50 49 4 23 4 55 4 82 0 31 0 60-5 86-6 40-30 52-49 52z"><text:p/></draw:path><draw:path draw:style-name="gr101" draw:text-style-name="P13" svg:width="0.177cm" svg:height="0.288cm" svg:x="0.609cm" svg:y="0.089cm" svg:viewBox="0 0 178 289" svg:d="M178 146c0-34-3-68-17-99-19-40-54-47-72-47-25 0-55 11-73 51-14 28-16 61-16 95 0 32 2 69 19 101 18 33 49 42 70 42 23 0 55-9 73-50 13-27 16-60 16-93zM89 279c-17 0-41-10-49-50-5-25-5-63-5-88 0-27 0-54 3-77 9-51 40-54 51-54 14 0 42 7 50 49 4 23 4 55 4 82 0 31 0 60-5 86-6 40-30 52-49 52z"><text:p/></draw:path><draw:path draw:style-name="gr102" draw:text-style-name="P13" svg:width="0.137cm" svg:height="0.278cm" svg:x="0.842cm" svg:y="0.089cm" svg:viewBox="0 0 138 279" svg:d="M86 11c0-10 0-11-10-11-26 28-63 28-76 28 0 3 0 8 0 12 8 0 32 0 55-11 0 72 0 145 0 218 0 14-1 20-39 20-5 0-9 0-14 0 0 5 0 8 0 12 15-1 52-1 69-1s53 0 67 1c0-4 0-7 0-12-5 0-8 0-13 0-37 0-39-5-39-20 0-79 0-158 0-236z"><text:p/></draw:path><draw:path draw:style-name="gr103" draw:text-style-name="P13" svg:width="0.167cm" svg:height="0.278cm" svg:x="1.037cm" svg:y="0.089cm" svg:viewBox="0 0 168 279" svg:d="M32 247c15-15 30-28 45-43 66-57 91-80 91-122 0-48-38-82-90-82-47 0-78 38-78 77 0 23 20 23 22 23 7 0 21-5 21-22 0-12-7-23-21-23-4 0-5 0-6 2 9-28 32-44 57-44 39 0 57 34 57 69 0 33-22 67-45 92-27 30-54 59-81 89-4 5-4 6-4 16 52 0 104 0 156 0 4-24 8-48 12-72-4 0-7 0-11 0-2 13-5 30-9 37-3 3-30 3-40 3-25 0-50 0-76 0z"><text:p/></draw:path><draw:path draw:style-name="gr104" draw:text-style-name="P13" svg:width="0.174cm" svg:height="0.288cm" svg:x="1.243cm" svg:y="0.089cm" svg:viewBox="0 0 175 289" svg:d="M106 132c33-11 58-41 58-74 0-34-37-58-78-58-42 0-74 25-74 58 0 13 10 21 22 21 13 0 21-9 21-21 0-21-20-21-26-21 13-21 41-26 56-26 17 0 40 9 40 47 0 5 0 30-11 48-13 20-28 21-38 21-4 2-14 2-16 2-4 1-7 1-7 6 0 3 3 3 11 3 6 0 12 0 18 0 34 0 50 29 50 71 0 56-29 68-48 68-18 0-49-8-64-32 15 2 28-7 28-22s-12-23-24-23c-10 0-24 6-24 24 0 37 40 65 85 65 52 0 90-39 90-80 0-35-26-68-69-77z"><text:p/></draw:path><draw:path draw:style-name="gr105" draw:text-style-name="P13" svg:width="0.279cm" svg:height="0.098cm" svg:x="1.578cm" svg:y="0.215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106" draw:text-style-name="P13" svg:width="0.138cm" svg:height="0.278cm" svg:x="2.036cm" svg:y="0.089cm" svg:viewBox="0 0 139 279" svg:d="M86 11c0-10 0-11-9-11-27 28-64 28-77 28 0 3 0 8 0 12 8 0 34 0 55-11 0 72 0 145 0 218 0 14-1 20-39 20-5 0-9 0-14 0 0 5 0 8 0 12 16-1 52-1 69-1s54 0 68 1c0-4 0-7 0-12-5 0-8 0-13 0-38 0-40-5-40-20 0-79 0-158 0-236z"><text:p/></draw:path><draw:path draw:style-name="gr107" draw:text-style-name="P13" svg:width="0.048cm" svg:height="0.125cm" svg:x="2.245cm" svg:y="0.324cm" svg:viewBox="0 0 49 126" svg:d="M49 45c0-28-11-45-27-45-14 0-22 11-22 23 0 11 8 22 22 22 6 0 10-2 15-5 1-2 1-2 1-2 2 0 2 0 2 7 0 31-15 56-29 70-5 4-5 5-5 6 0 4 2 5 5 5 5 0 38-32 38-81z"><text:p/></draw:path><draw:path draw:style-name="gr108" draw:text-style-name="P13" svg:width="0.167cm" svg:height="0.278cm" svg:x="2.417cm" svg:y="0.089cm" svg:viewBox="0 0 168 279" svg:d="M32 247c16-15 30-28 46-43 65-57 90-80 90-122 0-48-37-82-89-82-48 0-79 38-79 77 0 23 22 23 23 23 7 0 21-5 21-22 0-12-7-23-21-23-4 0-5 0-6 2 9-28 32-44 56-44 39 0 58 34 58 69 0 33-22 67-45 92-27 30-54 59-81 89-5 5-5 6-5 16 53 0 104 0 157 0 4-24 7-48 11-72-4 0-6 0-10 0-2 13-6 30-9 37-3 3-31 3-40 3-25 0-51 0-77 0z"><text:p/></draw:path><draw:path draw:style-name="gr109" draw:text-style-name="P13" svg:width="0.174cm" svg:height="0.288cm" svg:x="2.624cm" svg:y="0.089cm" svg:viewBox="0 0 175 289" svg:d="M104 132c35-11 59-41 59-74 0-34-36-58-77-58-43 0-74 25-74 58 0 13 8 21 22 21 12 0 20-9 20-21 0-21-19-21-25-21 13-21 41-26 55-26 18 0 41 9 41 47 0 5-1 30-12 48-12 20-27 21-37 21-4 2-14 2-17 2-3 1-6 1-6 6 0 3 3 3 11 3 6 0 12 0 18 0 34 0 50 29 50 71 0 56-29 68-48 68-18 0-49-8-65-32 16 2 29-7 29-22s-12-23-24-23c-11 0-24 6-24 24 0 37 40 65 85 65 52 0 90-39 90-80 0-35-26-68-71-77z"><text:p/></draw:path><draw:path draw:style-name="gr110" draw:text-style-name="P13" svg:width="0.203cm" svg:height="0.202cm" svg:x="2.973cm" svg:y="0.162cm" svg:viewBox="0 0 204 203" svg:d="M102 90c-28-27-56-56-84-84-6-5-6-6-10-6s-8 5-8 8c0 4 1 5 5 9 29 29 56 56 85 85-29 28-56 56-85 84-4 5-5 6-5 9 0 5 4 8 8 8s4 0 10-6c28-27 56-55 84-83 29 29 58 58 86 87 2 1 4 2 8 2s8-3 8-8c-1-3 0-3-2-5-29-30-68-66-88-88 25-26 52-51 77-77 2-2 8-8 11-11 0-1 2-2 2-6 0-3-4-8-8-8s-6 2-11 7c-28 28-55 56-83 83z"><text:p/></draw:path><draw:path draw:style-name="gr111" draw:text-style-name="P13" svg:width="0.138cm" svg:height="0.278cm" svg:x="3.371cm" svg:y="0.089cm" svg:viewBox="0 0 139 279" svg:d="M86 11c0-10 0-11-9-11-27 28-64 28-77 28 0 3 0 8 0 12 8 0 34 0 55-11 0 72 0 145 0 218 0 14-1 20-39 20-5 0-9 0-14 0 0 5 0 8 0 12 15-1 52-1 69-1s53 0 68 1c0-4 0-7 0-12-5 0-8 0-13 0-38 0-40-5-40-20 0-79 0-158 0-236z"><text:p/></draw:path><draw:path draw:style-name="gr112" draw:text-style-name="P13" svg:width="0.177cm" svg:height="0.288cm" svg:x="3.56cm" svg:y="0.089cm" svg:viewBox="0 0 178 289" svg:d="M178 146c0-34-3-68-17-99-19-40-54-47-72-47-25 0-57 11-73 51-14 28-16 61-16 95 0 32 1 69 19 101 18 33 49 42 70 42 23 0 54-9 73-50 13-27 16-60 16-93zM89 279c-17 0-42-10-49-50-5-25-5-63-5-88 0-27 0-54 3-77 9-51 40-54 51-54 13 0 42 7 49 49 5 23 5 55 5 82 0 31 0 60-5 86-6 40-30 52-49 52z"><text:p/></draw:path><draw:path draw:style-name="gr113" draw:text-style-name="P13" svg:width="0.198cm" svg:height="0.013cm" svg:x="3.787cm" svg:y="0.114cm" svg:viewBox="0 0 199 14" svg:d="M187 14c5 0 12 0 12-7s-7-7-12-7c-59 0-117 0-176 0-5 0-11 0-11 7s6 7 11 7c59 0 117 0 176 0z"><text:p/></draw:path><draw:path draw:style-name="gr114" draw:text-style-name="P13" svg:width="0.135cm" svg:height="0.201cm" svg:x="4.034cm" svg:y="0cm" svg:viewBox="0 0 136 202" svg:d="M65 97c23 0 39 16 39 47 0 38-21 48-38 48-12 0-38-3-50-20 13-1 16-11 16-17 0-9-7-17-15-17-9 0-17 6-17 18 0 28 30 46 66 46 41 0 70-28 70-58 0-23-20-45-52-53 31-10 42-32 42-50 0-24-26-41-59-41s-59 16-59 40c0 9 8 15 16 15 10 0 16-7 16-15 0-9-6-15-16-15 11-13 31-17 42-17 13 0 32 8 32 33 0 12-4 25-12 35-9 11-18 12-33 13-7 0-7 0-9 0-1 0-3 1-3 4 0 4 2 4 7 4 6 0 11 0 17 0z"><text:p/></draw:path></draw:g></draw:g><text:s/>Il y a 3 zéros "avant" 123</text:p>
      <text:p text:style-name="P6">1 000 000 000 = <draw:g text:anchor-type="as-char" svg:y="-0.377cm" draw:z-index="16" draw:style-name="gr1"><svg:title>TexMaths</svg:title><svg:desc>12§display§10^9§svg§600§FALSE§</svg:desc><draw:g draw:style-name="gr2"><draw:path draw:style-name="gr59" draw:text-style-name="P12" svg:width="0.527cm" svg:height="0.334cm" svg:x="0.001cm" svg:y="0.023cm" svg:viewBox="0 0 528 335" svg:d="M265 335c-88 0-176 0-265 0 0-111 0-223 0-335 177 0 352 0 528 0 0 112 0 224 0 335-87 0-175 0-263 0z"><text:p/></draw:path><draw:path draw:style-name="gr60" draw:text-style-name="P13" svg:width="0.138cm" svg:height="0.279cm" svg:x="0.016cm" svg:y="0.09cm" svg:viewBox="0 0 139 280" svg:d="M86 12c0-11 0-12-9-12-27 28-63 28-77 28 0 4 0 8 0 13 8 0 34 0 55-11 0 72 0 144 0 216 0 16-1 21-38 21-5 0-10 0-15 0 0 5 0 10 0 13 16-1 52-1 69-1s54 0 68 1c0-3 0-8 0-13-5 0-9 0-13 0-38 0-40-5-40-21 0-78 0-156 0-234z"><text:p/></draw:path><draw:path draw:style-name="gr61" draw:text-style-name="P13" svg:width="0.177cm" svg:height="0.289cm" svg:x="0.206cm" svg:y="0.09cm" svg:viewBox="0 0 178 290" svg:d="M178 147c0-34-3-68-17-99-19-41-54-48-72-48-25 0-57 12-73 50-14 29-16 63-16 97 0 31 2 68 19 99 18 35 49 44 70 44 23 0 54-10 73-50 13-28 16-60 16-93zM89 280c-17 0-42-11-49-50-5-24-5-64-5-88 0-28 0-55 3-78 9-51 40-54 51-54 13 0 41 7 49 49 5 24 5 56 5 83 0 31 0 60-5 85-7 41-31 53-49 53z"><text:p/></draw:path><draw:path draw:style-name="gr62" draw:text-style-name="P13" svg:width="0.135cm" svg:height="0.201cm" svg:x="0.415cm" svg:y="0cm" svg:viewBox="0 0 136 202" svg:d="M107 108c0 74-36 84-54 84-6 0-22 0-30-9 12-1 13-11 13-13 0-8-5-15-13-15-10 0-15 6-15 15 0 20 17 32 46 32 42 0 82-40 82-103 0-73-33-99-68-99-9 0-30 1-46 18-10 10-22 22-22 48 0 37 30 65 64 65 24 0 37-16 43-29 0 1 0 4 0 6zM66 123c-12 0-23-4-31-17-7-11-7-24-7-40 0-17 0-29 9-41 7-11 17-17 31-17 16 0 24 10 29 18 9 12 10 33 10 44 0 38-23 53-41 53z"><text:p/></draw:path></draw:g></draw:g></text:p>
      <text:p text:style-name="P6">1 200 000 = <draw:g text:anchor-type="as-char" svg:y="-0.367cm" draw:z-index="17" draw:style-name="gr1"><svg:title>TexMaths</svg:title><svg:desc>12§display§1,2 \times 10^6§svg§600§FALSE§</svg:desc><draw:g draw:style-name="gr2"><draw:path draw:style-name="gr51" draw:text-style-name="P12" svg:width="1.652cm" svg:height="0.407cm" svg:x="0.001cm" svg:y="0.023cm" svg:viewBox="0 0 1653 408" svg:d="M828 408c-276 0-552 0-828 0 0-136 0-272 0-408 551 0 1103 0 1653 0 0 136 0 272 0 408-274 0-550 0-825 0z"><text:p/></draw:path><draw:path draw:style-name="gr52" draw:text-style-name="P13" svg:width="0.138cm" svg:height="0.279cm" svg:x="0.016cm" svg:y="0.09cm" svg:viewBox="0 0 139 280" svg:d="M88 12c0-11 0-12-11-12-25 28-63 28-77 28 0 4 0 8 0 13 10 0 34 0 56-11 0 72 0 144 0 217 0 15-2 20-39 20-5 0-9 0-13 0 0 5 0 10 0 13 14-1 50-1 68-1 17 0 53 0 67 1 0-3 0-8 0-13-5 0-8 0-13 0-37 0-38-5-38-20 0-79 0-157 0-235z"><text:p/></draw:path><draw:path draw:style-name="gr53" draw:text-style-name="P13" svg:width="0.048cm" svg:height="0.125cm" svg:x="0.226cm" svg:y="0.326cm" svg:viewBox="0 0 49 126" svg:d="M49 45c0-28-11-45-26-45s-23 11-23 23c0 11 8 22 23 22 5 0 9-2 14-5 1-2 1-3 3-3 0 3 0 1 0 8 0 31-15 56-28 69-5 5-5 6-5 7 0 3 1 5 4 5 5 0 38-32 38-81z"><text:p/></draw:path><draw:path draw:style-name="gr54" draw:text-style-name="P13" svg:width="0.167cm" svg:height="0.279cm" svg:x="0.399cm" svg:y="0.09cm" svg:viewBox="0 0 168 280" svg:d="M32 248c15-13 30-28 45-42 66-58 91-81 91-123 0-48-38-83-90-83-47 0-78 40-78 77 0 24 20 24 22 24 7 0 21-6 21-23 0-11-7-21-21-21-4 0-5 0-6 0 9-28 32-44 57-44 39 0 57 35 57 70 0 34-22 66-45 93-27 30-54 60-81 89-4 4-4 6-4 15 52 0 104 0 156 0 4-24 8-48 12-72-4 0-7 0-11 0-2 13-5 31-9 36-3 4-30 4-40 4-25 0-50 0-76 0z"><text:p/></draw:path><draw:path draw:style-name="gr55" draw:text-style-name="P13" svg:width="0.203cm" svg:height="0.202cm" svg:x="0.743cm" svg:y="0.165cm" svg:viewBox="0 0 204 203" svg:d="M102 90c-28-27-56-56-84-84-5-5-6-6-10-6-3 0-8 4-8 8 0 3 1 4 6 9 28 28 56 56 84 84-28 28-56 57-84 85-5 5-6 5-6 9 0 5 5 8 8 8 4 0 5-1 10-6 28-29 56-56 84-84 29 29 59 58 88 88 2 0 3 2 6 2 4 0 8-3 8-8 0-1 0-3-1-5 0-1-67-67-89-89 26-25 52-52 78-77 1-2 8-7 10-11 1 0 2-2 2-5 0-4-4-8-8-8s-5 1-10 6c-28 28-56 57-84 84z"><text:p/></draw:path><draw:path draw:style-name="gr56" draw:text-style-name="P13" svg:width="0.138cm" svg:height="0.279cm" svg:x="1.139cm" svg:y="0.09cm" svg:viewBox="0 0 139 280" svg:d="M86 12c0-11 0-12-9-12-27 28-63 28-77 28 0 4 0 8 0 13 8 0 34 0 55-11 0 72 0 144 0 217 0 15-1 20-38 20-5 0-10 0-15 0 0 5 0 10 0 13 16-1 52-1 69-1s54 0 68 1c0-3 0-8 0-13-5 0-8 0-13 0-38 0-40-5-40-20 0-79 0-157 0-235z"><text:p/></draw:path><draw:path draw:style-name="gr57" draw:text-style-name="P13" svg:width="0.177cm" svg:height="0.289cm" svg:x="1.329cm" svg:y="0.09cm" svg:viewBox="0 0 178 290" svg:d="M178 147c0-34-2-68-17-99-19-41-54-48-71-48-26 0-56 12-74 51-14 28-16 62-16 96 0 31 2 70 19 100 18 34 49 43 70 43 23 0 55-10 73-48 14-29 16-62 16-95zM89 280c-17 0-41-11-49-49-4-25-4-65-4-89 0-28 0-55 2-78 9-51 40-54 51-54 14 0 42 7 50 49 4 24 4 56 4 83 0 31 0 60-5 87-6 39-30 51-49 51z"><text:p/></draw:path><draw:path draw:style-name="gr58" draw:text-style-name="P13" svg:width="0.135cm" svg:height="0.201cm" svg:x="1.54cm" svg:y="0.001cm" svg:viewBox="0 0 136 202" svg:d="M28 100c0-24 2-46 13-64 11-17 26-28 45-28 9 0 21 3 27 11-7 0-13 6-13 15 0 7 4 13 13 13 8 0 14-6 14-15 0-16-12-32-42-32-42 0-85 40-85 102 0 77 36 100 68 100 36 0 68-28 68-66 0-37-30-65-65-65-24 0-36 16-43 29zM68 192c-15 0-26-8-32-21-5-9-7-23-7-41 0-29 17-51 41-51 13 0 22 5 30 16 7 12 7 24 7 41s0 29-7 41c-8 11-17 15-32 15z"><text:p/></draw:path></draw:g></draw:g></text:p>
      <text:p text:style-name="P6">320 = <draw:g text:anchor-type="as-char" svg:y="-0.367cm" draw:z-index="18" draw:style-name="gr1"><svg:title>TexMaths</svg:title><svg:desc>12§display§3,2 \times 10^2§svg§600§FALSE§</svg:desc><draw:g draw:style-name="gr2"><draw:path draw:style-name="gr43" draw:text-style-name="P12" svg:width="1.649cm" svg:height="0.407cm" svg:x="0.004cm" svg:y="0.023cm" svg:viewBox="0 0 1650 408" svg:d="M825 408c-276 0-550 0-825 0 0-136 0-272 0-408 549 0 1100 0 1650 0 0 136 0 272 0 408-275 0-550 0-825 0z"><text:p/></draw:path><draw:path draw:style-name="gr44" draw:text-style-name="P13" svg:width="0.174cm" svg:height="0.289cm" svg:x="0.001cm" svg:y="0.09cm" svg:viewBox="0 0 175 290" svg:d="M104 134c35-13 59-41 59-75 0-35-37-59-77-59-43 0-75 26-75 58 0 14 9 21 21 21 14 0 22-8 22-20 0-22-19-22-26-22 13-20 42-26 56-26 18 0 41 9 41 48 0 5-1 29-12 48-12 19-27 20-37 22-4 0-14 1-17 1-4 0-6 1-6 5 0 5 2 5 9 5 6 0 14 0 20 0 34 0 50 28 50 69 0 57-30 69-48 69s-50-7-65-33c15 3 28-6 28-21 0-16-11-24-23-24-11 0-24 6-24 25 0 37 40 65 85 65 52 0 90-39 90-81 0-35-26-67-71-75z"><text:p/></draw:path><draw:path draw:style-name="gr45" draw:text-style-name="P13" svg:width="0.048cm" svg:height="0.125cm" svg:x="0.23cm" svg:y="0.326cm" svg:viewBox="0 0 49 126" svg:d="M49 45c0-28-11-45-26-45s-23 11-23 23c0 11 8 22 23 22 5 0 9-2 14-5 1-2 1-3 3-3 0 3 0 1 0 8 0 31-16 55-29 69-5 4-4 6-4 7 0 3 1 5 4 5 5 0 38-32 38-81z"><text:p/></draw:path><draw:path draw:style-name="gr46" draw:text-style-name="P13" svg:width="0.167cm" svg:height="0.279cm" svg:x="0.402cm" svg:y="0.09cm" svg:viewBox="0 0 168 280" svg:d="M32 248c16-13 30-28 46-42 65-58 90-81 90-123 0-48-37-83-89-83-48 0-79 40-79 77 0 24 22 24 23 24 7 0 21-6 21-23 0-11-7-21-21-21-4 0-5 0-6 0 9-28 32-44 56-44 39 0 58 35 58 70 0 34-22 66-45 93-27 30-54 60-81 89-5 4-5 6-5 15 53 0 104 0 157 0 4-24 7-48 11-72-4 0-6 0-10 0-2 13-6 31-9 36-3 4-31 4-40 4-25 0-51 0-77 0z"><text:p/></draw:path><draw:path draw:style-name="gr47" draw:text-style-name="P13" svg:width="0.203cm" svg:height="0.202cm" svg:x="0.747cm" svg:y="0.165cm" svg:viewBox="0 0 204 203" svg:d="M102 90c-28-27-56-56-84-84-5-5-6-6-10-6-3 0-8 4-8 8 0 3 1 4 6 9 28 28 56 56 84 84-28 28-56 57-84 85-5 5-6 5-6 9 0 5 5 8 8 8 4 0 5-1 10-6 28-29 56-56 84-84 29 29 58 58 86 88 2 0 4 2 8 2s8-3 8-8c0-1 0-3-1-5-1-1-69-67-89-89 25-25 52-52 77-77 2-2 8-7 11-11 1-1 2-2 2-5 0-4-4-8-8-8s-6 1-10 6c-28 28-56 57-84 84z"><text:p/></draw:path><draw:path draw:style-name="gr48" draw:text-style-name="P13" svg:width="0.138cm" svg:height="0.279cm" svg:x="1.143cm" svg:y="0.09cm" svg:viewBox="0 0 139 280" svg:d="M86 12c0-11 0-12-9-12-27 28-64 28-77 28 0 4 0 8 0 13 8 0 34 0 55-11 0 72 0 144 0 217 0 15-1 20-39 20-5 0-9 0-14 0 0 5 0 10 0 13 15-1 52-1 69-1s53 0 68 1c0-3 0-8 0-13-5 0-9 0-14 0-37 0-39-5-39-20 0-79 0-157 0-235z"><text:p/></draw:path><draw:path draw:style-name="gr49" draw:text-style-name="P13" svg:width="0.177cm" svg:height="0.289cm" svg:x="1.333cm" svg:y="0.09cm" svg:viewBox="0 0 178 290" svg:d="M178 147c0-34-3-68-17-99-21-41-54-48-72-48-25 0-57 12-73 51-14 28-16 62-16 96 0 31 1 70 19 100 18 34 48 43 70 43 21 0 54-10 73-48 13-29 16-62 16-95zM89 280c-17 0-42-11-49-49-5-25-5-65-5-89 0-28 0-55 3-78 8-51 40-54 51-54 13 0 41 7 49 49 4 24 4 56 4 83 0 31 0 60-4 87-7 39-31 51-49 51z"><text:p/></draw:path><draw:path draw:style-name="gr50" draw:text-style-name="P13" svg:width="0.13cm" svg:height="0.195cm" svg:x="1.545cm" svg:y="0.001cm" svg:viewBox="0 0 131 196" svg:d="M131 143c-4 0-7 0-11 0 0 6-4 23-7 27-3 1-25 1-29 1-18 0-37 0-55 0 31-27 42-35 60-50 21-16 42-36 42-63 0-36-31-58-70-58-36 0-61 26-61 53 0 16 13 17 16 17 7 0 15-5 15-16 0-6-2-16-17-16 9-21 29-27 44-27 28 0 44 23 44 47 0 25-18 45-28 56-24 23-46 47-70 71-4 3-4 3-4 11 41 0 80 0 121 0 4-18 6-36 10-53z"><text:p/></draw:path></draw:g></draw:g></text:p>
      <text:p text:style-name="P6">5 653 = <draw:g text:anchor-type="as-char" svg:y="-0.367cm" draw:z-index="19" draw:style-name="gr1"><svg:title>TexMaths</svg:title><svg:desc>12§display§5,653 \times 10^3§svg§600§FALSE§</svg:desc><draw:g draw:style-name="gr2"><draw:path draw:style-name="gr33" draw:text-style-name="P12" svg:width="2.074cm" svg:height="0.407cm" svg:x="0.001cm" svg:y="0.023cm" svg:viewBox="0 0 2075 408" svg:d="M1038 408c-347 0-692 0-1038 0 0-136 0-272 0-408 691 0 1384 0 2075 0 0 136 0 272 0 408-346 0-691 0-1037 0z"><text:p/></draw:path><draw:path draw:style-name="gr34" draw:text-style-name="P13" svg:width="0.167cm" svg:height="0.289cm" svg:x="0.001cm" svg:y="0.09cm" svg:viewBox="0 0 168 290" svg:d="M168 197c0-50-35-92-80-92-21 0-39 6-53 21 0-27 0-55 0-83 8 3 21 6 35 6 52 0 81-38 81-44 0-3-1-5-3-5s-2 0-4 2c-8 4-29 12-58 12-16 0-36-3-56-12-2-1-4-1-5-1-3 0-3 4-3 10 0 42 0 83 0 125 0 7 0 11 6 11 2 0 3-1 4-4 5-7 21-30 54-30 23 0 34 21 36 28 8 15 9 32 9 53 0 14 0 39-11 56-10 17-25 28-44 28-32 0-56-23-63-46 1 0 3 0 7 0 15 0 22-11 22-20 0-11-7-21-22-21-6 0-20 3-20 23 0 35 29 76 76 76 49 0 92-41 92-93z"><text:p/></draw:path><draw:path draw:style-name="gr35" draw:text-style-name="P13" svg:width="0.048cm" svg:height="0.125cm" svg:x="0.226cm" svg:y="0.326cm" svg:viewBox="0 0 49 126" svg:d="M49 45c0-28-11-45-26-45s-23 11-23 23c0 11 8 22 23 22 5 0 9-2 14-5 1-2 1-3 3-3 0 3 0 1 0 8 0 31-15 56-28 69-5 5-5 6-5 7 0 3 1 5 4 5 5 0 38-32 38-81z"><text:p/></draw:path><draw:path draw:style-name="gr36" draw:text-style-name="P13" svg:width="0.173cm" svg:height="0.289cm" svg:x="0.396cm" svg:y="0.09cm" svg:viewBox="0 0 174 290" svg:d="M37 143c0-3 0-7 0-9 0-108 53-123 75-123 9 0 27 2 37 17-7 0-24 0-24 19 0 13 11 19 20 19 6 0 19-3 19-20 0-26-19-46-54-46-54 0-110 55-110 148 0 112 48 142 88 142 46 0 86-40 86-94s-37-95-84-95c-29 0-44 22-53 42zM88 278c-27 0-40-25-42-31-8-20-8-53-8-61 0-33 14-75 52-75 6 0 26 0 40 26 7 16 7 37 7 58 0 20 0 42-7 55-14 25-33 28-42 28z"><text:p/></draw:path><draw:path draw:style-name="gr37" draw:text-style-name="P13" svg:width="0.167cm" svg:height="0.289cm" svg:x="0.609cm" svg:y="0.09cm" svg:viewBox="0 0 168 290" svg:d="M168 197c0-50-35-92-79-92-21 0-39 6-54 21 0-27 0-55 0-83 8 3 23 6 36 6 51 0 81-38 81-44 0-3-1-5-4-5-2 1-2 0-4 2-8 4-29 12-56 12-18 0-38-3-57-12-3-1-3-1-5-1-4 0-4 4-4 10 0 42 0 83 0 125 0 7 0 11 6 11 2 0 3-1 6-4 3-7 19-30 54-30 21 0 32 21 36 28 6 15 7 32 7 53 0 14 0 39-10 56-11 17-26 28-45 28-32 0-56-23-63-46 1 0 3 0 7 0 15 0 22-11 22-20 0-11-7-21-22-21-6 0-20 3-20 23 0 35 29 76 77 76s91-41 91-93z"><text:p/></draw:path><draw:path draw:style-name="gr38" draw:text-style-name="P13" svg:width="0.174cm" svg:height="0.289cm" svg:x="0.817cm" svg:y="0.09cm" svg:viewBox="0 0 175 290" svg:d="M104 134c35-13 59-41 59-75 0-35-37-59-77-59-43 0-75 26-75 58 0 14 9 21 21 21 14 0 22-8 22-20 0-22-19-22-26-22 13-20 42-26 56-26 18 0 41 9 41 48 0 5-1 29-12 48-12 19-27 20-37 22-4 0-14 1-17 1-4 0-6 1-6 5 0 5 2 5 9 5 6 0 14 0 20 0 34 0 50 28 50 69 0 57-30 69-48 69s-50-7-65-33c15 3 28-6 28-21 0-16-11-24-23-24-11 0-24 6-24 25 0 37 40 65 85 65 52 0 90-39 90-81 0-35-26-67-71-75z"><text:p/></draw:path><draw:path draw:style-name="gr39" draw:text-style-name="P13" svg:width="0.202cm" svg:height="0.202cm" svg:x="1.165cm" svg:y="0.165cm" svg:viewBox="0 0 203 203" svg:d="M102 90c-29-27-56-56-85-84-5-5-6-6-9-6-4 0-8 4-8 8 0 3 0 4 5 9 27 28 56 56 84 84-28 28-57 57-84 85-5 5-5 5-5 9 0 5 4 8 8 8 3 0 4-1 9-6 27-29 56-56 84-84 29 29 59 58 87 88 2 0 4 2 6 2 5 0 9-3 9-8 0-1 0-3-1-5 0-1-68-67-89-89 26-25 51-52 78-77 1-2 8-7 9-11 2 0 3-2 3-5 0-4-4-8-9-8-3 0-4 1-9 6-28 28-55 57-83 84z"><text:p/></draw:path><draw:path draw:style-name="gr40" draw:text-style-name="P13" svg:width="0.138cm" svg:height="0.279cm" svg:x="1.561cm" svg:y="0.09cm" svg:viewBox="0 0 139 280" svg:d="M86 12c0-11 0-12-9-12-25 28-63 28-77 28 0 4 0 8 0 13 8 0 34 0 55-11 0 72 0 144 0 217 0 15-1 20-38 20-5 0-9 0-13 0 0 5 0 10 0 13 14-1 50-1 67-1s54 0 68 1c0-3 0-8 0-13-5 0-8 0-13 0-38 0-40-5-40-20 0-79 0-157 0-235z"><text:p/></draw:path><draw:path draw:style-name="gr41" draw:text-style-name="P13" svg:width="0.177cm" svg:height="0.289cm" svg:x="1.75cm" svg:y="0.09cm" svg:viewBox="0 0 178 290" svg:d="M178 147c0-34-2-68-17-99-19-41-54-48-71-48-25 0-56 12-74 51-14 28-16 62-16 96 0 31 2 70 19 100 18 34 49 43 70 43 23 0 55-10 73-48 14-29 16-62 16-95zM89 280c-16 0-41-11-49-49-4-25-4-65-4-89 0-28 0-55 2-78 9-51 40-54 51-54 14 0 42 7 50 49 4 24 4 56 4 83 0 31 0 60-5 87-6 39-30 51-49 51z"><text:p/></draw:path><draw:path draw:style-name="gr42" draw:text-style-name="P13" svg:width="0.135cm" svg:height="0.201cm" svg:x="1.962cm" svg:y="0.001cm" svg:viewBox="0 0 136 202" svg:d="M65 97c23 0 38 16 38 49 0 36-20 46-37 46-12 0-38-2-50-20 13 0 16-10 16-17 0-8-7-15-16-15-8 0-16 4-16 16 0 28 30 46 66 46 41 0 70-28 70-56 0-23-20-47-52-53 31-12 42-34 42-52 0-23-28-41-60-41-34 0-58 16-58 40 0 9 8 15 16 15 10 0 16-7 16-14 0-10-6-16-16-16 11-13 31-17 42-17 13 0 31 8 31 33 0 12-3 26-12 35-9 12-18 12-32 13-7 0-7 0-10 1-1 1-2 0-2 4 0 3 2 3 7 3 6 0 11 0 17 0z"><text:p/></draw:path></draw:g></draw:g></text:p>
      <text:p text:style-name="P7">9 530 000 000 000 000 000 = <draw:g text:anchor-type="as-char" svg:y="-0.367cm" draw:z-index="20" draw:style-name="gr1"><svg:title>TexMaths</svg:title><svg:desc>12§display§9,53 \times 10^{18}§svg§600§FALSE§</svg:desc><draw:g draw:style-name="gr2"><draw:path draw:style-name="gr23" draw:text-style-name="P12" svg:width="2.032cm" svg:height="0.407cm" svg:x="0.004cm" svg:y="0.023cm" svg:viewBox="0 0 2033 408" svg:d="M1017 408c-340 0-678 0-1017 0 0-136 0-272 0-408 677 0 1356 0 2033 0 0 136 0 272 0 408-339 0-677 0-1016 0z"><text:p/></draw:path><draw:path draw:style-name="gr24" draw:text-style-name="P13" svg:width="0.174cm" svg:height="0.289cm" svg:x="0.001cm" svg:y="0.09cm" svg:viewBox="0 0 175 290" svg:d="M137 148c0 4 0 8 0 13 0 98-43 117-69 117-7 0-30-1-40-16 18 0 21-12 21-19 0-12-9-18-19-18-7 0-19 4-19 19 0 28 23 46 59 46 54 0 105-57 105-147 0-114-49-143-86-143-23 0-43 8-63 28-16 18-26 36-26 67 0 53 37 95 84 95 26 0 43-18 53-42zM85 180c-7 0-26 0-39-27-8-16-8-36-8-57 0-23 0-43 9-59 11-20 27-26 42-26 19 0 33 14 41 34 4 13 6 39 6 58 0 37-15 77-51 77z"><text:p/></draw:path><draw:path draw:style-name="gr25" draw:text-style-name="P13" svg:width="0.048cm" svg:height="0.125cm" svg:x="0.23cm" svg:y="0.326cm" svg:viewBox="0 0 49 126" svg:d="M49 45c0-28-11-45-26-45s-23 11-23 23c0 11 8 22 23 22 5 0 9-2 14-5 1-2 1-3 3-3 0 3 0 1 0 8 0 31-16 55-29 69-5 4-4 6-4 7 0 3 1 5 4 5 5 0 38-32 38-81z"><text:p/></draw:path><draw:path draw:style-name="gr26" draw:text-style-name="P13" svg:width="0.168cm" svg:height="0.289cm" svg:x="0.402cm" svg:y="0.09cm" svg:viewBox="0 0 169 290" svg:d="M169 197c0-50-35-92-80-92-21 0-39 6-54 21 0-27 0-55 0-83 8 3 23 6 36 6 51 0 82-38 82-44 0-3-2-5-5-5-1 1-1 0-3 2-8 4-30 12-57 12-17 0-36-3-57-12-3-1-3-1-5-1-4 0-4 4-4 10 0 42 0 83 0 125 0 7 0 11 6 11 3 0 3-1 6-4 4-7 20-30 54-30 21 0 32 21 36 28 7 15 7 32 7 53 0 14 0 39-10 56-11 17-26 28-45 28-30 0-54-23-62-46 2 0 3 0 8 0 13 0 20-11 20-20 0-11-7-21-20-21-6 0-22 3-22 23 0 35 30 76 77 76 49 0 92-41 92-93z"><text:p/></draw:path><draw:path draw:style-name="gr27" draw:text-style-name="P13" svg:width="0.174cm" svg:height="0.289cm" svg:x="0.61cm" svg:y="0.09cm" svg:viewBox="0 0 175 290" svg:d="M104 134c35-13 59-41 59-75 0-35-36-59-77-59-43 0-74 26-74 58 0 14 8 21 22 21 12 0 21-8 21-20 0-22-20-22-26-22 13-20 41-26 55-26 18 0 41 9 41 48 0 5-1 29-12 48-12 19-27 20-37 22-4 0-14 1-17 1s-6 1-6 5c0 5 3 5 11 5 6 0 12 0 18 0 34 0 50 28 50 69 0 57-29 69-48 69-18 0-49-7-65-33 16 3 29-6 29-21 0-16-12-24-24-24-11 0-24 6-24 25 0 37 40 65 85 65 52 0 90-39 90-81 0-35-26-67-71-75z"><text:p/></draw:path><draw:path draw:style-name="gr28" draw:text-style-name="P13" svg:width="0.202cm" svg:height="0.202cm" svg:x="0.959cm" svg:y="0.165cm" svg:viewBox="0 0 203 203" svg:d="M102 90c-29-27-56-56-85-84-5-5-5-6-9-6s-8 4-8 8c0 3 0 4 5 9 29 28 56 56 85 84-29 28-56 57-85 85-5 5-5 5-5 9 0 5 4 8 8 8s4-1 9-6c27-29 56-56 84-84 29 29 59 58 88 88 1 0 3 2 6 2 6 0 8-3 8-8 0-1 0-3-1-5 0-1-68-67-88-89 25-25 52-52 77-77 2-2 8-7 11-11 0-1 1-2 1-5 0-4-2-8-8-8-3 0-5 1-10 6-28 28-55 57-83 84z"><text:p/></draw:path><draw:path draw:style-name="gr29" draw:text-style-name="P13" svg:width="0.137cm" svg:height="0.279cm" svg:x="1.355cm" svg:y="0.09cm" svg:viewBox="0 0 138 280" svg:d="M86 12c0-11 0-12-10-12-26 28-63 28-76 28 0 4 0 8 0 13 8 0 32 0 55-11 0 72 0 144 0 217 0 15-2 20-39 20-5 0-9 0-14 0 0 5 0 10 0 13 15-1 51-1 69-1 17 0 53 0 67 1 0-3 0-8 0-13-5 0-8 0-13 0-37 0-39-5-39-20 0-79 0-157 0-235z"><text:p/></draw:path><draw:path draw:style-name="gr30" draw:text-style-name="P13" svg:width="0.176cm" svg:height="0.289cm" svg:x="1.545cm" svg:y="0.09cm" svg:viewBox="0 0 177 290" svg:d="M177 147c0-34-2-68-17-99-20-41-54-48-71-48-25 0-57 12-73 51-15 28-16 62-16 96 0 31 1 70 18 100 18 34 49 43 70 43 22 0 55-10 73-48 14-29 16-62 16-95zM88 280c-16 0-41-11-48-49-5-25-5-65-5-89 0-28 0-55 3-78 8-51 40-54 50-54 14 0 42 7 50 49 4 24 4 56 4 83 0 31 0 60-5 87-6 39-30 51-49 51z"><text:p/></draw:path><draw:path draw:style-name="gr31" draw:text-style-name="P13" svg:width="0.107cm" svg:height="0.195cm" svg:x="1.771cm" svg:y="0.001cm" svg:viewBox="0 0 108 196" svg:d="M67 8c0-8-1-8-9-8-18 19-46 19-58 19 0 4 0 7 0 11 7 0 26 0 43-8 0 50 0 99 0 150 0 10 0 13-30 13-3 0-7 0-11 0 0 4 0 7 0 11 5 0 42-1 53-1 9 0 46 1 53 1 0-4 0-7 0-11-4 0-8 0-12 0-29 0-29-3-29-13 0-55 0-109 0-164z"><text:p/></draw:path><draw:path draw:style-name="gr32" draw:text-style-name="P13" svg:width="0.135cm" svg:height="0.201cm" svg:x="1.923cm" svg:y="0.001cm" svg:viewBox="0 0 136 202" svg:d="M89 90c23-12 37-25 37-45 0-29-30-45-59-45-32 0-59 22-59 49 0 15 8 24 12 30 6 6 8 8 26 18-17 8-46 23-46 55s34 50 67 50c37 0 69-24 69-55 0-20-12-36-29-47-4-3-15-7-18-10zM41 61c-9-3-17-12-17-23 0-19 22-30 43-30 23 0 43 15 43 37 0 26-30 39-31 39-1-1-1-1-3-2-12-7-23-13-35-21zM55 102c13 7 27 16 40 24 8 4 23 14 23 30 0 23-24 36-51 36-26 0-50-16-50-40 0-22 17-39 38-50z"><text:p/></draw:path></draw:g></draw:g></text:p>
      <text:p text:style-name="P7">0,45 = <draw:g text:anchor-type="as-char" svg:y="-0.367cm" draw:z-index="21" draw:style-name="gr1"><svg:title>TexMaths</svg:title><svg:desc>12§display§4,5 \times 10^{-1}§svg§600§FALSE§</svg:desc><draw:g draw:style-name="gr2"><draw:path draw:style-name="gr14" draw:text-style-name="P12" svg:width="1.902cm" svg:height="0.406cm" svg:x="0.01cm" svg:y="0.022cm" svg:viewBox="0 0 1903 407" svg:d="M0 0c634 0 1269 0 1903 0 0 136 0 271 0 407-634 0-1269 0-1903 0 0-136 0-271 0-407z"><text:p/></draw:path><draw:path draw:style-name="gr15" draw:text-style-name="P13" svg:width="0.185cm" svg:height="0.283cm" svg:x="0.001cm" svg:y="0.084cm" svg:viewBox="0 0 186 284" svg:d="M112 217c0 10 0 22 0 34 0 16 0 21-32 21-3 0-6 0-9 0 0 5 0 8 0 12 18-1 39-1 57-1 17 0 40 0 57 1 0-4 0-7 0-12-3 0-6 0-9 0-31 0-32-5-32-21 0-12 0-24 0-34 14 0 27 0 42 0 0-5 0-10 0-14-15 0-28 0-42 0 0-65 0-128 0-192 0-9 0-11-6-11-4 0-6 0-8 5-44 66-87 132-130 198 0 4 0 9 0 14 37 0 74 0 112 0zM114 203c-34 0-68 0-102 0 34-53 68-106 102-157 0 51 0 104 0 157z"><text:p/></draw:path><draw:path draw:style-name="gr16" draw:text-style-name="P13" svg:width="0.048cm" svg:height="0.125cm" svg:x="0.236cm" svg:y="0.324cm" svg:viewBox="0 0 49 126" svg:d="M49 45c0-28-11-45-27-45-14 0-22 11-22 23 0 11 8 22 22 22 6 0 10-2 15-5 1-2 1-2 3-2 0 3 0 0 0 7 0 31-15 56-29 70-5 4-5 5-5 6 0 4 2 5 5 5 5 0 38-32 38-81z"><text:p/></draw:path><draw:path draw:style-name="gr17" draw:text-style-name="P13" svg:width="0.168cm" svg:height="0.288cm" svg:x="0.407cm" svg:y="0.089cm" svg:viewBox="0 0 169 289" svg:d="M169 196c0-50-35-93-80-93-21 0-39 8-54 22 0-28 0-54 0-82 8 3 23 5 36 5 51 0 81-37 81-43 0-3-1-5-5-5-1 0-1 0-3 1-8 4-29 12-56 12-17 0-36-2-57-11-3-2-3-1-5-2-4 0-4 4-4 11 0 42 0 83 0 125 0 7 0 11 6 11 3 0 3-1 6-4 4-7 20-30 54-30 21 0 32 19 36 27 7 15 7 32 7 54 0 14 0 38-10 56-11 16-26 27-45 27-30 0-54-22-62-47 2 0 3 1 8 1 13 0 20-10 20-19 0-11-7-22-20-22-6 0-22 4-22 23 0 35 30 76 77 76 49 0 92-41 92-93z"><text:p/></draw:path><draw:path draw:style-name="gr18" draw:text-style-name="P13" svg:width="0.203cm" svg:height="0.202cm" svg:x="0.753cm" svg:y="0.162cm" svg:viewBox="0 0 204 203" svg:d="M102 90c-28-27-56-56-84-84-5-5-6-6-10-6-3 0-8 5-8 8 0 4 1 5 6 9 28 29 56 56 84 85-28 28-56 56-84 84-5 5-6 6-6 9 0 5 5 8 8 8 4 0 5 0 10-6 28-27 56-55 84-83 29 29 59 58 87 87 0 1 4 2 6 2 5 0 9-3 9-8 0-3 0-3-1-5-2 0-67-66-89-88 25-26 51-51 77-77 2-2 8-8 10-11 0-1 3-2 3-6 0-3-4-8-9-8-3 0-4 2-9 7-28 28-56 56-84 83z"><text:p/></draw:path><draw:path draw:style-name="gr19" draw:text-style-name="P13" svg:width="0.138cm" svg:height="0.278cm" svg:x="1.148cm" svg:y="0.089cm" svg:viewBox="0 0 139 279" svg:d="M86 11c0-10 0-11-9-11-27 28-64 28-77 28 0 3 0 8 0 12 8 0 34 0 55-11 0 72 0 145 0 218 0 14-1 20-39 20-5 0-9 0-14 0 0 5 0 8 0 12 15-1 52-1 69-1s54 0 68 1c0-4 0-7 0-12-5 0-8 0-13 0-38 0-40-5-40-20 0-79 0-158 0-236z"><text:p/></draw:path><draw:path draw:style-name="gr20" draw:text-style-name="P13" svg:width="0.176cm" svg:height="0.288cm" svg:x="1.338cm" svg:y="0.089cm" svg:viewBox="0 0 177 289" svg:d="M177 146c0-34-2-68-16-99-20-40-54-47-72-47-25 0-55 11-73 51-14 28-16 61-16 95 0 32 2 69 19 101 18 33 49 42 70 42 23 0 55-9 73-50 13-27 15-60 15-93zM89 279c-17 0-41-10-49-50-5-25-5-63-5-88 0-27 0-54 3-77 9-51 40-54 51-54 14 0 42 7 49 49 5 23 5 55 5 82 0 31 0 60-5 86-6 40-30 52-49 52z"><text:p/></draw:path><draw:path draw:style-name="gr21" draw:text-style-name="P13" svg:width="0.198cm" svg:height="0.013cm" svg:x="1.565cm" svg:y="0.114cm" svg:viewBox="0 0 199 14" svg:d="M187 14c5 0 12 0 12-7s-7-7-12-7c-59 0-116 0-175 0-5 0-12 0-12 7s6 7 12 7c59 0 116 0 175 0z"><text:p/></draw:path><draw:path draw:style-name="gr22" draw:text-style-name="P13" svg:width="0.107cm" svg:height="0.195cm" svg:x="1.827cm" svg:y="0cm" svg:viewBox="0 0 108 196" svg:d="M67 8c0-8 0-8-8-8-19 18-46 19-59 19 0 4 0 7 0 11 7 0 28 0 43-8 0 50 0 99 0 150 0 10 0 13-29 13-3 0-8 0-12 0 0 4 0 7 0 11 6 0 42-1 53-1 10 0 47 1 53 1 0-4 0-7 0-11-4 0-7 0-11 0-30 0-30-3-30-13 0-55 0-109 0-164z"><text:p/></draw:path></draw:g></draw:g></text:p>
      <text:p text:style-name="P8">0,000 000 000 864 = <draw:g text:anchor-type="as-char" svg:y="-0.367cm" draw:z-index="22" draw:style-name="gr1"><svg:title>TexMaths</svg:title><svg:desc>12§display§8,64 \times 10^{-10}§svg§600§FALSE§</svg:desc><draw:g draw:style-name="gr2"><draw:path draw:style-name="gr3" draw:text-style-name="P12" svg:width="2.295cm" svg:height="0.407cm" svg:x="0.004cm" svg:y="0.023cm" svg:viewBox="0 0 2296 408" svg:d="M1148 408c-383 0-765 0-1148 0 0-136 0-272 0-408 765 0 1531 0 2296 0 0 136 0 272 0 408-383 0-765 0-1148 0z"><text:p/></draw:path><draw:path draw:style-name="gr4" draw:text-style-name="P13" svg:width="0.174cm" svg:height="0.289cm" svg:x="0.001cm" svg:y="0.09cm" svg:viewBox="0 0 175 290" svg:d="M50 89c-19-13-20-28-20-35 0-25 28-43 58-43s57 21 57 53c0 24-17 44-42 59-18-12-35-23-53-34zM113 129c30-16 50-38 50-65 0-40-37-64-75-64-42 0-77 31-77 71 0 7 1 26 19 47 5 5 20 16 31 23-25 12-61 35-61 77 0 43 43 72 88 72 46 0 87-35 87-80 0-14-5-33-20-51-9-9-16-13-42-30zM71 147c17 11 35 21 51 32 12 9 32 21 32 47 0 30-32 52-66 52-36 0-66-27-66-60 0-24 13-52 49-71z"><text:p/></draw:path><draw:path draw:style-name="gr5" draw:text-style-name="P13" svg:width="0.048cm" svg:height="0.125cm" svg:x="0.23cm" svg:y="0.326cm" svg:viewBox="0 0 49 126" svg:d="M49 45c0-28-11-45-26-45s-23 11-23 23c0 11 8 22 23 22 5 0 11-2 14-5 1-2 1-3 3-3 0 3 0 1 0 8 0 31-15 56-28 69-5 5-5 6-5 7 0 3 1 5 4 5 5 0 38-32 38-81z"><text:p/></draw:path><draw:path draw:style-name="gr6" draw:text-style-name="P13" svg:width="0.174cm" svg:height="0.289cm" svg:x="0.399cm" svg:y="0.09cm" svg:viewBox="0 0 175 290" svg:d="M37 143c0-3 0-7 0-9 0-108 53-123 75-123 9 0 27 2 37 17-6 0-23 0-23 19 0 13 10 19 19 19 6 0 19-3 19-20 0-26-19-46-54-46-54 0-110 55-110 148 0 112 49 142 88 142 46 0 87-40 87-94s-38-95-85-95c-29 0-44 22-53 42zM88 278c-27 0-39-25-42-31-8-20-8-53-8-61 0-33 14-75 52-75 7 0 26 0 40 26 7 16 7 37 7 58 0 20 0 42-7 55-14 25-33 28-42 28z"><text:p/></draw:path><draw:path draw:style-name="gr7" draw:text-style-name="P13" svg:width="0.185cm" svg:height="0.283cm" svg:x="0.604cm" svg:y="0.085cm" svg:viewBox="0 0 186 284" svg:d="M112 215c0 12 0 24 0 36 0 15-2 20-33 20-2 0-6 0-8 0 0 4 0 9 0 13 17-1 38-1 56-1 17 0 41 0 58 1 0-4 0-9 0-13-3 0-6 0-9 0-31 0-32-5-32-20 0-12 0-24 0-36 14 0 28 0 42 0 0-5 0-9 0-13-14 0-28 0-42 0 0-64 0-127 0-191 0-9 0-11-7-11-4 0-5 0-9 5-43 66-85 131-128 197 0 4 0 8 0 13 37 0 74 0 112 0zM114 202c-35 0-68 0-103 0 35-53 68-106 103-157 0 51 0 104 0 157z"><text:p/></draw:path><draw:path draw:style-name="gr8" draw:text-style-name="P13" svg:width="0.203cm" svg:height="0.202cm" svg:x="0.958cm" svg:y="0.165cm" svg:viewBox="0 0 204 203" svg:d="M102 90c-28-27-56-56-84-84-5-5-6-6-10-6-3 0-8 4-8 8 0 3 1 4 6 9 28 28 56 56 84 84-28 28-56 57-84 85-5 5-6 5-6 9 0 5 5 8 8 8 4 0 5-1 10-6 28-29 56-56 84-84 29 29 59 58 88 88 2 0 3 2 6 2 4 0 8-3 8-8 0-1 0-3-1-5-1-1-67-67-89-89 25-25 52-52 77-77 2-2 8-7 11-11 1-1 2-2 2-5 0-4-4-8-8-8s-5 1-10 6c-28 28-56 57-84 84z"><text:p/></draw:path><draw:path draw:style-name="gr9" draw:text-style-name="P13" svg:width="0.138cm" svg:height="0.279cm" svg:x="1.354cm" svg:y="0.09cm" svg:viewBox="0 0 139 280" svg:d="M86 12c0-11 0-12-9-12-27 28-64 28-77 28 0 4 0 8 0 13 8 0 34 0 55-11 0 72 0 144 0 217 0 15-1 20-39 20-5 0-9 0-14 0 0 5 0 10 0 13 16-1 52-1 69-1s54 0 68 1c0-3 0-8 0-13-5 0-8 0-13 0-38 0-40-5-40-20 0-79 0-157 0-235z"><text:p/></draw:path><draw:path draw:style-name="gr10" draw:text-style-name="P13" svg:width="0.177cm" svg:height="0.289cm" svg:x="1.544cm" svg:y="0.09cm" svg:viewBox="0 0 178 290" svg:d="M178 147c0-34-3-68-17-99-19-41-54-48-72-48-25 0-55 12-73 51-14 28-16 62-16 96 0 31 2 70 19 100 18 34 49 43 70 43 23 0 55-10 73-48 13-29 16-62 16-95zM89 280c-17 0-41-11-49-49-5-25-5-65-5-89 0-28 0-55 3-78 9-51 40-54 51-54 14 0 42 7 49 49 5 24 5 56 5 83 0 31 0 60-5 87-6 39-30 51-49 51z"><text:p/></draw:path><draw:path draw:style-name="gr11" draw:text-style-name="P13" svg:width="0.198cm" svg:height="0.013cm" svg:x="1.77cm" svg:y="0.115cm" svg:viewBox="0 0 199 14" svg:d="M187 14c5 0 12 0 12-7s-7-7-12-7c-59 0-116 0-175 0-5 0-12 0-12 7s6 7 12 7c59 0 116 0 175 0z"><text:p/></draw:path><draw:path draw:style-name="gr12" draw:text-style-name="P13" svg:width="0.106cm" svg:height="0.195cm" svg:x="2.034cm" svg:y="0.001cm" svg:viewBox="0 0 107 196" svg:d="M66 8c0-8 0-8-8-8-20 19-46 19-58 19 0 4 0 7 0 11 7 0 26 0 42-8 0 50 0 99 0 150 0 10 0 13-29 13-3 0-8 0-12 0 0 4 0 7 0 11 6 0 42-1 53-1 10 0 47 1 53 1 0-4 0-7 0-11-4 0-7 0-11 0-30 0-30-3-30-13 0-55 0-109 0-164z"><text:p/></draw:path><draw:path draw:style-name="gr13" draw:text-style-name="P13" svg:width="0.136cm" svg:height="0.201cm" svg:x="2.185cm" svg:y="0.001cm" svg:viewBox="0 0 137 202" svg:d="M137 102c0-32-4-55-18-77-9-13-28-25-51-25-68 0-68 81-68 102 0 22 0 100 68 100 69 0 69-78 69-100zM68 194c-14 0-32-8-38-32-4-18-4-42-4-63 0-22 0-45 5-61 6-24 25-30 37-30 16 0 32 10 36 27 5 17 5 37 5 64 0 21 0 43-3 62-6 27-26 33-38 33z"><text:p/></draw:path></draw:g></draw:g></text:p>
      <text:p text:style-name="P10"><draw:g text:anchor-type="as-char" svg:y="-0.344cm" draw:z-index="12" draw:style-name="gr1"><svg:title>TexMaths</svg:title><svg:desc>12§display§5 \times 10^{-3}§svg§600§FALSE§</svg:desc><draw:g draw:style-name="gr2"><draw:path draw:style-name="gr90" draw:text-style-name="P12" svg:width="1.516cm" svg:height="0.334cm" svg:x="0.001cm" svg:y="0.023cm" svg:viewBox="0 0 1517 335" svg:d="M759 335c-253 0-506 0-759 0 0-111 0-223 0-335 506 0 1011 0 1517 0 0 112 0 224 0 335-253 0-506 0-758 0z"><text:p/></draw:path><draw:path draw:style-name="gr91" draw:text-style-name="P13" svg:width="0.167cm" svg:height="0.289cm" svg:x="0.001cm" svg:y="0.09cm" svg:viewBox="0 0 168 290" svg:d="M168 197c0-50-35-92-80-92-21 0-39 6-53 21 0-27 0-55 0-83 8 3 21 6 35 6 52 0 81-38 81-44 0-3-1-5-3-5s-2 0-4 2c-8 4-29 12-58 12-16 0-36-3-56-12-2-1-4-1-5-1-3 0-3 4-3 10 0 42 0 83 0 125 0 7 0 11 6 11 2 0 3-2 4-4 5-7 21-30 54-30 23 0 33 20 36 28 8 15 9 32 9 53 0 13 0 38-11 56-10 17-25 28-44 28-32 0-56-23-63-47 1 0 3 0 7 0 15 0 22-10 22-21 0-9-7-19-22-19-6 0-20 3-20 22 0 36 29 77 76 77 49 0 92-41 92-93z"><text:p/></draw:path><draw:path draw:style-name="gr92" draw:text-style-name="P13" svg:width="0.203cm" svg:height="0.202cm" svg:x="0.345cm" svg:y="0.164cm" svg:viewBox="0 0 204 203" svg:d="M102 90c-28-27-56-56-84-84-5-5-6-6-10-6-3 0-8 4-8 8 0 3 1 4 6 9 28 27 56 55 84 84-28 28-56 56-84 85-5 5-6 5-6 9 0 5 5 8 8 8 4 0 5-1 10-6 28-29 56-56 84-84 29 29 59 58 88 88 2 0 3 2 6 2 4 0 8-3 8-8 0-1 0-3-1-5 0-1-67-67-89-89 25-26 52-52 77-77 2-2 8-7 11-11 1 0 2-2 2-5 0-4-4-8-8-8s-5 1-10 6c-28 28-56 57-84 84z"><text:p/></draw:path><draw:path draw:style-name="gr93" draw:text-style-name="P13" svg:width="0.138cm" svg:height="0.279cm" svg:x="0.742cm" svg:y="0.09cm" svg:viewBox="0 0 139 280" svg:d="M86 12c0-11 0-12-9-12-27 28-64 28-77 28 0 4 0 8 0 13 8 0 34 0 55-11 0 72 0 144 0 216 0 16-1 21-39 21-5 0-9 0-14 0 0 5 0 10 0 13 16-1 52-1 69-1s54 0 68 1c0-3 0-8 0-13-5 0-8 0-13 0-38 0-40-5-40-21 0-78 0-156 0-234z"><text:p/></draw:path><draw:path draw:style-name="gr94" draw:text-style-name="P13" svg:width="0.177cm" svg:height="0.289cm" svg:x="0.93cm" svg:y="0.09cm" svg:viewBox="0 0 178 290" svg:d="M178 147c0-34-3-68-17-99-19-41-54-48-72-48-25 0-55 12-73 50-14 29-16 63-16 97 0 31 2 68 19 99 18 35 49 44 70 44 23 0 55-10 73-50 13-28 16-60 16-93zM89 280c-17 0-42-11-49-50-5-24-5-64-5-88 0-28 0-55 3-78 9-51 40-54 51-54 13 0 42 7 49 49 5 24 5 56 5 83 0 31 0 60-5 85-6 41-30 53-49 53z"><text:p/></draw:path><draw:path draw:style-name="gr95" draw:text-style-name="P13" svg:width="0.198cm" svg:height="0.013cm" svg:x="1.157cm" svg:y="0.116cm" svg:viewBox="0 0 199 14" svg:d="M187 14c5 0 12 0 12-7s-7-7-12-7c-59 0-117 0-176 0-5 0-11 0-11 7s6 7 11 7c59 0 117 0 176 0z"><text:p/></draw:path><draw:path draw:style-name="gr96" draw:text-style-name="P13" svg:width="0.135cm" svg:height="0.201cm" svg:x="1.404cm" svg:y="0.001cm" svg:viewBox="0 0 136 202" svg:d="M65 97c23 0 38 16 38 48 0 37-20 47-37 47-12 0-38-2-50-20 13 0 16-10 16-17 0-8-7-16-16-16-8 0-16 5-16 17 0 28 30 46 66 46 41 0 70-28 70-57 0-22-20-46-52-52 31-12 42-34 42-52 0-23-26-41-59-41s-59 16-59 40c0 9 8 15 16 15 10 0 16-7 16-14 0-10-6-16-16-16 11-13 31-17 42-17 13 0 31 8 31 33 0 12-3 26-12 35-9 12-17 12-32 13-7 0-7 0-10 1-1 1-2 0-2 4 0 3 2 3 7 3 6 0 11 0 17 0z"><text:p/></draw:path></draw:g></draw:g><text:s text:c="2"/>= <text:span text:style-name="T5">0,005</text:span></text:p>
      <text:p text:style-name="P10"><draw:g text:anchor-type="as-char" svg:y="-0.367cm" draw:z-index="13" draw:style-name="gr1"><svg:title>TexMaths</svg:title><svg:desc>12§display§6,2 \times 10^{5}§svg§600§FALSE§</svg:desc><draw:g draw:style-name="gr2"><draw:path draw:style-name="gr82" draw:text-style-name="P12" svg:width="1.649cm" svg:height="0.407cm" svg:x="0.004cm" svg:y="0.023cm" svg:viewBox="0 0 1650 408" svg:d="M825 408c-276 0-550 0-825 0 0-136 0-272 0-408 549 0 1100 0 1650 0 0 136 0 272 0 408-275 0-550 0-825 0z"><text:p/></draw:path><draw:path draw:style-name="gr83" draw:text-style-name="P13" svg:width="0.174cm" svg:height="0.289cm" svg:x="0.001cm" svg:y="0.09cm" svg:viewBox="0 0 175 290" svg:d="M38 143c0-3 0-7 0-9 0-108 52-123 74-123 9 0 27 2 37 17-6 0-23 0-23 19 0 13 10 19 19 19 6 0 19-3 19-20 0-26-19-46-54-46-54 0-110 55-110 148 0 112 49 142 88 142 46 0 87-40 87-94s-38-95-85-95c-28 0-43 22-52 42zM88 278c-27 0-39-25-41-31-9-20-9-53-9-61 0-33 15-75 52-75 7 0 26 0 40 26 7 16 7 37 7 58 0 20 0 42-7 55-12 25-33 28-42 28z"><text:p/></draw:path><draw:path draw:style-name="gr84" draw:text-style-name="P13" svg:width="0.048cm" svg:height="0.125cm" svg:x="0.23cm" svg:y="0.326cm" svg:viewBox="0 0 49 126" svg:d="M49 45c0-28-11-45-26-45s-23 11-23 23c0 11 8 22 23 22 5 0 9-2 14-5 1-2 1-3 3-3 0 3 0 1 0 8 0 31-16 55-29 69-5 4-4 6-4 7 0 3 1 5 4 5 5 0 38-32 38-81z"><text:p/></draw:path><draw:path draw:style-name="gr85" draw:text-style-name="P13" svg:width="0.167cm" svg:height="0.279cm" svg:x="0.402cm" svg:y="0.09cm" svg:viewBox="0 0 168 280" svg:d="M32 248c16-13 30-28 46-42 65-58 90-81 90-123 0-48-37-83-89-83-48 0-79 40-79 77 0 24 22 24 23 24 7 0 21-6 21-23 0-11-7-21-21-21-4 0-5 0-6 0 9-28 32-44 56-44 39 0 58 35 58 70 0 34-22 66-45 93-27 30-54 60-81 89-5 4-5 6-5 15 53 0 104 0 157 0 4-24 7-48 11-72-4 0-6 0-10 0-2 13-6 31-9 36-3 4-31 4-40 4-25 0-51 0-77 0z"><text:p/></draw:path><draw:path draw:style-name="gr86" draw:text-style-name="P13" svg:width="0.203cm" svg:height="0.202cm" svg:x="0.747cm" svg:y="0.165cm" svg:viewBox="0 0 204 203" svg:d="M102 90c-28-27-56-56-84-84-5-5-6-6-10-6-3 0-8 4-8 8 0 3 1 4 6 9 28 28 56 56 84 84-28 28-56 57-84 85-5 5-6 5-6 9 0 5 5 8 8 8 4 0 5-1 10-6 28-29 56-56 84-84 29 29 58 58 86 88 2 0 4 2 8 2s8-3 8-8c0-1 0-3-1-5-1-1-69-67-89-89 25-25 52-52 77-77 2-2 8-7 11-11 1-1 2-2 2-5 0-4-4-8-8-8s-6 1-10 6c-28 28-56 57-84 84z"><text:p/></draw:path><draw:path draw:style-name="gr87" draw:text-style-name="P13" svg:width="0.138cm" svg:height="0.279cm" svg:x="1.143cm" svg:y="0.09cm" svg:viewBox="0 0 139 280" svg:d="M86 12c0-11 0-12-9-12-27 28-64 28-77 28 0 4 0 8 0 13 8 0 34 0 55-11 0 72 0 144 0 217 0 15-1 20-39 20-5 0-9 0-14 0 0 5 0 10 0 13 15-1 52-1 69-1s53 0 68 1c0-3 0-8 0-13-5 0-9 0-14 0-37 0-39-5-39-20 0-79 0-157 0-235z"><text:p/></draw:path><draw:path draw:style-name="gr88" draw:text-style-name="P13" svg:width="0.177cm" svg:height="0.289cm" svg:x="1.333cm" svg:y="0.09cm" svg:viewBox="0 0 178 290" svg:d="M178 147c0-34-3-68-17-99-21-41-54-48-72-48-25 0-57 12-73 51-14 28-16 62-16 96 0 31 1 70 19 100 18 34 48 43 70 43 21 0 54-10 73-48 13-29 16-62 16-95zM89 280c-17 0-42-11-49-49-5-25-5-65-5-89 0-28 0-55 3-78 8-51 40-54 51-54 13 0 41 7 49 49 4 24 4 56 4 83 0 31 0 60-4 87-7 39-31 51-49 51z"><text:p/></draw:path><draw:path draw:style-name="gr89" draw:text-style-name="P13" svg:width="0.13cm" svg:height="0.201cm" svg:x="1.545cm" svg:y="0.001cm" svg:viewBox="0 0 131 202" svg:d="M28 31c14 4 24 4 28 4 39 0 62-27 62-30 0-4-3-5-4-5s-1 0-2 1c-8 3-23 9-45 9-8 0-24 0-43-9-2-1-2-1-4-1-3 0-3 4-3 8 0 29 0 58 0 87 0 5 0 8 5 8 2 0 2 0 6-3 12-17 30-19 40-19 18 0 26 14 28 16 5 10 6 22 6 39 0 8 0 26-8 40-8 9-21 16-35 16-19 0-39-10-46-30 11 2 17-6 17-14 0-12-11-14-16-14-4 4-14 0-14 15 0 27 24 53 60 53 37 0 71-28 71-65 0-34-25-64-63-64-13 0-27 3-40 15 0-19 0-37 0-57z"><text:p/></draw:path></draw:g></draw:g><text:s/>= <text:span text:style-name="T5">620 000</text:span></text:p>
      <text:p text:style-name="P10"><draw:g text:anchor-type="as-char" svg:y="-0.367cm" draw:z-index="14" draw:style-name="gr1"><svg:title>TexMaths</svg:title><svg:desc>12§display§8,945 \times 10^2§svg§600§FALSE§</svg:desc><draw:g draw:style-name="gr2"><draw:path draw:style-name="gr72" draw:text-style-name="P12" svg:width="2.07cm" svg:height="0.406cm" svg:x="0.004cm" svg:y="0.022cm" svg:viewBox="0 0 2071 407" svg:d="M0 0c690 0 1381 0 2071 0 0 136 0 271 0 407-690 0-1381 0-2071 0 0-136 0-271 0-407z"><text:p/></draw:path><draw:path draw:style-name="gr73" draw:text-style-name="P13" svg:width="0.173cm" svg:height="0.288cm" svg:x="0.001cm" svg:y="0.089cm" svg:viewBox="0 0 174 289" svg:d="M50 88c-19-12-20-27-20-34 0-25 28-43 56-43 32 0 59 21 59 52 0 24-17 44-42 58-18-12-35-22-53-33zM113 129c30-16 50-39 50-66 0-39-37-63-75-63-42 0-77 31-77 71 0 7 1 26 19 46 5 4 20 15 30 23-24 12-60 36-60 78 0 43 43 71 86 71 48 0 88-35 88-79 0-15-4-34-20-52-8-9-15-12-41-29zM70 146c18 10 34 21 52 33 11 7 32 21 32 46 0 30-32 52-66 52-36 0-68-26-68-59 0-26 15-52 50-72z"><text:p/></draw:path><draw:path draw:style-name="gr74" draw:text-style-name="P13" svg:width="0.048cm" svg:height="0.125cm" svg:x="0.23cm" svg:y="0.324cm" svg:viewBox="0 0 49 126" svg:d="M49 45c0-28-11-45-27-45-14 0-22 11-22 23 0 11 8 22 22 22 6 0 10-2 15-5 1-2 1-2 1-2 2 0 2 0 2 7 0 31-15 56-29 70-5 4-5 5-5 6 0 4 2 5 5 5 5 0 38-32 38-81z"><text:p/></draw:path><draw:path draw:style-name="gr75" draw:text-style-name="P13" svg:width="0.174cm" svg:height="0.288cm" svg:x="0.398cm" svg:y="0.089cm" svg:viewBox="0 0 175 289" svg:d="M138 147c0 3 0 8 0 13 0 97-44 117-68 117-8 0-30 0-42-15 19 0 22-12 22-19 0-13-10-19-20-19-6 0-19 3-19 19 0 29 23 46 59 46 54 0 105-58 105-147 0-113-48-142-85-142-24 0-44 7-62 26-18 20-28 38-28 69 0 53 37 94 85 94 25 0 42-18 53-42zM85 179c-7 0-26 0-39-26-8-16-8-38-8-58 0-23 0-42 9-58 12-21 27-26 43-26 19 0 32 14 40 34 4 13 7 39 7 58 0 35-15 76-52 76z"><text:p/></draw:path><draw:path draw:style-name="gr76" draw:text-style-name="P13" svg:width="0.186cm" svg:height="0.283cm" svg:x="0.603cm" svg:y="0.084cm" svg:viewBox="0 0 187 284" svg:d="M113 217c0 10 0 22 0 34 0 16-1 21-33 21-3 0-6 0-9 0 0 5 0 8 0 12 18-1 39-1 57-1s40 0 58 1c0-4 0-7 0-12-4 0-6 0-10 0-31 0-31-5-31-21 0-12 0-24 0-34 15 0 28 0 42 0 0-5 0-10 0-14-14 0-27 0-42 0 0-65 0-128 0-192 0-9 0-11-7-11-4 0-5 0-8 5-44 66-87 132-130 198 0 4 0 9 0 14 37 0 76 0 113 0zM115 203c-35 0-68 0-103 0 35-53 68-106 103-157 0 51 0 104 0 157z"><text:p/></draw:path><draw:path draw:style-name="gr77" draw:text-style-name="P13" svg:width="0.168cm" svg:height="0.288cm" svg:x="0.823cm" svg:y="0.089cm" svg:viewBox="0 0 169 289" svg:d="M169 196c0-50-35-93-80-93-21 0-39 8-54 22 0-28 0-54 0-82 8 3 23 5 36 5 51 0 81-37 81-43 0-3-1-5-4-5-2 0-2 0-3 1-9 4-30 12-57 12-17 0-36-2-57-11-3-2-3-2-5-2-4 0-4 4-4 11 0 42 0 83 0 125 0 7 0 11 6 11 3 0 3-1 6-4 4-7 20-30 54-30 21 0 32 19 36 27 7 15 7 32 7 54 0 14 0 38-10 56-11 16-26 27-45 27-30 0-54-22-62-47 2 0 3 1 8 1 13 0 20-10 20-19 0-11-7-22-20-22-6 0-22 4-22 23 0 35 30 76 77 76 49 0 92-41 92-93z"><text:p/></draw:path><draw:path draw:style-name="gr78" draw:text-style-name="P13" svg:width="0.203cm" svg:height="0.202cm" svg:x="1.167cm" svg:y="0.162cm" svg:viewBox="0 0 204 203" svg:d="M102 90c-28-27-56-56-84-84-5-5-6-6-10-6-3 0-8 5-8 8 0 4 1 5 6 9 28 29 56 56 84 85-28 28-56 56-84 84-5 5-6 6-6 9 0 5 5 8 8 8 4 0 5 0 10-6 28-27 56-55 84-83 29 29 58 58 86 87 2 1 5 2 8 2 4 0 8-3 8-8 0-3 0-3-1-5-1 0-69-66-89-88 25-26 52-51 77-77 2-2 8-8 11-11 0-1 2-2 2-6 0-3-4-8-8-8s-6 2-10 7c-28 28-56 56-84 83z"><text:p/></draw:path><draw:path draw:style-name="gr79" draw:text-style-name="P13" svg:width="0.138cm" svg:height="0.278cm" svg:x="1.564cm" svg:y="0.089cm" svg:viewBox="0 0 139 279" svg:d="M86 11c0-10 0-11-9-11-27 28-64 28-77 28 0 3 0 8 0 12 8 0 34 0 55-11 0 72 0 145 0 218 0 14-1 20-39 20-5 0-9 0-14 0 0 5 0 8 0 12 15-1 52-1 69-1s54 0 68 1c0-4 0-7 0-12-5 0-8 0-13 0-38 0-40-5-40-20 0-79 0-158 0-236z"><text:p/></draw:path><draw:path draw:style-name="gr80" draw:text-style-name="P13" svg:width="0.177cm" svg:height="0.288cm" svg:x="1.754cm" svg:y="0.089cm" svg:viewBox="0 0 178 289" svg:d="M178 146c0-34-3-68-17-99-19-40-54-47-72-47-25 0-57 11-73 51-14 28-16 61-16 95 0 32 1 69 19 101 18 33 49 42 70 42 23 0 54-9 73-50 13-27 16-60 16-93zM89 279c-17 0-42-10-49-50-5-25-5-63-5-88 0-27 0-54 3-77 9-51 40-54 51-54 13 0 41 7 49 49 5 23 5 55 5 82 0 31 0 60-5 86-6 40-30 52-49 52z"><text:p/></draw:path><draw:path draw:style-name="gr81" draw:text-style-name="P13" svg:width="0.13cm" svg:height="0.195cm" svg:x="1.966cm" svg:y="0cm" svg:viewBox="0 0 131 196" svg:d="M131 142c-4 0-6 0-10 0-1 7-5 24-8 26-3 3-25 3-29 3-18 0-36 0-54 0 30-28 41-36 59-50 21-18 42-36 42-63 0-36-31-58-70-58-36 0-61 25-61 53 0 14 13 17 16 17 7 0 15-6 15-16 0-6-1-16-17-16 10-21 29-27 44-27 28 0 44 23 44 47 0 25-18 45-28 56-24 23-46 46-70 70-4 2-4 4-4 12 41 0 82 0 122 0 3-18 6-36 9-54z"><text:p/></draw:path></draw:g></draw:g><text:s/>= <text:span text:style-name="T5">894,5</text:span></text:p>
      <text:p text:style-name="P10"><draw:g text:anchor-type="as-char" svg:y="-0.369cm" draw:z-index="15" draw:style-name="gr1"><svg:title>TexMaths</svg:title><svg:desc>12§display§6,4 \times 10^{-7}§svg§600§FALSE§</svg:desc><draw:g draw:style-name="gr2"><draw:path draw:style-name="gr63" draw:text-style-name="P12" svg:width="1.925cm" svg:height="0.407cm" svg:x="0.004cm" svg:y="0.021cm" svg:viewBox="0 0 1926 408" svg:d="M0 0c642 0 1284 0 1926 0 0 136 0 272 0 408-642 0-1284 0-1926 0 0-136 0-272 0-408z"><text:p/></draw:path><draw:path draw:style-name="gr64" draw:text-style-name="P13" svg:width="0.173cm" svg:height="0.286cm" svg:x="0.001cm" svg:y="0.092cm" svg:viewBox="0 0 174 287" svg:d="M37 141c0-3 0-7 0-9 0-107 53-121 75-121 9 0 27 2 37 17-7 0-24 0-24 19 0 12 11 19 20 19 6 0 20-4 20-21 0-25-20-45-55-45-54 0-110 54-110 147 0 110 48 140 88 140 46 0 86-39 86-93s-37-94-84-94c-29 0-44 22-53 41zM88 275c-27 0-40-25-42-31-8-18-8-51-8-60 0-32 14-74 52-74 7 0 26 0 40 26 7 16 7 36 7 58 0 19 0 39-7 55-14 25-33 26-42 26z"><text:p/></draw:path><draw:path draw:style-name="gr65" draw:text-style-name="P13" svg:width="0.048cm" svg:height="0.125cm" svg:x="0.23cm" svg:y="0.326cm" svg:viewBox="0 0 49 126" svg:d="M49 44c0-27-11-44-27-44-14 0-22 11-22 23 0 10 8 21 22 21 6 0 10-1 15-5 1-1 1-1 1-1 2 0 2 0 2 6 0 31-15 56-29 71-5 3-5 5-5 6 0 3 2 5 5 5 5 0 38-33 38-82z"><text:p/></draw:path><draw:path draw:style-name="gr66" draw:text-style-name="P13" svg:width="0.186cm" svg:height="0.281cm" svg:x="0.392cm" svg:y="0.087cm" svg:viewBox="0 0 187 282" svg:d="M113 215c0 11 0 23 0 35 0 16-1 20-33 20-2 0-6 0-8 0 0 5 0 9 0 12 17-1 38-1 56-1 19 0 41 0 58 1 0-3 0-7 0-12-2 0-6 0-8 0-31 0-33-4-33-20 0-12 0-24 0-35 15 0 28 0 42 0 0-4 0-9 0-13-14 0-27 0-42 0 0-64 0-128 0-191 0-9 0-11-7-11-4 0-5 0-8 5-44 66-87 131-130 197 0 4 0 9 0 13 37 0 76 0 113 0zM115 202c-35 0-68 0-103 0 35-52 68-105 103-157 0 52 0 105 0 157z"><text:p/></draw:path><draw:path draw:style-name="gr67" draw:text-style-name="P13" svg:width="0.202cm" svg:height="0.201cm" svg:x="0.748cm" svg:y="0.165cm" svg:viewBox="0 0 203 202" svg:d="M102 90c-28-28-56-57-84-84-6-5-6-6-10-6s-8 5-8 8c0 4 1 5 5 9 29 28 56 56 85 85-29 27-56 55-85 83-4 5-5 6-5 9 0 5 4 8 8 8s4 0 10-6c28-27 56-55 84-82 29 28 58 57 87 86 1 0 3 2 6 2 6 0 8-3 8-8 0-3 0-3-1-5-29-30-68-66-88-87 25-27 52-52 77-77 2-2 8-8 11-11 0-1 1-2 1-6 0-3-2-8-8-8-3 0-5 2-10 7-28 28-55 55-83 83z"><text:p/></draw:path><draw:path draw:style-name="gr68" draw:text-style-name="P13" svg:width="0.138cm" svg:height="0.277cm" svg:x="1.144cm" svg:y="0.092cm" svg:viewBox="0 0 139 278" svg:d="M86 11c0-10 0-11-9-11-27 28-64 28-77 28 0 3 0 8 0 11 8 0 32 0 55-10 0 71 0 144 0 216 0 15-1 21-39 21-5 0-9 0-14 0 0 4 0 8 0 12 15-2 52-2 69-2s53 0 68 2c0-4 0-8 0-12-5 0-9 0-14 0-37 0-39-5-39-21 0-78 0-156 0-234z"><text:p/></draw:path><draw:path draw:style-name="gr69" draw:text-style-name="P13" svg:width="0.177cm" svg:height="0.286cm" svg:x="1.334cm" svg:y="0.092cm" svg:viewBox="0 0 178 287" svg:d="M178 145c0-34-3-67-18-98-19-40-53-47-71-47-25 0-57 11-73 50-15 29-16 61-16 95 0 32 1 69 18 100 19 34 49 42 70 42 22 0 55-8 74-49 13-27 16-60 16-93zM88 278c-16 0-41-10-48-51-5-24-5-62-5-87 0-26 0-54 3-77 8-50 40-53 50-53 14 0 42 7 50 49 4 22 4 55 4 81 0 31 0 60-4 86-7 40-31 52-50 52z"><text:p/></draw:path><draw:path draw:style-name="gr70" draw:text-style-name="P13" svg:width="0.198cm" svg:height="0.013cm" svg:x="1.56cm" svg:y="0.117cm" svg:viewBox="0 0 199 14" svg:d="M187 14c5 0 12 0 12-7s-6-7-12-7c-59 0-116 0-175 0-5 0-12 0-12 7s7 7 12 7c59 0 116 0 175 0z"><text:p/></draw:path><draw:path draw:style-name="gr71" draw:text-style-name="P13" svg:width="0.14cm" svg:height="0.204cm" svg:x="1.812cm" svg:y="0cm" svg:viewBox="0 0 141 205" svg:d="M138 22c3-4 3-5 3-12-26 0-52 0-77 0-12 0-16 0-27-2-15-1-15-3-17-8-3 0-6 0-9 0-4 20-7 42-11 62 4 0 7 0 11 0 0-3 3-23 7-26 2-1 26-1 31-1 22 0 43 0 65 0-10 12-25 30-31 38-39 50-42 97-42 115 0 2 0 17 13 17 14 0 14-14 14-18s0-8 0-11c0-58 12-84 26-99 14-18 30-38 44-55z"><text:p/></draw:path></draw:g></draw:g><text:s/>= <text:span text:style-name="T5">0,000 000 64</text:span></text:p>
      <text:p text:style-name="P10"><draw:g text:anchor-type="as-char" svg:y="-0.369cm" draw:z-index="8" draw:style-name="gr1"><svg:title>TexMaths</svg:title><svg:desc>12§display§9,75 \times 10^{14}§svg§600§FALSE§</svg:desc><draw:g draw:style-name="gr2"><draw:path draw:style-name="gr134" draw:text-style-name="P12" svg:width="2.036cm" svg:height="0.407cm" svg:x="0.004cm" svg:y="0.021cm" svg:viewBox="0 0 2037 408" svg:d="M0 0c679 0 1357 0 2037 0 0 136 0 272 0 408-680 0-1358 0-2037 0 0-136 0-272 0-408z"><text:p/></draw:path><draw:path draw:style-name="gr135" draw:text-style-name="P13" svg:width="0.174cm" svg:height="0.286cm" svg:x="0.001cm" svg:y="0.092cm" svg:viewBox="0 0 175 287" svg:d="M137 146c0 4 0 8 0 13 0 97-45 116-69 116-7 0-30-1-40-14 18 0 21-13 21-21 0-12-11-17-19-17-7 0-19 3-19 19 0 28 23 45 57 45 56 0 107-57 107-146 0-112-49-141-86-141-23 0-45 7-63 26-16 19-26 36-26 69 0 51 37 93 84 93 25 0 43-18 53-42zM84 178c-6 0-25 0-38-26-9-16-9-37-9-57 0-23 0-42 10-58 11-21 27-27 42-27 19 0 33 14 41 33 4 13 6 41 6 60 0 35-15 75-52 75z"><text:p/></draw:path><draw:path draw:style-name="gr136" draw:text-style-name="P13" svg:width="0.048cm" svg:height="0.125cm" svg:x="0.23cm" svg:y="0.326cm" svg:viewBox="0 0 49 126" svg:d="M49 44c0-27-11-44-27-44-14 0-22 11-22 23 0 10 8 21 22 21 6 0 10-1 15-5 1-1 1-1 3-1 0 3 0 0 0 6 0 31-15 56-29 71-5 3-5 5-5 6 0 3 2 5 5 5 5 0 38-33 38-82z"><text:p/></draw:path><draw:path draw:style-name="gr137" draw:text-style-name="P13" svg:width="0.18cm" svg:height="0.291cm" svg:x="0.404cm" svg:y="0.087cm" svg:viewBox="0 0 181 292" svg:d="M178 29c3-6 3-6 3-16-33 0-68 0-102 0-51 0-53-5-54-13-3 0-7 0-11 0-4 29-9 57-14 86 4 0 7 0 11 0 1-6 5-32 11-37 3-4 36-4 40-4 29 0 59 0 88 0-5 8-37 53-47 67-38 57-51 114-51 157 0 4 0 23 19 23s19-19 19-23c0-7 0-14 0-21 0-22 1-46 5-69 1-9 7-45 26-71 19-27 37-53 57-79z"><text:p/></draw:path><draw:path draw:style-name="gr138" draw:text-style-name="P13" svg:width="0.167cm" svg:height="0.286cm" svg:x="0.613cm" svg:y="0.092cm" svg:viewBox="0 0 168 287" svg:d="M168 195c0-50-35-92-80-92-20 0-39 7-53 21 0-27 0-55 0-82 8 3 21 6 36 6 51 0 81-38 81-43 0-4-2-5-4-5s-2 0-4 1c-8 4-29 12-58 12-16 0-36-3-55-12-3-1-5-1-6-1-3 0-3 4-3 10 0 41 0 82 0 124 0 8 0 11 6 11 2 0 3-1 4-4 5-6 21-29 56-29 21 0 32 20 36 27 6 15 7 32 7 52 0 16 0 40-10 57-11 16-26 27-45 27-32 0-56-21-63-47 1 0 3 2 7 2 15 0 22-11 22-21s-7-20-22-20c-6 0-20 4-20 23 0 34 29 75 77 75s91-41 91-92z"><text:p/></draw:path><draw:path draw:style-name="gr139" draw:text-style-name="P13" svg:width="0.203cm" svg:height="0.201cm" svg:x="0.959cm" svg:y="0.165cm" svg:viewBox="0 0 204 202" svg:d="M102 90c-28-28-56-57-84-84-6-5-6-6-10-6s-8 4-8 8 1 4 5 9c29 28 56 56 85 85-29 27-56 55-85 83-4 5-5 6-5 9 0 5 4 8 8 8s4-1 10-6c28-29 56-56 84-84 29 29 58 58 86 88 2 0 4 2 8 2s8-3 8-8c0-1 0-3-2-5-29-30-68-66-88-87 25-27 52-52 77-78 2-2 8-7 11-10 0-1 2-2 2-6s-4-8-8-8-6 1-11 6c-28 27-55 56-83 84z"><text:p/></draw:path><draw:path draw:style-name="gr140" draw:text-style-name="P13" svg:width="0.138cm" svg:height="0.277cm" svg:x="1.355cm" svg:y="0.092cm" svg:viewBox="0 0 139 278" svg:d="M86 11c0-11 0-11-9-11-27 26-64 26-77 26 0 5 0 9 0 13 8 0 34 0 55-10 0 71 0 144 0 216 0 15-1 19-39 19-5 0-9 0-14 0 0 5 0 10 0 14 15-2 52-2 69-2s53 0 68 2c0-4 0-9 0-14-5 0-9 0-14 0-37 0-39-3-39-19 0-78 0-156 0-234z"><text:p/></draw:path><draw:path draw:style-name="gr141" draw:text-style-name="P13" svg:width="0.177cm" svg:height="0.286cm" svg:x="1.544cm" svg:y="0.092cm" svg:viewBox="0 0 178 287" svg:d="M178 145c0-34-3-67-17-98-19-41-54-47-72-47-25 0-57 11-73 49-14 30-16 62-16 96 0 31 1 69 19 100 18 34 48 42 70 42 23 0 54-8 73-49 13-27 16-60 16-93zM89 278c-17 0-42-10-49-51-5-24-5-62-5-87 0-28 0-55 3-78 9-49 40-54 51-54 13 0 41 9 49 49 5 24 5 57 5 83 0 31 0 60-5 86-6 40-31 52-49 52z"><text:p/></draw:path><draw:path draw:style-name="gr142" draw:text-style-name="P13" svg:width="0.106cm" svg:height="0.194cm" svg:x="1.771cm" svg:y="0.003cm" svg:viewBox="0 0 107 195" svg:d="M66 8c0-7 0-8-8-8-20 19-46 19-58 19 0 4 0 7 0 11 7 0 26 0 42-8 0 50 0 99 0 149 0 10 0 14-29 14-3 0-8 0-12 0 0 3 0 6 0 10 6 0 42 0 53 0 10 0 47 0 53 0 0-4 0-7 0-10-4 0-7 0-11 0-30 0-30-4-30-14 0-55 0-109 0-163z"><text:p/></draw:path><draw:path draw:style-name="gr143" draw:text-style-name="P13" svg:width="0.144cm" svg:height="0.196cm" svg:x="1.918cm" svg:y="0cm" svg:viewBox="0 0 145 197" svg:d="M145 150c0-4 0-8 0-11-11 0-21 0-32 0 0-44 0-88 0-131 0-6 0-8-7-8-4 0-5 0-8 4-32 45-66 89-98 135 0 3 0 7 0 11 29 0 59 0 88 0 0 7 0 15 0 23 0 11 0 15-24 15-3 0-6 0-9 0 0 2 0 6 0 9 16 0 34 0 45 0 10 0 30 0 44 0 0-3 0-7 0-9-2 0-5 0-7 0-24 0-24-4-24-15 0-8 0-16 0-23 11 0 21 0 32 0zM90 32c0 36 0 71 0 107-26 0-52 0-78 0 26-36 52-71 78-107z"><text:p/></draw:path></draw:g></draw:g><text:s/>= <text:span text:style-name="T5">0,000 000 000 000 097 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9T16:58:33.302000000</meta:creation-date>
    <dc:date>2021-05-09T17:28:03.069000000</dc:date>
    <meta:editing-duration>PT18M15S</meta:editing-duration>
    <meta:editing-cycles>6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54" meta:word-count="227" meta:character-count="1164" meta:non-whitespace-character-count="946"/>
  </office:meta>
</office:document-meta>
</file>