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Arial Unicode MS1" svg:font-family="'Arial Unicode MS'" style:font-family-generic="swiss"/>
    <style:font-face style:name="Andika" svg:font-family="Andik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break-before="page"/>
      <style:text-properties officeooo:paragraph-rsid="001cd218"/>
    </style:style>
    <style:style style:name="P2" style:family="paragraph" style:parent-style-name="Table_20_Contents">
      <style:paragraph-properties fo:text-align="center" style:justify-single-word="false"/>
      <style:text-properties fo:language="fr" fo:country="FR" officeooo:paragraph-rsid="001cd218"/>
    </style:style>
    <style:style style:name="P3" style:family="paragraph" style:parent-style-name="Text_20_body">
      <style:paragraph-properties fo:margin-left="0cm" fo:margin-right="0cm" fo:text-align="justify" style:justify-single-word="false" fo:text-indent="0cm" style:auto-text-indent="false"/>
      <style:text-properties style:font-name="Andika" fo:language="fr" fo:country="FR" officeooo:paragraph-rsid="001cd218"/>
    </style:style>
    <style:style style:name="P4" style:family="paragraph" style:parent-style-name="Text_20_body" style:list-style-name="L1">
      <style:paragraph-properties fo:text-align="justify" style:justify-single-word="false"/>
      <style:text-properties style:font-name="Andika" fo:language="fr" fo:country="FR" officeooo:paragraph-rsid="001cd218"/>
    </style:style>
    <style:style style:name="P5" style:family="paragraph" style:parent-style-name="Text_20_body">
      <style:paragraph-properties fo:text-align="justify" style:justify-single-word="false"/>
      <style:text-properties style:font-name="Andika" fo:language="fr" fo:country="FR" officeooo:paragraph-rsid="001cd218"/>
    </style:style>
    <style:style style:name="P6" style:family="paragraph" style:parent-style-name="Text_20_body">
      <style:paragraph-properties fo:text-align="center" style:justify-single-word="false"/>
      <style:text-properties style:font-name="Andika" fo:language="fr" fo:country="FR" officeooo:paragraph-rsid="001cd218"/>
    </style:style>
    <style:style style:name="P7" style:family="paragraph" style:parent-style-name="Text_20_body">
      <style:text-properties officeooo:paragraph-rsid="001cd218"/>
    </style:style>
    <style:style style:name="P8" style:family="paragraph" style:parent-style-name="Text_20_body">
      <style:paragraph-properties fo:margin-left="1.27cm" fo:margin-right="0cm" fo:text-align="justify" style:justify-single-word="false" fo:text-indent="0cm" style:auto-text-indent="false"/>
      <style:text-properties style:font-name="Andika" fo:language="fr" fo:country="FR" officeooo:paragraph-rsid="001cd218"/>
    </style:style>
    <style:style style:name="P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writing-mode="lr-tb"/>
      <style:text-properties fo:font-size="18pt" style:font-size-asian="18pt" style:font-size-complex="18pt"/>
    </style:style>
    <style:style style:name="P1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text-properties fo:font-size="6pt" style:font-size-asian="6pt" style:font-size-complex="6pt"/>
    </style:style>
    <style:style style:name="P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6pt" fo:font-style="normal" fo:text-shadow="none" style:text-underline-style="none" fo:font-weight="normal" style:letter-kerning="true" style:font-name-asian="Microsoft YaHei" style:font-size-asian="6pt" style:font-style-asian="normal" style:font-weight-asian="normal" style:font-name-complex="Arial Unicode MS" style:font-size-complex="6pt" style:font-style-complex="normal" style:font-weight-complex="normal" style:text-emphasize="none" style:font-relief="none" style:text-overline-style="none" style:text-overline-color="font-color"/>
    </style:style>
    <style:style style:name="T1" style:family="text">
      <style:text-properties style:text-position="0% 100%" fo:font-weight="normal" officeooo:rsid="00a6b040" style:font-name-asian="Liberation Sans2" style:font-weight-asian="normal" style:font-weight-complex="normal"/>
    </style:style>
    <style:style style:name="T2" style:family="text">
      <style:text-properties style:text-position="0% 100%" fo:font-weight="normal" officeooo:rsid="00a83fa6" style:font-name-asian="Liberation Sans2" style:font-weight-asian="normal" style:font-weight-complex="normal"/>
    </style:style>
    <style:style style:name="T3" style:family="text">
      <style:text-properties style:text-position="0% 100%" fo:font-weight="normal" officeooo:rsid="00a541b0" style:font-name-asian="Liberation Sans2" style:font-weight-asian="normal" style:font-weight-complex="normal"/>
    </style:style>
    <style:style style:name="T4" style:family="text">
      <style:text-properties style:text-position="0% 100%" fo:font-weight="normal" officeooo:rsid="00a2533b" style:font-name-asian="Liberation Sans2" style:font-weight-asian="normal" style:font-weight-complex="normal"/>
    </style:style>
    <style:style style:name="T5" style:family="text">
      <style:text-properties style:text-position="0% 100%" fo:font-weight="normal" officeooo:rsid="00a541b0" style:font-weight-asian="normal" style:font-weight-complex="normal"/>
    </style:style>
    <style:style style:name="T6" style:family="text">
      <style:text-properties style:text-position="0% 100%" fo:font-weight="normal" officeooo:rsid="00a2533b" style:font-weight-asian="normal" style:font-weight-complex="normal"/>
    </style:style>
    <style:style style:name="T7" style:family="text">
      <style:text-properties style:text-position="0% 100%" fo:font-weight="bold" officeooo:rsid="00a541b0" style:font-weight-asian="bold" style:font-weight-complex="bold"/>
    </style:style>
    <style:style style:name="T8" style:family="text">
      <style:text-properties style:text-position="0% 100%" fo:font-style="normal" fo:font-weight="normal" officeooo:rsid="00a541b0"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a2533b" style:font-weight-asian="normal" style:font-weight-complex="normal"/>
    </style:style>
    <style:style style:name="T11" style:family="text">
      <style:text-properties fo:font-weight="normal" officeooo:rsid="00a28bd4" style:font-weight-asian="normal" style:font-weight-complex="normal"/>
    </style:style>
    <style:style style:name="T12" style:family="text">
      <style:text-properties fo:font-weight="normal" officeooo:rsid="00a46095" style:font-weight-asian="normal" style:font-weight-complex="normal"/>
    </style:style>
    <style:style style:name="T13" style:family="text">
      <style:text-properties fo:font-weight="normal" officeooo:rsid="00a4db3e" style:font-weight-asian="normal" style:font-weight-complex="normal"/>
    </style:style>
    <style:style style:name="T14" style:family="text">
      <style:text-properties fo:font-weight="normal" officeooo:rsid="00a541b0" style:font-weight-asian="normal" style:font-weight-complex="normal"/>
    </style:style>
    <style:style style:name="T15" style:family="text">
      <style:text-properties fo:font-weight="normal" officeooo:rsid="00a541b0" style:font-name-asian="Liberation Sans2"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a2533b" style:font-weight-asian="bold" style:font-weight-complex="bold"/>
    </style:style>
    <style:style style:name="T18" style:family="text">
      <style:text-properties style:text-position="super 58%" fo:font-weight="normal" officeooo:rsid="00a2533b" style:font-weight-asian="normal" style:font-weight-complex="normal"/>
    </style:style>
    <style:style style:name="T19" style:family="text">
      <style:text-properties style:text-position="super 58%" fo:font-weight="normal" officeooo:rsid="00a541b0" style:font-weight-asian="normal" style:font-weight-complex="normal"/>
    </style:style>
    <style:style style:name="T20" style:family="text">
      <style:text-properties style:text-position="super 58%" fo:font-style="normal" fo:font-weight="normal" officeooo:rsid="00a541b0" style:font-style-asian="normal" style:font-weight-asian="normal" style:font-style-complex="normal" style:font-weight-complex="normal"/>
    </style:style>
    <style:style style:name="T21" style:family="text">
      <style:text-properties style:text-position="sub 58%" fo:font-weight="normal" officeooo:rsid="00a2533b" style:font-weight-asian="normal" style:font-weight-complex="normal"/>
    </style:style>
    <style:style style:name="T22" style:family="text">
      <style:text-properties style:text-position="sub 58%" fo:font-weight="normal" officeooo:rsid="00a541b0" style:font-weight-asian="normal" style:font-weight-complex="normal"/>
    </style:style>
    <style:style style:name="T23" style:family="text">
      <style:text-properties style:text-position="sub 58%" fo:font-weight="normal" officeooo:rsid="00a541b0" style:font-name-asian="Liberation Sans2" style:font-weight-asian="normal" style:font-weight-complex="normal"/>
    </style:style>
    <style:style style:name="T24" style:family="text">
      <style:text-properties style:font-name="Andika" fo:language="fr" fo:country="FR" fo:font-weight="normal" officeooo:rsid="00a2533b" style:font-weight-asian="normal" style:font-weight-complex="normal"/>
    </style:style>
    <style:style style:name="T25"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1" fo:font-size="6pt" fo:font-style="normal" fo:text-shadow="none" style:text-underline-style="none" fo:font-weight="normal" style:letter-kerning="true" style:font-name-asian="Microsoft YaHei" style:font-size-asian="6pt" style:font-style-asian="normal" style:font-weight-asian="normal" style:font-name-complex="Arial Unicode MS" style:font-size-complex="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cm" fo:margin-bottom="0cm" style:run-through="foreground" style:wrap="run-through" style:number-wrapped-paragraphs="no-limit" style:vertical-pos="from-top" style:horizontal-pos="from-left" style:horizontal-rel="paragraph"/>
    </style:style>
    <style:style style:name="gr2" style:family="graphic">
      <style:graphic-properties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style:run-through="foreground" style:wrap="run-through" style:number-wrapped-paragraphs="no-limit" style:vertical-pos="middle" style:vertical-rel="baseline" style:horizontal-pos="from-left" style:horizontal-rel="paragraph"/>
    </style:style>
    <style:style style:name="gr27"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28"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29"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0"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1"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2"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3"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4"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 svg:stroke-width="0.049cm" svg:stroke-color="#000000" draw:marker-start="" draw:marker-start-width="0.28cm" draw:marker-start-center="false" draw:marker-end="" draw:marker-end-width="0.28cm" draw:marker-end-center="false" draw:stroke-linejoin="miter" svg:stroke-linecap="butt" draw:fill="none"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7" style:family="graphic">
      <style:graphic-properties draw:stroke="solid" draw:stroke-dash="Dashed_20__28_var_29__20_3" svg:stroke-width="0.049cm" svg:stroke-color="#000000" draw:marker-start="" draw:marker-start-width="0.28cm" draw:marker-start-center="false" draw:marker-end="" draw:marker-end-width="0.28cm" draw:marker-end-center="false" draw:stroke-linejoin="miter" svg:stroke-linecap="butt"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8" style:family="graphic">
      <style:graphic-properties draw:stroke="solid" draw:stroke-dash="Dashed_20__28_var_29__20_3" svg:stroke-width="0.049cm" svg:stroke-color="#000000" draw:marker-start="" draw:marker-start-width="0.28cm" draw:marker-start-center="false" draw:marker-end="" draw:marker-end-width="0.28cm" draw:marker-end-center="false" draw:stroke-linejoin="miter" svg:stroke-linecap="butt"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9"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0"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1" style:family="graphic">
      <style:graphic-properties draw:stroke="solid" draw:stroke-dash="Dashed_20__28_var_29__20_3" svg:stroke-width="0.049cm" svg:stroke-color="#000000" draw:marker-start="" draw:marker-start-width="0.28cm" draw:marker-start-center="false" draw:marker-end="" draw:marker-end-width="0.28cm" draw:marker-end-center="false" draw:stroke-linejoin="miter" svg:stroke-linecap="butt" draw:fill="none"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42"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3"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6"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7"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8"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9"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0"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1"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2"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3"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4"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5" style:family="graphic">
      <style:graphic-properties draw:stroke="solid" svg:stroke-width="0.049cm" svg:stroke-color="#000000" draw:marker-start="" draw:marker-start-width="0.28cm" draw:marker-start-center="false" draw:marker-end="" draw:marker-end-width="0.28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35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start text:name="correction71"/><text:bookmark-start text:name="__RefHeading___Toc24346_4096521718"/>Correction<text:bookmark-end text:name="correction71"/><text:bookmark-end text:name="__RefHeading___Toc24346_4096521718"/></text:h>
      <text:p text:style-name="P5">1.1. <draw:g text:anchor-type="as-char" draw:z-index="0" draw:name="Forme182" draw:style-name="gr26"><draw:g draw:style-name="gr2"><draw:line draw:style-name="gr27" draw:text-style-name="P11" svg:x1="3.624cm" svg:y1="0.669cm" svg:x2="2.955cm" svg:y2="0.669cm"><text:p/></draw:line><draw:line draw:style-name="gr28" draw:text-style-name="P11" svg:x1="2.688cm" svg:y1="0.669cm" svg:x2="2.019cm" svg:y2="0.669cm"><text:p/></draw:line><draw:line draw:style-name="gr29" draw:text-style-name="P11" svg:x1="2.688cm" svg:y1="1.338cm" svg:x2="2.688cm" svg:y2="0.001cm"><text:p/></draw:line><draw:line draw:style-name="gr30" draw:text-style-name="P11" svg:x1="2.955cm" svg:y1="1.003cm" svg:x2="2.955cm" svg:y2="0.334cm"><text:p/></draw:line></draw:g><draw:g draw:style-name="gr2"><draw:line draw:style-name="gr31" draw:text-style-name="P11" svg:x1="5.547cm" svg:y1="0.669cm" svg:x2="4.878cm" svg:y2="0.669cm"><text:p/></draw:line><draw:line draw:style-name="gr32" draw:text-style-name="P11" svg:x1="4.21cm" svg:y1="0.669cm" svg:x2="3.541cm" svg:y2="0.669cm"><text:p/></draw:line><draw:line draw:style-name="gr33" draw:text-style-name="P11" svg:x1="4.21cm" svg:y1="0.669cm" svg:x2="4.879cm" svg:y2="0.669cm"><text:p/></draw:line><draw:custom-shape draw:style-name="gr34" draw:text-style-name="P10" svg:width="0.133cm" svg:height="0.135cm" svg:x="4.143cm" svg:y="0.6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0" svg:width="0.133cm" svg:height="0.135cm" svg:x="4.812cm" svg:y="0.6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draw:path draw:style-name="gr36" draw:text-style-name="P12" svg:width="1.317cm" svg:height="1.33cm" svg:x="1.685cm" svg:y="2.366cm" svg:viewBox="0 0 1318 1331" svg:d="M1318 666c0 116-30 231-88 332-58 102-141 185-242 244-99 58-213 89-328 89-116 0-230-31-330-89-101-59-184-142-242-244-57-101-88-216-88-332 0-117 31-231 88-332 58-103 141-186 242-244 100-59 214-90 330-90 115 0 229 31 328 90 101 58 184 141 242 244 58 101 88 215 88 332z"><text:p/></draw:path><draw:path draw:style-name="gr37" draw:text-style-name="P11" svg:width="1.305cm" svg:height="0cm" draw:transform="skewX (-0.00191986217719372) rotate (-0.800407994964601) translate (1.89416467002277cm 2.5595649583014cm)" svg:viewBox="0 0 1306 1" svg:d="M0 1c435 0 870-1 1306-1"><text:p/></draw:path><draw:path draw:style-name="gr38" draw:text-style-name="P11" svg:width="1.321cm" svg:height="0cm" draw:transform="skewX (0.0019198621771938) rotate (0.78801615727544) translate (1.86676558299612cm 3.49643647490344cm)" svg:viewBox="0 0 1322 1" svg:d="M0 0c441 0 881 0 1322 1"><text:p/></draw:path><draw:line draw:style-name="gr39" draw:text-style-name="P11" svg:x1="3.672cm" svg:y1="3.029cm" svg:x2="3.003cm" svg:y2="3.029cm"><text:p/></draw:line><draw:line draw:style-name="gr40" draw:text-style-name="P11" svg:x1="1.667cm" svg:y1="3.029cm" svg:x2="0.998cm" svg:y2="3.029cm"><text:p/></draw:line></draw:g><draw:g draw:style-name="gr2"><draw:path draw:style-name="gr41" draw:text-style-name="P12" svg:width="1.317cm" svg:height="1.33cm" svg:x="4.232cm" svg:y="2.365cm" svg:viewBox="0 0 1318 1331" svg:d="M1318 666c0 116-30 231-88 332-58 102-141 185-242 244-99 58-213 89-328 89-116 0-230-31-330-89-101-59-184-142-242-244-57-101-88-216-88-332 0-117 31-231 88-332 58-103 141-186 242-244 100-59 214-90 330-90 115 0 229 31 328 90 101 58 184 141 242 244 58 101 88 215 88 332z"><text:p/></draw:path><draw:line draw:style-name="gr42" draw:text-style-name="P11" svg:x1="6.22cm" svg:y1="3.03cm" svg:x2="5.551cm" svg:y2="3.03cm"><text:p/></draw:line><draw:line draw:style-name="gr43" draw:text-style-name="P11" svg:x1="4.214cm" svg:y1="3.03cm" svg:x2="3.545cm" svg:y2="3.03cm"><text:p/></draw:line><draw:frame draw:style-name="gr44" draw:text-style-name="P14" svg:width="0.802cm" svg:height="1.019cm" svg:x="4.482cm" svg:y="2.554cm"><draw:text-box><text:p text:style-name="P13"><text:span text:style-name="T25">A</text:span></text:p></draw:text-box></draw:frame></draw:g><draw:line draw:style-name="gr45" draw:text-style-name="P11" svg:x1="2.576cm" svg:y1="0.665cm" svg:x2="0cm" svg:y2="0.665cm"><text:p/></draw:line><draw:line draw:style-name="gr46" draw:text-style-name="P11" svg:x1="0.028cm" svg:y1="0.654cm" svg:x2="0.028cm" svg:y2="3.033cm"><text:p/></draw:line><draw:line draw:style-name="gr47" draw:text-style-name="P11" svg:x1="1.618cm" svg:y1="3.034cm" svg:x2="0.02cm" svg:y2="3.034cm"><text:p/></draw:line><draw:line draw:style-name="gr48" draw:text-style-name="P11" svg:x1="6.581cm" svg:y1="0.67cm" svg:x2="4.975cm" svg:y2="0.67cm"><text:p/></draw:line><draw:line draw:style-name="gr49" draw:text-style-name="P11" svg:x1="6.596cm" svg:y1="3.025cm" svg:x2="5.586cm" svg:y2="3.025cm"><text:p/></draw:line><draw:g draw:style-name="gr2"><draw:line draw:style-name="gr50" draw:text-style-name="P11" svg:x1="6.573cm" svg:y1="0.675cm" svg:x2="6.573cm" svg:y2="1.344cm"><text:p/></draw:line><draw:line draw:style-name="gr51" draw:text-style-name="P11" svg:x1="6.573cm" svg:y1="2.346cm" svg:x2="6.573cm" svg:y2="3.015cm"><text:p/></draw:line><draw:line draw:style-name="gr52" draw:text-style-name="P11" svg:x1="6.372cm" svg:y1="2.345cm" svg:x2="6.372cm" svg:y2="1.342cm"><text:p/></draw:line><draw:line draw:style-name="gr53" draw:text-style-name="P11" svg:x1="6.774cm" svg:y1="2.345cm" svg:x2="6.774cm" svg:y2="1.342cm"><text:p/></draw:line><draw:line draw:style-name="gr54" draw:text-style-name="P11" svg:x1="6.372cm" svg:y1="2.346cm" svg:x2="6.773cm" svg:y2="2.346cm"><text:p/></draw:line><draw:line draw:style-name="gr55" draw:text-style-name="P11" svg:x1="6.372cm" svg:y1="1.342cm" svg:x2="6.773cm" svg:y2="1.342cm"><text:p/></draw:line></draw:g><draw:frame draw:style-name="gr56" draw:text-style-name="P16" svg:width="1.142cm" svg:height="0.498cm" draw:transform="rotate (1.5707963267949) translate (6.31472222222222cm 2.41520833333333cm)"><draw:text-box><text:p text:style-name="P15"><text:span text:style-name="T26">cuivre</text:span></text:p></draw:text-box></draw:frame></draw:g></text:p>
      <text:p text:style-name="P5"><text:span text:style-name="Strong_20_Emphasis"><text:span text:style-name="T10">L’ordre des dipôles n’a pas d’importance. </text:span></text:span><text:span text:style-name="Strong_20_Emphasis"><text:span text:style-name="T11">L’ampèremètre se branche en série.</text:span></text:span></text:p>
      <text:p text:style-name="P5"><text:span text:style-name="Strong_20_Emphasis"><text:span text:style-name="T10">1.2 </text:span></text:span><text:span text:style-name="Strong_20_Emphasis"><text:span text:style-name="T12">L’intensité du courant électrique est plus grande pour le cuivre donc le cuivre est plus conducteur que le fer. Le cuivre "résiste moins au courant".</text:span></text:span></text:p>
      <text:p text:style-name="P5"><text:span text:style-name="Strong_20_Emphasis"><text:span text:style-name="T12">1.3. On devrait voir la lampe briller davantage dans le cas du cuivre.</text:span></text:span></text:p>
      <text:p text:style-name="P5"><text:span text:style-name="Strong_20_Emphasis">1.4. </text:span><text:span text:style-name="T12"><draw:g text:anchor-type="as-char" svg:y="-0.263cm" draw:z-index="1" draw:style-name="gr1"><svg:title>TexMaths</svg:title><svg:desc>12§display§P = U \times I§svg§600§FALSE§</svg:desc><draw:g draw:style-name="gr2"><draw:path draw:style-name="gr20" draw:text-style-name="P9" svg:width="1.906cm" svg:height="0.251cm" svg:x="0.006cm" svg:y="0.022cm" svg:viewBox="0 0 1907 252" svg:d="M0 0c635 0 1271 0 1907 0 0 84 0 168 0 252-636 0-1272 0-1907 0 0-84 0-168 0-252z"><text:p/></draw:path><draw:path draw:style-name="gr21" draw:text-style-name="P10" svg:width="0.3cm" svg:height="0.285cm" svg:x="0.001cm" svg:y="0cm" svg:viewBox="0 0 301 286" svg:d="M110 154c24 0 48 0 73 0 60 0 118-43 118-90 0-33-27-64-82-64-46 0-92 0-137 0-9 0-14 0-14 8 0 5 4 5 14 5 4 0 12 0 18 1 6 0 8 2 8 6 0 3 0 4-1 9-19 74-37 150-57 225-4 16-4 19-38 19-7 0-12 0-12 8 0 5 5 5 6 5 12 0 42-1 54-1 8 0 18 1 26 1 10 0 20 0 28 0 4 0 8 0 8-8 0-5-3-5-12-5-15 0-26 0-26-7 0-3 0-5 1-8 9-35 17-69 25-104zM142 29c3-15 4-16 22-16 14 0 27 0 40 0 36 0 58 11 58 40 0 17-9 53-24 68-22 20-47 22-66 22-20 0-40 0-59 0 9-38 19-77 29-114z"><text:p/></draw:path><draw:path draw:style-name="gr22" draw:text-style-name="P10" svg:width="0.279cm" svg:height="0.098cm" svg:x="0.455cm" svg:y="0.134cm" svg:viewBox="0 0 280 99" svg:d="M265 17c8 0 15 0 15-9 0-8-7-8-13-8-85 0-170 0-254 0-6 0-13 0-13 8 0 9 7 9 14 9 84 0 167 0 251 0zM267 99c6 0 13 0 13-9 0-8-7-8-15-8-84 0-167 0-251 0-7 0-14 0-14 8 0 9 7 9 13 9 84 0 169 0 254 0z"><text:p/></draw:path><draw:path draw:style-name="gr23" draw:text-style-name="P10" svg:width="0.292cm" svg:height="0.295cm" svg:x="0.904cm" svg:y="0cm" svg:viewBox="0 0 293 296" svg:d="M240 44c4-18 12-30 46-31 2 0 7 0 7-8-2-1 0-5-6-5-13 0-29 1-43 1-15 0-30-1-43-1-3 0-8 0-8 8 0 5 4 5 8 5 24 0 28 10 28 18 0 1-1 9-1 10-13 49-25 100-38 149-15 56-63 92-105 92-29 0-51-18-51-54 0-1 0-14 4-33 14-54 28-108 41-163 4-15 5-19 35-19 11 0 14 0 14-8 0-5-4-5-6-5-12 0-42 1-54 1s-42-1-54-1c-3 0-8 0-8 8 0 5 4 5 12 5 1 0 8 0 16 1 8 0 12 2 12 6 0 3-5 21-8 30-3 12-6 24-9 38-4 17-24 95-25 102-4 12-4 18-4 25 0 51 38 81 83 81 53 0 106-49 120-104 12-49 25-98 37-148z"><text:p/></draw:path><draw:path draw:style-name="gr24" draw:text-style-name="P10" svg:width="0.202cm" svg:height="0.201cm" svg:x="1.365cm" svg:y="0.081cm" svg:viewBox="0 0 203 202" svg:d="M102 90c-29-29-56-56-85-84-5-5-5-6-9-6s-8 4-8 8 0 4 5 9c29 29 56 56 85 85-29 28-56 55-85 83-5 5-5 6-5 8 0 5 4 9 8 9s4-1 9-6c27-28 56-54 84-82 29 29 59 57 88 85 1 0 3 3 6 3 6 0 8-4 8-9 0-1 0-2-1-4-29-29-68-65-88-87 25-26 52-52 77-77 2-3 8-8 11-11 0-1 1-2 1-6s-2-8-8-8c-3 0-5 2-10 7-28 28-55 55-83 83z"><text:p/></draw:path><draw:path draw:style-name="gr25" draw:text-style-name="P10" svg:width="0.195cm" svg:height="0.285cm" svg:x="1.738cm" svg:y="0cm" svg:viewBox="0 0 196 286" svg:d="M144 32c4-15 5-19 39-19 9 0 13 0 13-8 0-5-5-5-6-5-12 0-44 1-57 1-12 0-43-1-55-1-4 0-8 0-8 8 0 5 3 5 10 5 18 0 30 0 30 9 0 1 0 2-1 6-19 75-37 150-56 226-5 15-6 19-39 19-10 0-14 0-14 8 0 5 6 5 7 5 12 0 42-1 55-1 12 0 44 1 57 1 3 0 8 0 8-7 0-6-3-6-13-6-7 0-10 0-18 0-8-1-11-3-11-7s1-8 3-10c19-75 37-149 56-224z"><text:p/></draw:path></draw:g></draw:g></text:span></text:p>
      <text:p text:style-name="P8"><text:span text:style-name="Strong_20_Emphasis"><text:span text:style-name="T13">P en W</text:span></text:span></text:p>
      <text:p text:style-name="P8"><text:span text:style-name="Strong_20_Emphasis"><text:span text:style-name="T13">U en V ; U = 12V</text:span></text:span></text:p>
      <text:p text:style-name="P8"><text:span text:style-name="Strong_20_Emphasis"><text:span text:style-name="T13">I en A ; I = 70mA = 0,070A</text:span></text:span></text:p>
      <text:p text:style-name="P7"><draw:g text:anchor-type="as-char" svg:y="-0.286cm" draw:z-index="2" draw:style-name="gr1"><svg:title>TexMaths</svg:title><svg:desc>12§display§P = 12 \times 0,070 = 0,84W§svg§600§FALSE§</svg:desc><draw:g draw:style-name="gr2"><draw:path draw:style-name="gr3" draw:text-style-name="P9" svg:width="4.639cm" svg:height="0.322cm" svg:x="0.006cm" svg:y="0.023cm" svg:viewBox="0 0 4640 323" svg:d="M2321 323c-774 0-1547 0-2321 0 0-108 0-215 0-323 1547 0 3093 0 4640 0 0 108 0 215 0 323-773 0-1546 0-2319 0z"><text:p/></draw:path><draw:path draw:style-name="gr4" draw:text-style-name="P10" svg:width="0.3cm" svg:height="0.284cm" svg:x="0.001cm" svg:y="0.001cm" svg:viewBox="0 0 301 285" svg:d="M112 154c24 0 46 0 70 0 60 0 119-44 119-91 0-32-27-63-83-63-45 0-91 0-136 0-9 0-12 0-12 8 0 5 3 5 12 5 4 0 13 0 18 1 6 0 9 2 9 6 0 3-1 4-2 9-19 74-37 149-57 223-3 17-4 20-38 20-7 0-12 0-12 8 0 5 5 5 7 5 11 0 41-1 53-1 10 0 18 1 28 1 8 0 18 0 27 0 3 0 9 0 9-9 0-4-5-4-12-4-16 0-28 0-28-8 0-2 1-4 1-7 9-34 18-68 27-103zM142 29c3-15 4-16 22-16 14 0 28 0 41 0 35 0 57 11 57 41 0 15-9 51-24 67-22 19-47 23-65 23-21 0-40 0-60 0 9-39 19-77 29-115z"><text:p/></draw:path><draw:path draw:style-name="gr5" draw:text-style-name="P10" svg:width="0.28cm" svg:height="0.097cm" svg:x="0.454cm" svg:y="0.134cm" svg:viewBox="0 0 281 98" svg:d="M266 17c6 0 15 0 15-9 0-8-9-8-15-8-84 0-169 0-253 0-5 0-13 0-13 8 0 9 8 9 14 9 84 0 168 0 252 0zM266 98c6 0 15 0 15-8 0-9-9-9-15-9-84 0-168 0-252 0-6 0-14 0-14 9 0 8 8 8 13 8 84 0 169 0 253 0z"><text:p/></draw:path><draw:path draw:style-name="gr6" draw:text-style-name="P10" svg:width="0.138cm" svg:height="0.277cm" svg:x="0.913cm" svg:y="0.008cm" svg:viewBox="0 0 139 278" svg:d="M86 11c0-10 0-11-9-11-25 28-63 28-77 28 0 3 0 8 0 11 8 0 34 0 55-10 0 72 0 144 0 216 0 15-1 19-38 19-5 0-10 0-15 0 0 5 0 10 0 14 16-2 52-2 69-2s54 0 68 2c0-4 0-9 0-14-5 0-8 0-13 0-38 0-40-3-40-19 0-77 0-156 0-234z"><text:p/></draw:path><draw:path draw:style-name="gr7" draw:text-style-name="P10" svg:width="0.168cm" svg:height="0.277cm" svg:x="1.107cm" svg:y="0.008cm" svg:viewBox="0 0 169 278" svg:d="M32 245c16-14 30-28 46-43 65-56 91-79 91-121 0-47-38-81-90-81-48 0-79 38-79 75 0 24 22 24 23 24 7 0 21-4 21-21 0-12-7-23-21-23-4 0-5 0-6 1 9-27 32-43 56-43 39 0 58 34 58 68s-22 67-45 92c-27 29-54 59-81 89-5 5-5 6-5 16 53 0 104 0 157 0 4-24 9-48 12-73-3 0-7 0-11 0-2 13-4 31-9 38-3 2-31 2-40 2-25 0-51 0-77 0z"><text:p/></draw:path><draw:path draw:style-name="gr8" draw:text-style-name="P10" svg:width="0.203cm" svg:height="0.2cm" svg:x="1.453cm" svg:y="0.081cm" svg:viewBox="0 0 204 201" svg:d="M102 90c-28-28-56-56-84-84-5-5-6-6-10-6-3 0-8 5-8 8 0 4 1 5 6 9 28 28 56 56 84 85-28 27-56 55-84 83-5 5-6 6-6 9 0 5 5 7 8 7 4 0 5-1 10-5 28-27 56-55 84-82 29 28 59 57 88 86 2 0 3 1 6 1 4 0 8-2 8-7 0-1 0-3-1-5-30-30-67-66-89-87 25-27 52-52 77-77 2-2 8-8 11-11 1-1 2-2 2-6 0-3-4-8-8-8s-5 2-10 7c-28 28-56 55-84 83z"><text:p/></draw:path><draw:path draw:style-name="gr9" draw:text-style-name="P10" svg:width="0.177cm" svg:height="0.286cm" svg:x="1.83cm" svg:y="0.008cm" svg:viewBox="0 0 178 287" svg:d="M178 145c0-34-3-67-18-98-20-40-53-47-71-47-25 0-57 11-73 50-15 29-16 61-16 95 0 32 1 68 18 100 19 34 49 42 70 42 22 0 55-8 74-49 13-29 16-60 16-93zM88 278c-16 0-41-10-48-51-5-25-5-62-5-87 0-26 0-54 3-77 8-50 40-53 50-53 14 0 42 7 50 49 4 22 4 55 4 81 0 31 0 60-4 86-7 40-31 52-50 52z"><text:p/></draw:path><draw:path draw:style-name="gr10" draw:text-style-name="P10" svg:width="0.048cm" svg:height="0.125cm" svg:x="2.06cm" svg:y="0.242cm" svg:viewBox="0 0 49 126" svg:d="M49 44c0-27-11-44-27-44-14 0-22 11-22 23 0 11 8 21 22 21 6 0 10-1 15-5 1-1 1-1 3-1 0 3 0 0 0 6 0 31-15 57-29 70-5 4-5 6-5 7 0 2 2 5 5 5 5 0 38-33 38-82z"><text:p/></draw:path><draw:path draw:style-name="gr11" draw:text-style-name="P10" svg:width="0.177cm" svg:height="0.286cm" svg:x="2.227cm" svg:y="0.008cm" svg:viewBox="0 0 178 287" svg:d="M178 145c0-34-2-67-17-98-19-40-54-47-71-47-25 0-56 11-74 50-14 29-16 61-16 95 0 32 2 68 19 100 18 34 49 42 70 42 23 0 55-8 73-49 14-29 16-60 16-93zM89 278c-16 0-41-10-48-51-5-25-5-62-5-87 0-26 0-54 2-77 9-50 40-53 51-53 14 0 42 7 50 49 4 22 4 55 4 81 0 31 0 60-5 86-6 40-30 52-49 52z"><text:p/></draw:path><draw:path draw:style-name="gr12" draw:text-style-name="P10" svg:width="0.18cm" svg:height="0.29cm" svg:x="2.444cm" svg:y="0.004cm" svg:viewBox="0 0 181 291" svg:d="M178 28c3-5 3-6 3-15-35 0-68 0-103 0-50 0-52-6-53-13-3 0-7 0-11 0-4 29-9 57-14 86 4 0 7 0 11 0 1-7 5-33 11-38 2-3 36-3 40-3 29 0 59 0 88 0-5 6-38 53-47 66-38 57-53 114-53 157 0 4-1 23 20 23 19 0 20-19 20-23 0-7 0-14 0-22 0-22 1-46 4-68 2-9 8-45 26-70 19-28 38-54 58-80z"><text:p/></draw:path><draw:path draw:style-name="gr13" draw:text-style-name="P10" svg:width="0.177cm" svg:height="0.286cm" svg:x="2.648cm" svg:y="0.008cm" svg:viewBox="0 0 178 287" svg:d="M178 145c0-34-3-67-17-98-19-40-54-47-72-47-25 0-57 11-73 50-14 29-16 61-16 95 0 32 1 68 19 100 18 34 48 42 70 42 23 0 54-8 73-49 13-29 16-60 16-93zM89 278c-17 0-42-10-49-51-5-25-5-62-5-87 0-26 0-54 3-77 8-50 40-53 51-53 13 0 41 7 49 49 5 22 5 55 5 81 0 31 0 60-5 86-7 40-31 52-49 52z"><text:p/></draw:path><draw:path draw:style-name="gr14" draw:text-style-name="P10" svg:width="0.28cm" svg:height="0.097cm" svg:x="2.983cm" svg:y="0.134cm" svg:viewBox="0 0 281 98" svg:d="M266 17c6 0 15 0 15-9 0-8-9-8-15-8-84 0-168 0-252 0-6 0-14 0-14 8 0 9 8 9 14 9 84 0 168 0 252 0zM266 98c6 0 15 0 15-8 0-9-9-9-15-9-84 0-168 0-252 0-6 0-14 0-14 9 0 8 8 8 14 8 84 0 168 0 252 0z"><text:p/></draw:path><draw:path draw:style-name="gr15" draw:text-style-name="P10" svg:width="0.177cm" svg:height="0.286cm" svg:x="3.421cm" svg:y="0.008cm" svg:viewBox="0 0 178 287" svg:d="M178 145c0-34-3-67-17-98-19-40-54-47-72-47-25 0-57 11-73 50-14 29-16 61-16 95 0 32 1 68 19 100 18 34 49 42 70 42 23 0 54-8 73-49 13-29 16-60 16-93zM89 278c-17 0-42-10-49-51-5-25-5-62-5-87 0-26 0-54 3-77 9-50 40-53 51-53 13 0 42 7 49 49 5 22 5 55 5 81 0 31 0 60-5 86-6 40-30 52-49 52z"><text:p/></draw:path><draw:path draw:style-name="gr16" draw:text-style-name="P10" svg:width="0.048cm" svg:height="0.125cm" svg:x="3.652cm" svg:y="0.242cm" svg:viewBox="0 0 49 126" svg:d="M49 44c0-27-9-44-26-44-15 0-23 11-23 23 0 11 8 21 23 21 5 0 11-1 14-5 1-1 1-1 3-1 0 3 1 0 1 6 0 31-16 57-29 70-5 4-5 6-5 7 0 2 3 5 4 5 5 0 38-33 38-82z"><text:p/></draw:path><draw:path draw:style-name="gr17" draw:text-style-name="P10" svg:width="0.174cm" svg:height="0.286cm" svg:x="3.821cm" svg:y="0.008cm" svg:viewBox="0 0 175 287" svg:d="M50 87c-19-12-20-26-20-33 0-25 28-43 58-43s57 21 57 51c0 24-17 44-42 59-18-12-35-23-53-34zM113 128c30-16 50-38 50-66 0-38-37-62-75-62-42 0-77 31-77 71 0 7 1 26 19 45 5 5 20 16 31 23-25 12-61 36-61 75 0 46 43 73 88 73 46 0 87-35 87-80 0-13-5-32-20-50-9-9-16-12-42-29zM71 145c17 11 35 21 51 33 12 7 32 21 32 45 0 31-32 52-66 52-36 0-68-26-68-61 0-23 15-49 51-69z"><text:p/></draw:path><draw:path draw:style-name="gr18" draw:text-style-name="P10" svg:width="0.185cm" svg:height="0.281cm" svg:x="4.026cm" svg:y="0.003cm" svg:viewBox="0 0 186 282" svg:d="M112 214c0 12 0 24 0 36 0 16-2 19-33 19-2 0-6 0-8 0 0 5 0 10 0 13 17-1 39-1 57-1 17 0 40 0 57 1 0-3 0-8 0-13-3 0-6 0-9 0-31 0-32-3-32-19 0-12 0-24 0-36 14 0 28 0 42 0 0-3 0-8 0-13-14 0-28 0-42 0 0-63 0-127 0-190 0-9 0-11-6-11-5 0-6 0-8 5-44 66-87 131-130 196 0 5 0 10 0 13 37 0 74 0 112 0zM114 201c-34 0-68 0-102 0 34-51 68-104 102-156 0 52 0 105 0 156z"><text:p/></draw:path><draw:path draw:style-name="gr19" draw:text-style-name="P10" svg:width="0.418cm" svg:height="0.293cm" svg:x="4.248cm" svg:y="0.001cm" svg:viewBox="0 0 419 294" svg:d="M364 49c10-19 20-33 46-36 4 0 9 0 9-8 0-1-3-5-5-5-11 0-23 1-32 1-15 0-30-1-45-1-2 0-8 0-8 8 0 5 3 5 7 5 10 0 24 4 24 17 0 5-1 7-5 13-38 66-75 132-114 196-5-68-11-137-15-207-2-8-2-19 28-19 8 0 12 0 12-8 0-4-4-5-6-5-16 0-34 1-51 1-10 0-35-1-45-1-2 0-8 0-8 8 0 5 5 5 11 5 18 0 21 3 21 11 2 11 2 21 3 32-36 61-71 122-107 183-5-69-11-140-16-210 0-6 0-16 33-16 3 0 8 0 8-8 0-5-5-5-6-5-17 0-35 1-51 1-15 0-30-1-45-1-2 0-7 0-7 8 0 5 4 5 11 5 20 0 21 4 21 16 6 85 14 170 20 255 0 7 1 10 7 10 5 0 6-2 9-8 41-71 83-142 124-213 5 71 11 140 16 211 1 8 2 10 7 10 6 0 8-4 9-8 47-79 93-158 140-237z"><text:p/></draw:path></draw:g></draw:g></text:p>
      <text:p text:style-name="P3"><text:span text:style-name="Strong_20_Emphasis"><text:span text:style-name="T14"/></text:span></text:p>
      <text:p text:style-name="P3"><text:span text:style-name="Strong_20_Emphasis"><text:span text:style-name="T14">2. L</text:span></text:span><text:span text:style-name="Strong_20_Emphasis"><text:span text:style-name="T15">e nom de la</text:span></text:span><text:span text:style-name="Strong_20_Emphasis"><text:span text:style-name="T14"> molécule est le dioxygène et sa formule est O</text:span></text:span><text:span text:style-name="Strong_20_Emphasis"><text:span text:style-name="T22">2</text:span></text:span></text:p>
      <text:p text:style-name="P3"><text:span text:style-name="Strong_20_Emphasis"><text:span text:style-name="T5"/></text:span></text:p>
      <text:p text:style-name="P3"><text:span text:style-name="Strong_20_Emphasis"><text:span text:style-name="T5">3.1. Réactifs : l’atome de fer </text:span></text:span><text:span text:style-name="Strong_20_Emphasis"><text:span text:style-name="T7">Fe</text:span></text:span><text:span text:style-name="Strong_20_Emphasis"><text:span text:style-name="T5"> et l’ion hydrogène </text:span></text:span><text:span text:style-name="Strong_20_Emphasis"><text:span text:style-name="T8">H</text:span></text:span><text:span text:style-name="Strong_20_Emphasis"><text:span text:style-name="T20">+</text:span></text:span></text:p>
      <text:p text:style-name="P3"><text:span text:style-name="Strong_20_Emphasis"><text:span text:style-name="T5">Produits : l’ion fer II Fe</text:span></text:span><text:span text:style-name="Strong_20_Emphasis"><text:span text:style-name="T19">2+</text:span></text:span><text:span text:style-name="Strong_20_Emphasis"><text:span text:style-name="T5"> et la molécule de dihydrogène H</text:span></text:span><text:span text:style-name="Strong_20_Emphasis"><text:span text:style-name="T22">2</text:span></text:span></text:p>
      <text:p text:style-name="P3"><text:span text:style-name="Strong_20_Emphasis"><text:span text:style-name="T5">3.2. C’est l’ion hydrogène H</text:span></text:span><text:span text:style-name="Strong_20_Emphasis"><text:span text:style-name="T19">+</text:span></text:span></text:p>
      <text:p text:style-name="P3"><text:span text:style-name="Strong_20_Emphasis"><text:span text:style-name="T5">3.3. </text:span></text:span><text:span text:style-name="Strong_20_Emphasis"><text:span text:style-name="T6">HO</text:span></text:span><text:span text:style-name="Strong_20_Emphasis"><text:span text:style-name="T18">-</text:span></text:span><text:span text:style-name="Strong_20_Emphasis"><text:span text:style-name="T6"> + H</text:span></text:span><text:span text:style-name="Strong_20_Emphasis"><text:span text:style-name="T18">+</text:span></text:span><text:span text:style-name="Strong_20_Emphasis"><text:span text:style-name="T6">  </text:span></text:span><text:span text:style-name="Strong_20_Emphasis"><text:span text:style-name="T3">H</text:span></text:span><text:span text:style-name="Strong_20_Emphasis"><text:span text:style-name="T23">2</text:span></text:span><text:span text:style-name="Strong_20_Emphasis"><text:span text:style-name="T3">O</text:span></text:span></text:p>
      <text:p text:style-name="P3"><text:span text:style-name="Strong_20_Emphasis"><text:span text:style-name="T3">3.4. </text:span></text:span><text:span text:style-name="Strong_20_Emphasis"><text:span text:style-name="T4"> diminue </text:span></text:span><text:span text:style-name="Strong_20_Emphasis"><text:span text:style-name="T3">x</text:span></text:span><text:span text:style-name="Strong_20_Emphasis"><text:span text:style-name="T4"> augmente  ne varie pas</text:span></text:span></text:p>
      <text:p text:style-name="P3"><text:span text:style-name="Strong_20_Emphasis"><text:span text:style-name="T1">4. - le cuivre est un meilleur conducteur donc il y a moins de perte d’énergie lors du transport</text:span></text:span></text:p>
      <text:p text:style-name="P3"><text:span text:style-name="Strong_20_Emphasis"><text:span text:style-name="T1">- le cuivre ne rouille pas. Il subit une corrosion mais comme la couche verdâtre est imperméable, la réaction chimique est stoppée dès que cette couche se forme. Dans le </text:span></text:span><text:soft-page-break/><text:span text:style-name="Strong_20_Emphasis"><text:span text:style-name="T1">cas de la rouille, la réaction chimique se poursuit car la rouille continue de laisser passer le dioxygène de l’air. La réaction de rouille se terme quand il ne reste plus de fer !</text:span></text:span></text:p>
      <text:p text:style-name="P3"><text:span text:style-name="Strong_20_Emphasis"><text:span text:style-name="T1">- le cuivre ne réagit pas avec l’eau de pluie qui est acide. L’eau de pluie réagit avec le fer pour former des ions fer II. Le métal fer va petit à petit </text:span></text:span><text:span text:style-name="Strong_20_Emphasis"><text:span text:style-name="T2">être consommé, pas le cuiv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Arial Unicode MS1" svg:font-family="'Arial Unicode MS'" style:font-family-generic="swiss"/>
    <style:font-face style:name="Andika" svg:font-family="Andik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justify" style:justify-single-word="false"/>
      <style:text-properties fo:color="#1c82b9" loext:opacity="100%" style:font-name="Andika" fo:font-family="Andika" style:font-pitch="variable" fo:font-size="26pt" fo:language="fr" fo:country="FR" fo:font-weight="bold" style:font-size-asian="48pt" style:font-weight-asian="bold" style:font-size-complex="4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99ccff" loext:opacity="100%" fo:font-size="22pt" fo:language="fr" fo:country="FR" fo:font-weight="bold" style:font-size-asian="22pt" style:font-weight-asian="bold" style:font-size-complex="2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5T16:54:54.009000000</meta:creation-date>
    <dc:date>2021-05-25T16:56:16.786000000</dc:date>
    <meta:editing-duration>PT1M26S</meta:editing-duration>
    <meta:editing-cycles>2</meta:editing-cycles>
    <meta:generator>LibreOffice/7.0.5.2$Windows_X86_64 LibreOffice_project/64390860c6cd0aca4beafafcfd84613dd9dfb63a</meta:generator>
    <meta:document-statistic meta:table-count="0" meta:image-count="0" meta:object-count="0" meta:page-count="2" meta:paragraph-count="19" meta:word-count="250" meta:character-count="1262" meta:non-whitespace-character-count="1028"/>
  </office:meta>
</office:document-meta>
</file>