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8.461cm" table:align="left" style:may-break-between-rows="false" style:writing-mode="lr-tb"/>
    </style:style>
    <style:style style:name="Tableau1.A" style:family="table-column">
      <style:table-column-properties style:column-width="3.844cm"/>
    </style:style>
    <style:style style:name="Tableau1.B" style:family="table-column">
      <style:table-column-properties style:column-width="10.46cm"/>
    </style:style>
    <style:style style:name="Tableau1.C" style:family="table-column">
      <style:table-column-properties style:column-width="4.157cm"/>
    </style:style>
    <style:style style:name="Tableau1.A1" style:family="table-cell">
      <style:table-cell-properties style:vertical-align="middle" fo:padding-left="0.212cm" fo:padding-right="0.212cm" fo:padding-top="0.049cm" fo:padding-bottom="0.049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41ac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41ac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5be42" officeooo:paragraph-rsid="0015be4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743a7" officeooo:paragraph-rsid="001743a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42dad" officeooo:paragraph-rsid="00142dad"/>
    </style:style>
    <style:style style:name="P6" style:family="paragraph" style:parent-style-name="Standard">
      <style:paragraph-properties fo:text-align="justify" style:justify-single-word="false"/>
      <style:text-properties officeooo:rsid="00142dad" officeooo:paragraph-rsid="0015be42"/>
    </style:style>
    <style:style style:name="P7" style:family="paragraph" style:parent-style-name="Standard">
      <style:paragraph-properties fo:text-align="justify" style:justify-single-word="false"/>
      <style:text-properties officeooo:rsid="00142dad" officeooo:paragraph-rsid="0015c2de"/>
    </style:style>
    <style:style style:name="P8" style:family="paragraph" style:parent-style-name="Standard">
      <style:paragraph-properties fo:text-align="justify" style:justify-single-word="false"/>
      <style:text-properties fo:color="#ce181e" officeooo:rsid="00142dad" officeooo:paragraph-rsid="00142dad"/>
    </style:style>
    <style:style style:name="P9" style:family="paragraph" style:parent-style-name="Standard">
      <style:paragraph-properties fo:text-align="justify" style:justify-single-word="false"/>
      <style:text-properties fo:color="#ce181e" officeooo:rsid="00142dad" officeooo:paragraph-rsid="0015c2de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be42" officeooo:paragraph-rsid="0015be4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42dad" officeooo:paragraph-rsid="0015c2d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743a7" officeooo:paragraph-rsid="001743a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41ac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 style:vertical-align="middle" style:writing-mode="lr-tb"/>
      <style:text-properties fo:font-variant="normal" fo:text-transform="none" fo:color="#000000" style:text-outline="false" style:text-line-through-style="none" style:text-line-through-type="none" style:font-name="Andika" fo:font-size="8pt" fo:font-style="normal" fo:text-shadow="none" style:text-underline-style="none" fo:font-weight="normal" officeooo:rsid="00149307" officeooo:paragraph-rsid="0018d1e7" style:text-blinking="fals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8d1e7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.5pt" fo:font-style="normal" style:text-underline-style="none" fo:font-weight="bold" officeooo:paragraph-rsid="0018d1e7" style:text-blinking="false" fo:background-color="transparent"/>
    </style:style>
    <style:style style:name="P17" style:family="paragraph" style:parent-style-name="Frame_20_contents">
      <style:paragraph-properties fo:text-align="start" style:justify-single-word="false"/>
      <style:text-properties fo:font-weight="bold" officeooo:paragraph-rsid="0018d1e7" style:font-weight-asian="bold"/>
    </style:style>
    <style:style style:name="P18" style:family="paragraph" style:parent-style-name="Frame_20_contents">
      <style:text-properties officeooo:paragraph-rsid="0018d1e7"/>
    </style:style>
    <style:style style:name="P19" style:family="paragraph" style:parent-style-name="Frame_20_contents" style:master-page-name="Standard">
      <style:paragraph-properties style:page-number="auto"/>
      <style:text-properties officeooo:paragraph-rsid="0018d1e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be42"/>
    </style:style>
    <style:style style:name="T4" style:family="text">
      <style:text-properties officeooo:rsid="0015c2de"/>
    </style:style>
    <style:style style:name="T5" style:family="text">
      <style:text-properties officeooo:rsid="00031388"/>
    </style:style>
    <style:style style:name="T6" style:family="text">
      <style:text-properties fo:color="#000000" style:font-name="Menlo Bold" fo:font-size="14pt" style:font-name-asian="ＭＳ ゴシック" style:font-size-asian="14pt" style:font-name-complex="Menlo Bold1" style:font-size-complex="14pt"/>
    </style:style>
    <style:style style:name="T7" style:family="text">
      <style:text-properties officeooo:rsid="00149307"/>
    </style:style>
    <style:style style:name="T8" style:family="text">
      <style:text-properties officeooo:rsid="001d9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NOM et PRENOM</text:span> ...............................................<text:tab/><text:span text:style-name="T1">CLASSE</text:span> ............................. <text:s/></text:p>
      <text:p text:style-name="P18"><text:span text:style-name="T1">NOM et PRENOM</text:span> ................................................</text:p>
      <text:p text:style-name="P17">EVALUATION <text:span text:style-name="T5">du ..../..../.............</text:span><text:tab/>PERIODE <text:s/><text:span text:style-name="T6">☐</text:span>T1 <text:s/><text:span text:style-name="T6">☐</text:span>T2 <text:s/><text:span text:style-name="T6">☐</text:span>T3 <text:s/><text:bookmark text:name="docs-internal-guid-48a941b2-9bbc-0bb1-537d-1410e8db701c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5">BILAN DE L’EVALUATION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6">Domaine <text:span text:style-name="T7">2</text:span></text:p>
          </table:table-cell>
          <table:table-cell table:style-name="Tableau1.A1" office:value-type="string">
            <text:p text:style-name="P14">2.2: Communiquer en utilisant les outils numériques</text:p>
          </table:table-cell>
          <table:table-cell table:style-name="Tableau1.A1" office:value-type="string">
            <text:p text:style-name="P16">(-)     (↗)     (+)      (++)</text:p>
          </table:table-cell>
        </table:table-row>
        <table:table-row>
          <table:table-cell table:style-name="Tableau1.A1" office:value-type="string">
            <text:p text:style-name="P16">Domaine <text:span text:style-name="T8">4</text:span></text:p>
          </table:table-cell>
          <table:table-cell table:style-name="Tableau1.A1" office:value-type="string">
            <text:p text:style-name="P14">4.5: Réaliser/Mesurer</text:p>
          </table:table-cell>
          <table:table-cell table:style-name="Tableau1.A1" office:value-type="string">
            <text:p text:style-name="P16">(-)     (↗)     (+)      (++)</text:p>
          </table:table-cell>
        </table:table-row>
      </table:table>
      <text:p text:style-name="P13">Qu'est-ce qui tourne autour de quoi ?</text:p>
      <text:p text:style-name="P1"/>
      <text:p text:style-name="P1"/>
      <text:p text:style-name="P2">I. Quelle est la trajectoire de la Terre p<text:span text:style-name="T3">ar rapport au</text:span> Soleil ?</text:p>
      <text:p text:style-name="P1"/>
      <text:p text:style-name="P5"><text:span text:style-name="T2">Trajectoire</text:span> : ligne décrite par un objet au cours de son déplacement</text:p>
      <text:p text:style-name="P5"/>
      <text:p text:style-name="P5">Une <text:span text:style-name="T2">trajectoire</text:span> est</text:p>
      <text:p text:style-name="P5">- <text:span text:style-name="T2">rectiligne</text:span> si elle a la forme d’une droite.</text:p>
      <text:p text:style-name="P5">- <text:span text:style-name="T2">circulaire</text:span> si elle a la forme d’un cercle.</text:p>
      <text:p text:style-name="P5">- <text:span text:style-name="T2">curviligne</text:span> si elle a la forme d’une courbe quelconque.</text:p>
      <text:p text:style-name="P5"/>
      <text:p text:style-name="P8">COPIER COLLER LA CAPTURE D’ÉCRAN ICI</text:p>
      <text:p text:style-name="P5"/>
      <text:p text:style-name="P5">La trajectoire de la Terre a la forme d’un ………………………………….. La trajectoire est ………………………………………….. .</text:p>
      <text:p text:style-name="P6">La trajectoire de <text:span text:style-name="T3">Vénus</text:span> a la forme d’un ………………………………….. La trajectoire est ………………………………………….. .</text:p>
      <text:p text:style-name="P5"/>
      <text:p text:style-name="P3">II. Quelle est la trajectoire du Soleil par rapport à la Terre ?</text:p>
      <text:p text:style-name="P10"/>
      <text:p text:style-name="P9">COPIER COLLER LA CAPTURE D’ÉCRAN ICI</text:p>
      <text:p text:style-name="P7"/>
      <text:p text:style-name="P7">La trajectoire d<text:span text:style-name="T4">u Soleil</text:span> a la forme d’un ………………………………….. La trajectoire est ………………………………………….. .</text:p>
      <text:p text:style-name="P11"/>
      <text:p text:style-name="P10"/>
      <text:p text:style-name="P3">III. Quelle est la trajectoire de Vénus par rapport à la Terre ?</text:p>
      <text:p text:style-name="P10"/>
      <text:p text:style-name="P9">COPIER COLLER LA CAPTURE D’ÉCRAN ICI</text:p>
      <text:p text:style-name="P7"/>
      <text:p text:style-name="P7">La trajectoire de <text:span text:style-name="T4">Vénus</text:span> a la forme d’un ………………………………….. La trajectoire est ………………………………………….. .</text:p>
      <text:p text:style-name="P11"/>
      <text:p text:style-name="P4">IV. Qui tourne autour de quoi finalement 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9:00:09.641000000</meta:creation-date>
    <dc:date>2018-10-11T18:39:58.632000000</dc:date>
    <meta:editing-duration>PT9M41S</meta:editing-duration>
    <meta:editing-cycles>4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7" meta:word-count="213" meta:character-count="1388" meta:non-whitespace-character-count="1169"/>
  </office:meta>
</office:document-meta>
</file>