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Menlo Bold" svg:font-family="'Menlo Bold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enlo Bold1" svg:font-family="'Menlo 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 style:writing-mode="lr-tb"/>
    </style:style>
    <style:style style:name="Tableau1.A" style:family="table-column">
      <style:table-column-properties style:column-width="2.905cm" style:rel-column-width="11199*"/>
    </style:style>
    <style:style style:name="Tableau1.B" style:family="table-column">
      <style:table-column-properties style:column-width="9.486cm" style:rel-column-width="36568*"/>
    </style:style>
    <style:style style:name="Tableau1.C" style:family="table-column">
      <style:table-column-properties style:column-width="4.609cm" style:rel-column-width="17768*"/>
    </style:style>
    <style:style style:name="Tableau1.A1" style:family="table-cell">
      <style:table-cell-properties style:vertical-align="middle" fo:padding-left="0.212cm" fo:padding-right="0.212cm" fo:padding-top="0.049cm" fo:padding-bottom="0.049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24cm" style:rel-column-width="4781*"/>
    </style:style>
    <style:style style:name="Tableau4.B" style:family="table-column">
      <style:table-column-properties style:column-width="1.351cm" style:rel-column-width="5209*"/>
    </style:style>
    <style:style style:name="Tableau4.M" style:family="table-column">
      <style:table-column-properties style:column-width="0.896cm" style:rel-column-width="3455*"/>
    </style:style>
    <style:style style:name="Tableau4.A1" style:family="table-cell">
      <style:table-cell-properties fo:padding="0.097cm" fo:border-left="none" fo:border-right="0.05pt solid #000000" fo:border-top="none" fo:border-bottom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M1" style:family="table-cell">
      <style:table-cell-properties fo:padding="0.097cm" fo:border-left="0.05pt solid #000000" fo:border-right="none" fo:border-top="none" fo:border-bottom="none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paragraph-rsid="00135029"/>
    </style:style>
    <style:style style:name="P2" style:family="paragraph" style:parent-style-name="Table_20_Contents">
      <style:text-properties officeooo:rsid="001da0d8" officeooo:paragraph-rsid="001da0d8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35029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.5pt" fo:font-style="normal" style:text-underline-style="none" fo:font-weight="bold" officeooo:paragraph-rsid="00135029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.5pt" fo:font-style="normal" style:text-underline-style="none" fo:font-weight="normal" officeooo:rsid="00149307" officeooo:paragraph-rsid="00149307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.5pt" fo:font-style="normal" style:text-underline-style="none" fo:font-weight="normal" officeooo:rsid="00149307" officeooo:paragraph-rsid="001f2f07" style:text-blinking="false" fo:background-color="transparent"/>
    </style:style>
    <style:style style:name="P8" style:family="paragraph" style:parent-style-name="Frame_20_contents">
      <style:paragraph-properties fo:text-align="start" style:justify-single-word="false"/>
      <style:text-properties fo:font-weight="bold" officeooo:paragraph-rsid="00135029" style:font-weight-asian="bold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officeooo:paragraph-rsid="001cdcc3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officeooo:paragraph-rsid="001cdcc3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officeooo:paragraph-rsid="001cdcc3" style:font-size-asian="10pt" style:font-size-complex="10pt"/>
    </style:style>
    <style:style style:name="P12" style:family="paragraph" style:parent-style-name="List_20_Paragraph">
      <style:paragraph-properties fo:margin-left="0.635cm" fo:margin-right="0cm" fo:text-indent="0cm" style:auto-text-indent="false"/>
      <style:text-properties style:font-name="Andika" fo:font-size="10pt" officeooo:rsid="00135029" officeooo:paragraph-rsid="001da0d8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2pt" officeooo:paragraph-rsid="001cdcc3" style:font-size-asian="12pt" style:font-size-complex="12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Andika" officeooo:paragraph-rsid="001da0d8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Andika" fo:font-size="16pt" fo:font-weight="bold" officeooo:rsid="001fa89a" officeooo:paragraph-rsid="001fa89a" style:font-size-asian="16pt" style:font-weight-asian="bold" style:font-size-complex="16pt" style:font-weight-complex="bold"/>
    </style:style>
    <style:style style:name="P16" style:family="paragraph" style:parent-style-name="Frame_20_contents" style:master-page-name="Standard">
      <style:paragraph-properties style:page-number="auto"/>
      <style:text-properties officeooo:paragraph-rsid="00135029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5029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fa89a" officeooo:paragraph-rsid="001fa89a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ndika" fo:font-size="10pt" officeooo:rsid="00135029" officeooo:paragraph-rsid="00135029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rsid="001fa89a" officeooo:paragraph-rsid="001fa89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31388"/>
    </style:style>
    <style:style style:name="T3" style:family="text">
      <style:text-properties fo:color="#000000" style:font-name="Menlo Bold" fo:font-size="14pt" style:font-name-asian="ＭＳ ゴシック" style:font-size-asian="14pt" style:font-name-complex="Menlo Bold1" style:font-size-complex="14pt"/>
    </style:style>
    <style:style style:name="T4" style:family="text">
      <style:text-properties style:font-name="Andika"/>
    </style:style>
    <style:style style:name="T5" style:family="text">
      <style:text-properties style:font-name="Andika" fo:font-size="10pt" style:font-size-asian="10pt" style:font-size-complex="10pt"/>
    </style:style>
    <style:style style:name="T6" style:family="text">
      <style:text-properties style:font-name="Andika" fo:font-size="10pt" officeooo:rsid="00135029" style:font-size-asian="10pt" style:font-size-complex="10pt"/>
    </style:style>
    <style:style style:name="T7" style:family="text">
      <style:text-properties style:font-name="Andika" fo:font-size="10pt" officeooo:rsid="001fa89a" style:font-size-asian="10pt" style:font-size-complex="10pt"/>
    </style:style>
    <style:style style:name="T8" style:family="text">
      <style:text-properties style:font-name="Andika" fo:font-size="10pt" officeooo:rsid="0020cc0f" style:font-size-asian="10pt" style:font-size-complex="10pt"/>
    </style:style>
    <style:style style:name="T9" style:family="text">
      <style:text-properties style:font-name="Andik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ndika" fo:font-size="10pt" fo:font-weight="bold" officeooo:rsid="001cdcc3" style:font-size-asian="10pt" style:font-weight-asian="bold" style:font-size-complex="10pt" style:font-weight-complex="bold"/>
    </style:style>
    <style:style style:name="T11" style:family="text">
      <style:text-properties officeooo:rsid="00149307"/>
    </style:style>
    <style:style style:name="T12" style:family="text">
      <style:text-properties officeooo:rsid="0018f494"/>
    </style:style>
    <style:style style:name="T13" style:family="text">
      <style:text-properties officeooo:rsid="001da0d8"/>
    </style:style>
    <style:style style:name="T14" style:family="text">
      <style:text-properties style:text-position="super 58%" style:font-name="Andika" fo:font-size="10pt" officeooo:rsid="0020cc0f" style:font-size-asian="10pt" style:font-size-complex="10pt"/>
    </style:style>
    <style:style style:name="T15" style:family="text">
      <style:text-properties style:text-position="0% 100%"/>
    </style:style>
    <style:style style:name="fr1" style:family="graphic" style:parent-style-name="OLE">
      <style:graphic-properties style:horizontal-pos="center" style:horizontal-rel="paragraph" loext:rel-width-rel="paragraph" loext:rel-height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NOM et PRENOM</text:span> ...........................................................................................................<text:tab/><text:span text:style-name="T1">CLASSE</text:span> ............................. <text:s/><text:span text:style-name="T12">Binôme : ....................................................................................</text:span></text:p>
      <text:p text:style-name="P8">EVALUATION <text:span text:style-name="T2">du ..../..../.............</text:span><text:tab/>PERIODE <text:s/><text:span text:style-name="T3">☐</text:span>T1 <text:s/><text:span text:style-name="T3">☐</text:span>T2 <text:s/><text:span text:style-name="T3">☐</text:span>T3 <text:s/><text:bookmark text:name="docs-internal-guid-48a941b2-9bbc-0bb1-537d-1410e8db701c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BILAN DE L’EVALUATION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5">Domaine <text:span text:style-name="T11">1</text:span></text:p>
          </table:table-cell>
          <table:table-cell table:style-name="Tableau1.A1" office:value-type="string">
            <text:p text:style-name="P7">1.9 S'exprimer de manière claire et compréhensible</text:p>
          </table:table-cell>
          <table:table-cell table:style-name="Tableau1.A1" office:value-type="string">
            <text:p text:style-name="P5">(-)     (↗)     (+)      (++)</text:p>
          </table:table-cell>
        </table:table-row>
        <table:table-row>
          <table:table-cell table:style-name="Tableau1.A1" office:value-type="string">
            <text:p text:style-name="P5">Domaine <text:span text:style-name="T11">2</text:span></text:p>
          </table:table-cell>
          <table:table-cell table:style-name="Tableau1.A1" office:value-type="string">
            <text:p text:style-name="P6">2.2 Utiliser des outils numériques dans le cadre d'une activité</text:p>
          </table:table-cell>
          <table:table-cell table:style-name="Tableau1.A1" office:value-type="string">
            <text:p text:style-name="P5">(-)     (↗)     (+)      (++)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>2.5 Effectuer une mesure</text:p>
          </table:table-cell>
          <table:table-cell table:style-name="Tableau1.A1" office:value-type="string">
            <text:p text:style-name="P5">(-)     (↗)     (+)      (++)</text:p>
          </table:table-cell>
        </table:table-row>
      </table:table>
      <text:p text:style-name="P18"><text:span text:style-name="T5">1. </text:span><text:span text:style-name="T6">L</text:span><text:span text:style-name="T5">ancer le logiciel </text:span><text:span text:style-name="T9">Stellarium</text:span><text:span text:style-name="T5">..</text:span></text:p>
      <text:p text:style-name="P18"><text:span text:style-name="T5">2. </text:span><text:span text:style-name="T6">Vérifier que le point de vue correspond à un endroit en France (touche F6 </text:span><text:span text:style-name="T5">ou par le menu</text:span><text:span text:style-name="T6">).</text:span></text:p>
      <text:p text:style-name="P17"><text:span text:style-name="T7">3. </text:span><text:span text:style-name="T6">A l'aide du logiciel </text:span><text:span text:style-name="T10">Stellarium</text:span><text:span text:style-name="T6">, </text:span><text:span text:style-name="T7">relever les heures de coucher et lever </text:span><text:span text:style-name="T8">d</text:span><text:span text:style-name="T7">u Soleil (cliquer 2 fois sur le tableau pour l’éditer) </text:span><text:span text:style-name="T8">tous les 1</text:span><text:span text:style-name="T14">ers</text:span><text:span text:style-name="T8"> du mois.</text:span></text:p>
      <text:p text:style-name="P20"><draw:frame draw:style-name="fr1" draw:name="Objet1" text:anchor-type="paragraph" svg:width="16.491cm" style:rel-width="97%" svg:height="3.598cm" style:rel-height="14%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4. Imprimer la feuille et placer les heures de coucher et de lever sur le graphique ci-dessous.</text:span></text:p>
      <table:table table:name="Tableau4" table:style-name="Tableau4">
        <table:table-column table:style-name="Tableau4.A"/>
        <table:table-column table:style-name="Tableau4.B" table:number-columns-repeated="11"/>
        <table:table-column table:style-name="Tableau4.M"/>
        <table:table-row>
          <table:table-cell table:style-name="Tableau4.A1" office:value-type="string">
            <text:p text:style-name="P2">20h</text:p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B1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9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8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7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6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5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4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3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2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1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10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9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8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7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P2">6h</text:p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M1" office:value-type="string">
            <text:p text:style-name="Table_20_Contents"/>
          </table:table-cell>
        </table:table-row>
        <table:table-row>
          <table:table-cell table:style-name="Tableau4.A1" table:number-columns-spanned="13" office:value-type="string">
            <text:p text:style-name="P3"><text:s text:c="7"/><text:span text:style-name="T13">Janvier <text:s text:c="9"/>Février <text:s text:c="3"/>Mars <text:s text:c="8"/>Avril <text:s text:c="9"/>Mai <text:s text:c="8"/>Juin <text:s text:c="9"/>Juillet <text:s text:c="8"/>Août <text:s text:c="3"/>Septembre Octobre <text:s text:c="2"/>Novembre <text:s/>Décem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>5. Coller cette feuille dans le cahier et le laisser avant de partir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Menlo Bold" svg:font-family="'Menlo Bold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enlo Bold1" svg:font-family="'Menlo 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36:21.565000000</meta:creation-date>
    <meta:generator>LibreOffice/6.0.0.3$Windows_X86_64 LibreOffice_project/64a0f66915f38c6217de274f0aa8e15618924765</meta:generator>
    <dc:date>2018-04-23T22:03:28.111000000</dc:date>
    <meta:editing-duration>PT2H10M5S</meta:editing-duration>
    <meta:editing-cycles>10</meta:editing-cycles>
    <meta:document-statistic meta:table-count="2" meta:image-count="0" meta:object-count="1" meta:page-count="1" meta:paragraph-count="32" meta:word-count="165" meta:character-count="1214" meta:non-whitespace-character-count="9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able-cell-properties fo:border-bottom="0.06pt solid #00000a" fo:background-color="#d9d9d9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a" fo:background-color="#d9d9d9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1">
      <style:table-cell-properties fo:border-bottom="0.06pt solid #00000a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number-columns-repeated="12" table:default-cell-style-name="ce9"/>
        <table:table-row table:style-name="ro1">
          <table:table-cell table:style-name="ce7" office:value-type="string" calcext:value-type="string">
            <text:p>Mois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v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in</text:p>
          </table:table-cell>
          <table:table-cell table:style-name="ce7" office:value-type="string" calcext:value-type="string">
            <text:p>Juil</text:p>
          </table:table-cell>
          <table:table-cell table:style-name="ce7" office:value-type="string" calcext:value-type="string">
            <text:p>Aout</text:p>
          </table:table-cell>
          <table:table-cell table:style-name="ce7" office:value-type="string" calcext:value-type="string">
            <text:p>Sept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2">
          <table:table-cell office:value-type="string" calcext:value-type="string">
            <text:p>Heure de</text:p>
            <text:p>lever du</text:p>
            <text:p>Soleil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eure de</text:p>
            <text:p>coucher du</text:p>
            <text:p>Soleil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Durée du jour</text:p>
          </table:table-cell>
          <table:table-cell table:formula="of:=[.B3]-[.B2]" office:value-type="time" office:time-value="PT00H00M00S" calcext:value-type="time">
            <text:p>00:00:00</text:p>
          </table:table-cell>
          <table:table-cell table:formula="of:=[.C3]-[.C2]" office:value-type="time" office:time-value="PT00H00M00S" calcext:value-type="time">
            <text:p>00:00:00</text:p>
          </table:table-cell>
          <table:table-cell table:formula="of:=[.D3]-[.D2]" office:value-type="time" office:time-value="PT00H00M00S" calcext:value-type="time">
            <text:p>00:00:00</text:p>
          </table:table-cell>
          <table:table-cell table:formula="of:=[.E3]-[.E2]" office:value-type="time" office:time-value="PT00H00M00S" calcext:value-type="time">
            <text:p>00:00:00</text:p>
          </table:table-cell>
          <table:table-cell table:formula="of:=[.F3]-[.F2]" office:value-type="time" office:time-value="PT00H00M00S" calcext:value-type="time">
            <text:p>00:00:00</text:p>
          </table:table-cell>
          <table:table-cell table:formula="of:=[.G3]-[.G2]" office:value-type="time" office:time-value="PT00H00M00S" calcext:value-type="time">
            <text:p>00:00:00</text:p>
          </table:table-cell>
          <table:table-cell table:formula="of:=[.H3]-[.H2]" office:value-type="time" office:time-value="PT00H00M00S" calcext:value-type="time">
            <text:p>00:00:00</text:p>
          </table:table-cell>
          <table:table-cell table:formula="of:=[.I3]-[.I2]" office:value-type="time" office:time-value="PT00H00M00S" calcext:value-type="time">
            <text:p>00:00:00</text:p>
          </table:table-cell>
          <table:table-cell table:formula="of:=[.J3]-[.J2]" office:value-type="time" office:time-value="PT00H00M00S" calcext:value-type="time">
            <text:p>00:00:00</text:p>
          </table:table-cell>
          <table:table-cell table:formula="of:=[.K3]-[.K2]" office:value-type="time" office:time-value="PT00H00M00S" calcext:value-type="time">
            <text:p>00:00:00</text:p>
          </table:table-cell>
          <table:table-cell table:formula="of:=[.L3]-[.L2]" office:value-type="time" office:time-value="PT00H00M00S" calcext:value-type="time">
            <text:p>00:00:00</text:p>
          </table:table-cell>
          <table:table-cell table:formula="of:=[.M3]-[.M2]" office:value-type="time" office:time-value="PT00H00M00S" calcext:value-type="time">
            <text:p>00:00: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 style:data-style-name="N2" text:time-value="20:28:52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