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ika" svg:font-family="Andika" style:font-pitch="variable"/>
    <style:font-face style:name="Bitstream Vera Sans" svg:font-family="'Bitstream Ve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Menlo Bold" svg:font-family="'Menlo Bold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eau1" style:family="table">
      <style:table-properties style:width="18.461cm" table:align="left" style:may-break-between-rows="false" style:writing-mode="lr-tb"/>
    </style:style>
    <style:style style:name="Tableau1.A" style:family="table-column">
      <style:table-column-properties style:column-width="2.91cm"/>
    </style:style>
    <style:style style:name="Tableau1.B" style:family="table-column">
      <style:table-column-properties style:column-width="11.393cm"/>
    </style:style>
    <style:style style:name="Tableau1.C" style:family="table-column">
      <style:table-column-properties style:column-width="4.157cm"/>
    </style:style>
    <style:style style:name="Tableau1.A1" style:family="table-cell">
      <style:table-cell-properties style:vertical-align="middle" fo:padding-left="0.212cm" fo:padding-right="0.212cm" fo:padding-top="0.049cm" fo:padding-bottom="0.049cm" fo:border="0.05pt solid #000000"/>
    </style:style>
    <style:style style:name="Tableau1.A3" style:family="table-cell">
      <style:table-cell-properties style:vertical-align="middle" fo:padding-left="0.212cm" fo:padding-right="0.212cm" fo:padding-top="0.049cm" fo:padding-bottom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ndika" fo:font-size="9pt" fo:font-style="normal" style:text-underline-style="none" fo:font-weight="bold" officeooo:paragraph-rsid="0018af88" style:text-blinking="false" fo:background-color="transparent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ndika" fo:font-size="9pt" fo:font-style="normal" style:text-underline-style="none" fo:font-weight="bold" officeooo:paragraph-rsid="001a4c1f" style:text-blinking="false" fo:background-color="transparent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ndika" fo:font-size="9pt" fo:font-style="normal" style:text-underline-style="none" fo:font-weight="bold" officeooo:rsid="0018af88" officeooo:paragraph-rsid="0018af88" style:text-blinking="false" fo:background-color="transparent" style:font-size-asian="9pt" style:font-size-complex="9pt"/>
    </style:style>
    <style:style style:name="P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ndika" fo:font-size="9pt" fo:font-style="normal" style:text-underline-style="none" fo:font-weight="normal" officeooo:rsid="0007658e" officeooo:paragraph-rsid="0018af88" style:text-blinking="false" fo:background-color="transparent" style:font-size-asian="9pt" style:font-size-complex="9pt"/>
    </style:style>
    <style:style style:name="P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ndika" fo:font-size="9pt" fo:font-style="normal" style:text-underline-style="none" fo:font-weight="normal" officeooo:rsid="0007658e" officeooo:paragraph-rsid="001a4c1f" style:text-blinking="false" fo:background-color="transparent" style:font-size-asian="9pt" style:font-size-complex="9pt"/>
    </style:style>
    <style:style style:name="P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ndika" fo:font-size="9pt" fo:font-style="normal" style:text-underline-style="none" fo:font-weight="normal" officeooo:rsid="0018af88" officeooo:paragraph-rsid="0018af88" style:text-blinking="false" fo:background-color="transparent" style:font-size-asian="9pt" style:font-size-complex="9pt"/>
    </style:style>
    <style:style style:name="P7" style:family="paragraph" style:parent-style-name="Frame_20_contents">
      <style:paragraph-properties fo:text-align="start" style:justify-single-word="false"/>
      <style:text-properties style:font-name="Andika" fo:font-size="9pt" fo:font-weight="bold" officeooo:paragraph-rsid="0018af88" style:font-size-asian="9pt" style:font-weight-asian="bold" style:font-size-complex="9pt"/>
    </style:style>
    <style:style style:name="P8" style:family="paragraph" style:parent-style-name="Frame_20_contents">
      <style:paragraph-properties fo:text-align="start" style:justify-single-word="false"/>
      <style:text-properties style:font-name="Andika" fo:font-size="9pt" fo:font-weight="bold" officeooo:paragraph-rsid="0027ac5b" style:font-size-asian="9pt" style:font-weight-asian="bold" style:font-size-complex="9pt"/>
    </style:style>
    <style:style style:name="P9" style:family="paragraph" style:parent-style-name="Frame_20_contents" style:master-page-name="Standard">
      <style:paragraph-properties style:page-number="auto"/>
      <style:text-properties style:font-name="Andika" fo:font-size="9pt" officeooo:paragraph-rsid="0027ac5b" style:font-size-asian="9pt" style:font-size-complex="9pt"/>
    </style:style>
    <style:style style:name="P10" style:family="paragraph" style:parent-style-name="Heading_20_1">
      <style:text-properties style:font-name="Andika" officeooo:paragraph-rsid="0027ac5b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ndika" fo:font-size="9pt" fo:font-style="normal" style:text-underline-style="none" fo:font-weight="bold" officeooo:paragraph-rsid="0027ac5b" style:text-blinking="false" fo:background-color="transparent" style:font-size-asian="9pt" style:font-size-complex="9pt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ndika" fo:font-size="9pt" fo:font-style="normal" style:text-underline-style="none" fo:font-weight="bold" officeooo:rsid="0018af88" officeooo:paragraph-rsid="0027ac5b" style:text-blinking="false" fo:background-color="transparent" style:font-size-asian="9pt" style:font-size-complex="9pt"/>
    </style:style>
    <style:style style:name="P1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ndika" fo:font-size="9pt" fo:font-style="normal" style:text-underline-style="none" fo:font-weight="bold" officeooo:rsid="0024ce04" officeooo:paragraph-rsid="0027ac5b" style:text-blinking="false" fo:background-color="transparent" style:font-size-asian="9pt" style:font-size-complex="9pt"/>
    </style:style>
    <style:style style:name="P1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ndika" fo:font-size="8pt" fo:font-style="normal" style:text-underline-style="none" fo:font-weight="normal" officeooo:rsid="0007658e" officeooo:paragraph-rsid="0027ac5b" style:text-blinking="false" fo:background-color="transparent" style:font-size-asian="8pt" style:font-size-complex="8pt"/>
    </style:style>
    <style:style style:name="P1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ndika" fo:font-size="8pt" fo:font-style="normal" style:text-underline-style="none" fo:font-weight="normal" officeooo:rsid="0018af88" officeooo:paragraph-rsid="0027ac5b" style:text-blinking="false" fo:background-color="transparent" style:font-size-asian="8pt" style:font-size-complex="8pt"/>
    </style:style>
    <style:style style:name="P16" style:family="paragraph" style:parent-style-name="Heading_20_3">
      <style:paragraph-properties fo:text-align="justify" style:justify-single-word="false"/>
      <style:text-properties style:font-name="Andika" fo:language="fr" fo:country="FR" officeooo:paragraph-rsid="00207717"/>
    </style:style>
    <style:style style:name="P17" style:family="paragraph" style:parent-style-name="Heading_20_3">
      <style:paragraph-properties fo:text-align="justify" style:justify-single-word="false"/>
      <style:text-properties style:font-name="Andika" fo:language="fr" fo:country="FR" officeooo:paragraph-rsid="0022c3b0"/>
    </style:style>
    <style:style style:name="P18" style:family="paragraph" style:parent-style-name="Heading_20_3">
      <style:paragraph-properties fo:text-align="justify" style:justify-single-word="false"/>
      <style:text-properties style:font-name="Andika" fo:language="fr" fo:country="FR" officeooo:paragraph-rsid="001f1b51"/>
    </style:style>
    <style:style style:name="P19" style:family="paragraph" style:parent-style-name="Heading_20_3">
      <style:paragraph-properties fo:text-align="justify" style:justify-single-word="false"/>
      <style:text-properties officeooo:paragraph-rsid="001f1b51"/>
    </style:style>
    <style:style style:name="P20" style:family="paragraph" style:parent-style-name="Text_20_body">
      <style:paragraph-properties fo:text-align="justify" style:justify-single-word="false"/>
      <style:text-properties officeooo:paragraph-rsid="001f1b51"/>
    </style:style>
    <style:style style:name="P21" style:family="paragraph" style:parent-style-name="Text_20_body">
      <style:paragraph-properties fo:text-align="justify" style:justify-single-word="false"/>
      <style:text-properties officeooo:paragraph-rsid="0022d365"/>
    </style:style>
    <style:style style:name="P22" style:family="paragraph" style:parent-style-name="Text_20_body">
      <style:paragraph-properties fo:text-align="justify" style:justify-single-word="false"/>
      <style:text-properties style:font-name="Andika" fo:language="fr" fo:country="FR" officeooo:paragraph-rsid="001f1b51"/>
    </style:style>
    <style:style style:name="P23" style:family="paragraph" style:parent-style-name="Text_20_body">
      <style:paragraph-properties fo:text-align="justify" style:justify-single-word="false"/>
      <style:text-properties style:font-name="Andika" fo:language="fr" fo:country="FR" officeooo:paragraph-rsid="00207717"/>
    </style:style>
    <style:style style:name="P24" style:family="paragraph" style:parent-style-name="Text_20_body">
      <style:paragraph-properties fo:text-align="justify" style:justify-single-word="false"/>
      <style:text-properties style:font-name="Andika" fo:language="fr" fo:country="FR" officeooo:paragraph-rsid="0022d365"/>
    </style:style>
    <style:style style:name="P25" style:family="paragraph" style:parent-style-name="Text_20_body">
      <style:paragraph-properties fo:text-align="justify" style:justify-single-word="false"/>
      <style:text-properties style:font-name="Andika" fo:language="fr" fo:country="FR" officeooo:paragraph-rsid="00274889"/>
    </style:style>
    <style:style style:name="P26" style:family="paragraph" style:parent-style-name="Text_20_body">
      <style:paragraph-properties fo:text-align="justify" style:justify-single-word="false"/>
      <style:text-properties style:font-name="Andika" fo:language="fr" fo:country="FR" officeooo:paragraph-rsid="0022c3b0"/>
    </style:style>
    <style:style style:name="P27" style:family="paragraph" style:parent-style-name="Text_20_body">
      <style:paragraph-properties fo:text-align="justify" style:justify-single-word="false"/>
      <style:text-properties style:font-name="Andika" fo:language="fr" fo:country="FR" officeooo:rsid="00215a0e" officeooo:paragraph-rsid="00274889"/>
    </style:style>
    <style:style style:name="P28" style:family="paragraph" style:parent-style-name="Text_20_body">
      <style:paragraph-properties fo:text-align="justify" style:justify-single-word="false"/>
      <style:text-properties style:font-name="Andika" fo:language="fr" fo:country="FR" officeooo:rsid="0022c3b0" officeooo:paragraph-rsid="0022d365"/>
    </style:style>
    <style:style style:name="P29" style:family="paragraph" style:parent-style-name="Text_20_body">
      <style:paragraph-properties fo:text-align="justify" style:justify-single-word="false"/>
      <style:text-properties style:font-name="Andika" fo:language="fr" fo:country="FR" officeooo:rsid="0022c3b0" officeooo:paragraph-rsid="00274889"/>
    </style:style>
    <style:style style:name="P30" style:family="paragraph" style:parent-style-name="Text_20_body">
      <style:paragraph-properties fo:text-align="justify" style:justify-single-word="false"/>
      <style:text-properties style:font-name="Andika" fo:language="fr" fo:country="FR" officeooo:rsid="0022d365" officeooo:paragraph-rsid="0022d365"/>
    </style:style>
    <style:style style:name="P31" style:family="paragraph" style:parent-style-name="Text_20_body">
      <style:paragraph-properties fo:text-align="justify" style:justify-single-word="false"/>
      <style:text-properties style:font-name="Andika" fo:language="fr" fo:country="FR" officeooo:rsid="0022d365" officeooo:paragraph-rsid="00274889"/>
    </style:style>
    <style:style style:name="P32" style:family="paragraph" style:parent-style-name="Text_20_body">
      <style:paragraph-properties fo:text-align="justify" style:justify-single-word="false"/>
      <style:text-properties officeooo:rsid="0022c3b0" officeooo:paragraph-rsid="0022c3b0"/>
    </style:style>
    <style:style style:name="P33" style:family="paragraph" style:parent-style-name="Text_20_body">
      <style:paragraph-properties fo:text-align="justify" style:justify-single-word="false"/>
      <style:text-properties officeooo:rsid="0022c3b0" officeooo:paragraph-rsid="00274889"/>
    </style:style>
    <style:style style:name="P34" style:family="paragraph" style:parent-style-name="Text_20_body">
      <style:paragraph-properties fo:text-align="justify" style:justify-single-word="false"/>
      <style:text-properties officeooo:rsid="0022d365" officeooo:paragraph-rsid="0022d365"/>
    </style:style>
    <style:style style:name="P35" style:family="paragraph" style:parent-style-name="Text_20_body">
      <style:paragraph-properties fo:text-align="justify" style:justify-single-word="false"/>
      <style:text-properties officeooo:rsid="0022d365" officeooo:paragraph-rsid="00274889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31388"/>
    </style:style>
    <style:style style:name="T3" style:family="text">
      <style:text-properties fo:color="#000000" style:font-name-asian="ＭＳ ゴシック" style:font-name-complex="Menlo Bold"/>
    </style:style>
    <style:style style:name="T4" style:family="text">
      <style:text-properties style:font-name="Andika" fo:language="fr" fo:country="FR"/>
    </style:style>
    <style:style style:name="T5" style:family="text">
      <style:text-properties style:font-name="Andika" fo:language="fr" fo:country="FR" officeooo:rsid="0022c3b0"/>
    </style:style>
    <style:style style:name="T6" style:family="text">
      <style:text-properties style:font-name="Andika" fo:language="fr" fo:country="FR" officeooo:rsid="0022d365"/>
    </style:style>
    <style:style style:name="T7" style:family="text">
      <style:text-properties style:font-name="Andika" fo:language="fr" fo:country="FR" officeooo:rsid="00235e08"/>
    </style:style>
    <style:style style:name="T8" style:family="text">
      <style:text-properties style:font-name="Andika" fo:language="fr" fo:country="FR" officeooo:rsid="00274889"/>
    </style:style>
    <style:style style:name="T9" style:family="text">
      <style:text-properties officeooo:rsid="001f1b51"/>
    </style:style>
    <style:style style:name="T10" style:family="text">
      <style:text-properties officeooo:rsid="00207717"/>
    </style:style>
    <style:style style:name="T11" style:family="text">
      <style:text-properties officeooo:rsid="0022c3b0"/>
    </style:style>
    <style:style style:name="T12" style:family="text">
      <style:text-properties officeooo:rsid="0022d365"/>
    </style:style>
    <style:style style:name="T13" style:family="text">
      <style:text-properties fo:language="fr" fo:country="FR"/>
    </style:style>
    <style:style style:name="T14" style:family="text">
      <style:text-properties fo:language="fr" fo:country="FR" officeooo:rsid="0003e3b0"/>
    </style:style>
    <style:style style:name="T15" style:family="text">
      <style:text-properties officeooo:rsid="002307d3"/>
    </style:style>
    <style:style style:name="T16" style:family="text">
      <style:text-properties officeooo:rsid="00235e08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2748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OM et PRENOM</text:span> ...........................................................................................................<text:tab/><text:span text:style-name="T1">CLASSE</text:span> .............................</text:p>
      <text:p text:style-name="P8">EVALUATION <text:span text:style-name="T2">du ..../..../.............</text:span><text:tab/>PERIODE <text:s/><text:span text:style-name="T3">☐</text:span>T1 <text:s/><text:span text:style-name="T3">☐</text:span>T2 <text:s/><text:span text:style-name="T3">☐</text:span>T3 <text:s/><text:bookmark text:name="docs-internal-guid-48a941b2-9bbc-0bb1-537d-1410e8db701c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1">BILAN DE L’EVALUATION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11">Domaine <text:span text:style-name="T9">2</text:span></text:p>
          </table:table-cell>
          <table:table-cell table:style-name="Tableau1.A1" office:value-type="string">
            <text:p text:style-name="P14">2.1: Travailler en groupe (accepter de travailler avec autrui, équilibrer les rôles et le travail, coopérer)</text:p>
          </table:table-cell>
          <table:table-cell table:style-name="Tableau1.A1" office:value-type="string">
            <text:p text:style-name="P11">(-)     (↗)     (+)      (++)</text:p>
          </table:table-cell>
        </table:table-row>
        <table:table-row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5">2.2: Communiquer en utilisant les outils numériques</text:p>
          </table:table-cell>
          <table:table-cell table:style-name="Tableau1.A3" office:value-type="string">
            <text:p text:style-name="P11">(-)     (↗)     (+)      (++)</text:p>
          </table:table-cell>
        </table:table-row>
        <table:table-row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4">2.3: Faire des recherches et traiter les informations</text:p>
          </table:table-cell>
          <table:table-cell table:style-name="Tableau1.A3" office:value-type="string">
            <text:p text:style-name="P11">(-)     (↗)     (+)      (++)</text:p>
          </table:table-cell>
        </table:table-row>
        <table:table-row>
          <table:table-cell table:style-name="Tableau1.A3" office:value-type="string">
            <text:p text:style-name="P13">Domaine 3</text:p>
          </table:table-cell>
          <table:table-cell table:style-name="Tableau1.A3" office:value-type="string">
            <text:p text:style-name="P14">3.1: Agir en collégien (respecter le règlement, être autonome sur la mise en route et la mise au travail, rattraper les cours en cas d'absences, lever la main)</text:p>
          </table:table-cell>
          <table:table-cell table:style-name="Tableau1.A3" office:value-type="string">
            <text:p text:style-name="P11">(-)     (↗)     (+)      (++)</text:p>
          </table:table-cell>
        </table:table-row>
      </table:table>
      <text:h text:style-name="P10" text:outline-level="1"><text:bookmark-start text:name="chp_idiversite_de_la_matiere"/><text:span text:style-name="T13">Ch</text:span><text:span text:style-name="T14">a</text:span><text:span text:style-name="T13">p</text:span><text:span text:style-name="T14">itre</text:span><text:span text:style-name="T13"> I</text:span><text:span text:style-name="T14">I</text:span><text:span text:style-name="T13"> : Diversité de la matière</text:span><text:bookmark-end text:name="chp_idiversite_de_la_matiere"/></text:h>
      <text:p text:style-name="P24">Orthographe : Un matériau/Des matériaux.</text:p>
      <text:p text:style-name="P21"><text:span text:style-name="T4">Un </text:span><text:span text:style-name="Strong_20_Emphasis"><text:span text:style-name="T4">matériau </text:span></text:span><text:span text:style-name="T4">est une </text:span><text:span text:style-name="Strong_20_Emphasis"><text:span text:style-name="T4">matière </text:span></text:span><text:span text:style-name="T4">utilisées pour constituer un </text:span><text:span text:style-name="Strong_20_Emphasis"><text:span text:style-name="T4">objet</text:span></text:span><text:span text:style-name="T4">.</text:span></text:p>
      <text:p text:style-name="P24">Un <text:span text:style-name="Strong_20_Emphasis">objet </text:span>est construit pour remplir une fonction bien déterminée.</text:p>
      <text:p text:style-name="P23"><text:span text:style-name="T10">On classe les matériaux en fonction de leur p…………………………….. et de leurs p………………………………………….. Il y a 3 </text:span><text:bookmark-start text:name="trois_grandes_familles_de_materiaux"/>grandes familles de matériaux<text:bookmark-end text:name="trois_grandes_familles_de_materiaux"/>.</text:p>
      <text:h text:style-name="P16" text:outline-level="3"><text:span text:style-name="T16">I.</text:span><text:bookmark-start text:name="materiaux_organiques"/> Matériaux organiques<text:bookmark-end text:name="materiaux_organiques"/></text:h>
      <text:p text:style-name="P23">Matière <text:span text:style-name="T10">issue d’</text:span>êtres vivants, <text:span text:style-name="T10">plantes ou animaux :</text:span></text:p>
      <text:p text:style-name="P25">- <text:span text:style-name="T11">le b……………………………….</text:span></text:p>
      <text:p text:style-name="P23">- <text:span text:style-name="T11">la l……………………………….</text:span></text:p>
      <text:p text:style-name="P25">- <text:span text:style-name="T11">le p……………………………….</text:span></text:p>
      <text:p text:style-name="P27"><text:span text:style-name="T11">Propriétés : </text:span>Mauvais conducteurs d’<text:span text:style-name="T18">é…………………………….</text:span> et de c<text:span text:style-name="T11">……………………………….</text:span></text:p>
      <text:p text:style-name="P26"/>
      <text:p text:style-name="P30">Le plastique fait aussi partie des matériaux issus d’êtres vivants.</text:p>
      <text:p text:style-name="P28">Le plastique appelé polymère <text:span text:style-name="T12">peut être fabriqué à partir de matières naturelle comme le caoutchouc naturel fabriqué à partir de la sève d’un arbre : l’hévéa.</text:span></text:p>
      <text:p text:style-name="P29"><text:span text:style-name="T12">Le plastique est le plus</text:span> souvent fabriqué à partir de p………………………………. (combustible fossile). Il existe 3 catégories de plastique :</text:p>
      <text:p text:style-name="P29">- le thermoplastique qu’on peut remodeler un très grand nombre de fois : b………………………………., boite de ……………………………….</text:p>
      <text:p text:style-name="P29">- le plastique thermodurcissable impossible à remodeler : c………………………………. en plastique</text:p>
      <text:p text:style-name="P29">- les élastomères qui sont élastiques comme le c……………………………….</text:p>
      <text:p text:style-name="P24"><text:span text:style-name="T12">Quelques noms de plastique : le polystyrène (PS), le nylon, les polyamides (textile), le polychlorure de vinyle (PVC), le polyéthylène (PE), le polyéthylène téréphtalate (PET), le polyéthylène haute densité (PEHD).</text:span></text:p>
      <text:h text:style-name="P17" text:outline-level="3"><text:soft-page-break/><text:span text:style-name="T16">II.</text:span><text:bookmark-start text:name="materiaux_metalliques"/> Matériaux métalliques<text:bookmark-end text:name="materiaux_metalliques"/></text:h>
      <text:p text:style-name="P32"><text:span text:style-name="T4">Propriétés : ils conduisent l’électricité et la chaleur.</text:span></text:p>
      <text:p text:style-name="P32"><text:span text:style-name="T4">Les plus utilisés :</text:span></text:p>
      <text:p text:style-name="P33"><text:span text:style-name="T4">- l’a……………………………….</text:span></text:p>
      <text:p text:style-name="P33"><text:span text:style-name="T4">- le f……………………………….</text:span></text:p>
      <text:p text:style-name="P33"><text:span text:style-name="T4">- le c……………………………….</text:span></text:p>
      <text:p text:style-name="P33"><text:span text:style-name="T4">On peut les mélanger pour obtenir un matériau plus intéressant : </text:span><text:span text:style-name="T8">un a</text:span><text:span text:style-name="T4">………………………………. Par exemple l’acier inoxydable est composé de :</text:span></text:p>
      <text:p text:style-name="P33"><text:span text:style-name="T4">- f………………………………</text:span></text:p>
      <text:p text:style-name="P33"><text:span text:style-name="T4">- chr………………………………</text:span></text:p>
      <text:p text:style-name="P32"><text:span text:style-name="T4">- carbone (pas un métal!)</text:span></text:p>
      <text:h text:style-name="P19" text:outline-level="3"><text:bookmark-start text:name="__RefHeading___materiaux_mineraux_6"/><text:span text:style-name="T7">III.</text:span><text:bookmark-start text:name="materiaux_mineraux"/><text:span text:style-name="T4"> Matériaux minéraux</text:span><text:bookmark-end text:name="materiaux_mineraux"/><text:span text:style-name="T4"> </text:span><text:span text:style-name="T6">(céramiques et verres)</text:span><text:bookmark-end text:name="__RefHeading___materiaux_mineraux_6"/></text:h>
      <text:p text:style-name="P31">Ils proviennent du s<text:span text:style-name="T11">………………………………</text:span>, de l’a<text:span text:style-name="T11">………………………………</text:span> et de la roche.</text:p>
      <text:p text:style-name="P31">Propriétés : isolants, d<text:span text:style-name="T11">………………………………</text:span> et cassants</text:p>
      <text:p text:style-name="P25"><text:span text:style-name="T12">Le </text:span>verre obtenu après chauffage du s<text:span text:style-name="T11">………………………………</text:span>.</text:p>
      <text:p text:style-name="P30">La porcelaine est obtenue après chauffage d’argile.</text:p>
      <text:h text:style-name="P18" text:outline-level="3"><text:bookmark-start text:name="__RefHeading___les_materiaux_composites_7"/><text:span text:style-name="T16">IV.</text:span><text:bookmark-start text:name="les_materiaux_composites"/> Les matériaux composites<text:bookmark-end text:name="__RefHeading___les_materiaux_composites_7"/><text:bookmark-end text:name="les_materiaux_composites"/></text:h>
      <text:p text:style-name="P20"><text:span text:style-name="T4">Matériau </text:span><text:span text:style-name="Strong_20_Emphasis"><text:span text:style-name="T4">composite </text:span></text:span><text:span text:style-name="T4">: association d'au moins deux matériaux qui ne se mélangent pas.</text:span></text:p>
      <text:p text:style-name="P34"><text:span text:style-name="T4">Le béton armé est composé de :</text:span></text:p>
      <text:p text:style-name="P35"><text:span text:style-name="T4">- b</text:span><text:span text:style-name="T5">………………………………</text:span></text:p>
      <text:p text:style-name="P35"><text:span text:style-name="T4">- b</text:span><text:span text:style-name="T5">………………………………</text:span><text:span text:style-name="T4"> d’a</text:span><text:span text:style-name="T5">………………………………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ika" svg:font-family="Andika" style:font-pitch="variable"/>
    <style:font-face style:name="Bitstream Vera Sans" svg:font-family="'Bitstream Ve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Menlo Bold" svg:font-family="'Menlo Bold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1" style:font-family-asian="'Bitstream Vera Sans'" style:font-family-generic-asian="system" style:font-pitch-asian="variable" style:font-size-asian="18pt" style:font-weight-asian="bold" style:font-name-complex="Bitstream Vera Sans1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1" style:font-family-asian="'Bitstream Vera Sans'" style:font-family-generic-asian="system" style:font-pitch-asian="variable" style:font-size-asian="14pt" style:font-weight-asian="bold" style:font-name-complex="Bitstream Vera Sans1" style:font-family-complex="'Bitstream Ver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8M46S</meta:editing-duration>
    <meta:editing-cycles>14</meta:editing-cycles>
    <meta:generator>LibreOffice/5.4.1.2$Windows_x86 LibreOffice_project/ea7cb86e6eeb2bf3a5af73a8f7777ac570321527</meta:generator>
    <dc:date>2017-09-25T19:40:02.037000000</dc:date>
    <meta:document-statistic meta:table-count="1" meta:image-count="0" meta:object-count="0" meta:page-count="2" meta:paragraph-count="51" meta:word-count="417" meta:character-count="2897" meta:non-whitespace-character-count="2474"/>
    <meta:user-defined meta:name="Info 1"/>
    <meta:user-defined meta:name="Info 2"/>
    <meta:user-defined meta:name="Info 3"/>
    <meta:user-defined meta:name="Info 4"/>
  </office:meta>
</office:document-meta>
</file>