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2D6FFF1F.jpg"/>
  <manifest:file-entry manifest:media-type="image/jpeg" manifest:full-path="Pictures/100000000000040000000300D7D26A96.jpg"/>
  <manifest:file-entry manifest:media-type="image/jpeg" manifest:full-path="Pictures/100000000000040000000300A1E8616C.jpg"/>
  <manifest:file-entry manifest:media-type="image/jpeg" manifest:full-path="Pictures/1000000000000400000003004AEC4436.jpg"/>
  <manifest:file-entry manifest:media-type="image/jpeg" manifest:full-path="Pictures/100000000000040000000300BA364193.jpg"/>
  <manifest:file-entry manifest:media-type="image/jpeg" manifest:full-path="Pictures/100000000000040000000300461286CD.jpg"/>
  <manifest:file-entry manifest:media-type="image/jpeg" manifest:full-path="Pictures/100000000000040000000300C88CD88A.jpg"/>
  <manifest:file-entry manifest:media-type="image/jpeg" manifest:full-path="Pictures/100000000000040000000300CC0C49D9.jpg"/>
  <manifest:file-entry manifest:media-type="image/jpeg" manifest:full-path="Pictures/100000000000040000000300DDCA6685.jpg"/>
  <manifest:file-entry manifest:media-type="image/jpeg" manifest:full-path="Pictures/100000000000040000000300D6B537B2.jpg"/>
  <manifest:file-entry manifest:media-type="image/jpeg" manifest:full-path="Pictures/1000000000000400000003001AD2816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12.748cm" draw:z-index="0"><draw:image xlink:href="Pictures/100000000000040000000300CC0C49D9.jpg" xlink:type="simple" xlink:show="embed" xlink:actuate="onLoad"/></draw:frame><draw:frame draw:style-name="fr2" draw:name="images2" text:anchor-type="paragraph" svg:x="0cm" svg:y="12.746cm" svg:width="16.999cm" svg:height="12.748cm" draw:z-index="2"><draw:image xlink:href="Pictures/100000000000040000000300DDCA6685.jpg" xlink:type="simple" xlink:show="embed" xlink:actuate="onLoad"/></draw:frame><draw:g text:anchor-type="paragraph" draw:z-index="1" draw:style-name="gr1"><draw:g draw:style-name="gr2"><draw:circle draw:style-name="gr3" draw:text-style-name="P2" svg:width="1.003cm" svg:height="1.003cm" svg:x="6.269cm" svg:y="2.833cm"><text:p/></draw:circle><draw:line draw:style-name="gr4" draw:text-style-name="P2" svg:x1="5.77cm" svg:y1="3.333cm" svg:x2="6.27cm" svg:y2="3.333cm"><text:p/></draw:line><draw:line draw:style-name="gr5" draw:text-style-name="P2" svg:x1="7.269cm" svg:y1="3.333cm" svg:x2="7.769cm" svg:y2="3.333cm"><text:p/></draw:line><draw:line draw:style-name="gr6" draw:text-style-name="P2" svg:x1="5.77cm" svg:y1="3.333cm" svg:x2="6.27cm" svg:y2="3.333cm"><text:p/></draw:line><draw:line draw:style-name="gr7" draw:text-style-name="P2" svg:x1="6.425cm" svg:y1="2.998cm" svg:x2="7.112cm" svg:y2="3.685cm"><text:p/></draw:line><draw:line draw:style-name="gr8" draw:text-style-name="P2" svg:x1="7.121cm" svg:y1="2.982cm" svg:x2="6.413cm" svg:y2="3.689cm"><text:p/></draw:line></draw:g><draw:g draw:style-name="gr2"><draw:circle draw:style-name="gr9" draw:text-style-name="P2" svg:width="1.003cm" svg:height="1.003cm" svg:x="8.103cm" svg:y="2.833cm"><text:p/></draw:circle><draw:line draw:style-name="gr10" draw:text-style-name="P2" svg:x1="7.604cm" svg:y1="3.333cm" svg:x2="8.104cm" svg:y2="3.333cm"><text:p/></draw:line><draw:line draw:style-name="gr11" draw:text-style-name="P2" svg:x1="9.104cm" svg:y1="3.333cm" svg:x2="9.604cm" svg:y2="3.333cm"><text:p/></draw:line><draw:line draw:style-name="gr12" draw:text-style-name="P2" svg:x1="7.604cm" svg:y1="3.333cm" svg:x2="8.104cm" svg:y2="3.333cm"><text:p/></draw:line><draw:line draw:style-name="gr13" draw:text-style-name="P2" svg:x1="8.259cm" svg:y1="2.998cm" svg:x2="8.946cm" svg:y2="3.685cm"><text:p/></draw:line><draw:line draw:style-name="gr14" draw:text-style-name="P2" svg:x1="8.955cm" svg:y1="2.982cm" svg:x2="8.247cm" svg:y2="3.689cm"><text:p/></draw:line></draw:g><draw:g draw:style-name="gr2"><draw:line draw:style-name="gr15" draw:text-style-name="P2" svg:x1="6.581cm" svg:y1="1.83cm" svg:x2="7.581cm" svg:y2="1.83cm"><text:p/></draw:line><draw:line draw:style-name="gr16" draw:text-style-name="P2" svg:x1="7.581cm" svg:y1="1.08cm" svg:x2="7.581cm" svg:y2="2.58cm"><text:p/></draw:line><draw:line draw:style-name="gr17" draw:text-style-name="P2" svg:x1="7.831cm" svg:y1="1.579cm" svg:x2="7.831cm" svg:y2="2.079cm"><text:p/></draw:line><draw:line draw:style-name="gr18" draw:text-style-name="P2" svg:x1="8.581cm" svg:y1="1.83cm" svg:x2="7.831cm" svg:y2="1.83cm"><text:p/></draw:line></draw:g><draw:line draw:style-name="gr19" draw:text-style-name="P2" svg:x1="5.77cm" svg:y1="1.829cm" svg:x2="5.77cm" svg:y2="3.353cm"><text:p/></draw:line><draw:line draw:style-name="gr20" draw:text-style-name="P2" svg:x1="7.544cm" svg:y1="1.838cm" svg:x2="5.768cm" svg:y2="1.838cm"><text:p/></draw:line><draw:line draw:style-name="gr21" draw:text-style-name="P2" svg:x1="9.599cm" svg:y1="1.829cm" svg:x2="7.885cm" svg:y2="1.838cm"><text:p/></draw:line><draw:line draw:style-name="gr22" draw:text-style-name="P2" svg:x1="9.58cm" svg:y1="1.849cm" svg:x2="9.58cm" svg:y2="3.373cm"><text:p/></draw:line></draw:g></text:p>
      <text:p text:style-name="P1"><draw:frame draw:style-name="fr2" draw:name="images4" text:anchor-type="paragraph" svg:x="0cm" svg:y="12.746cm" svg:width="16.999cm" svg:height="12.748cm" draw:z-index="4"><draw:image xlink:href="Pictures/100000000000040000000300D6B537B2.jpg" xlink:type="simple" xlink:show="embed" xlink:actuate="onLoad"/></draw:frame><draw:frame draw:style-name="fr1" draw:name="images3" text:anchor-type="paragraph" svg:width="16.999cm" svg:height="12.748cm" draw:z-index="3"><draw:image xlink:href="Pictures/100000000000040000000300BA364193.jpg" xlink:type="simple" xlink:show="embed" xlink:actuate="onLoad"/></draw:frame><draw:g text:anchor-type="paragraph" draw:z-index="5" draw:style-name="gr1"><draw:g draw:style-name="gr2"><draw:circle draw:style-name="gr23" draw:text-style-name="P2" svg:width="1.003cm" svg:height="1.003cm" svg:x="6.269cm" svg:y="2.833cm"><text:p/></draw:circle><draw:line draw:style-name="gr24" draw:text-style-name="P2" svg:x1="5.77cm" svg:y1="3.332cm" svg:x2="6.27cm" svg:y2="3.332cm"><text:p/></draw:line><draw:line draw:style-name="gr25" draw:text-style-name="P2" svg:x1="7.269cm" svg:y1="3.332cm" svg:x2="7.769cm" svg:y2="3.332cm"><text:p/></draw:line><draw:line draw:style-name="gr26" draw:text-style-name="P2" svg:x1="5.77cm" svg:y1="3.332cm" svg:x2="6.27cm" svg:y2="3.332cm"><text:p/></draw:line><draw:line draw:style-name="gr27" draw:text-style-name="P2" svg:x1="6.425cm" svg:y1="2.998cm" svg:x2="7.112cm" svg:y2="3.685cm"><text:p/></draw:line><draw:line draw:style-name="gr28" draw:text-style-name="P2" svg:x1="7.121cm" svg:y1="2.981cm" svg:x2="6.413cm" svg:y2="3.688cm"><text:p/></draw:line></draw:g><draw:g draw:style-name="gr2"><draw:circle draw:style-name="gr29" draw:text-style-name="P2" svg:width="1.003cm" svg:height="1.003cm" svg:x="8.103cm" svg:y="2.833cm"><text:p/></draw:circle><draw:line draw:style-name="gr30" draw:text-style-name="P2" svg:x1="7.604cm" svg:y1="3.332cm" svg:x2="8.104cm" svg:y2="3.332cm"><text:p/></draw:line><draw:line draw:style-name="gr31" draw:text-style-name="P2" svg:x1="9.104cm" svg:y1="3.332cm" svg:x2="9.604cm" svg:y2="3.332cm"><text:p/></draw:line><draw:line draw:style-name="gr32" draw:text-style-name="P2" svg:x1="7.604cm" svg:y1="3.332cm" svg:x2="8.104cm" svg:y2="3.332cm"><text:p/></draw:line><draw:line draw:style-name="gr33" draw:text-style-name="P2" svg:x1="8.259cm" svg:y1="2.998cm" svg:x2="8.946cm" svg:y2="3.685cm"><text:p/></draw:line><draw:line draw:style-name="gr34" draw:text-style-name="P2" svg:x1="8.955cm" svg:y1="2.981cm" svg:x2="8.247cm" svg:y2="3.688cm"><text:p/></draw:line></draw:g><draw:g draw:style-name="gr2"><draw:line draw:style-name="gr35" draw:text-style-name="P2" svg:x1="6.581cm" svg:y1="1.831cm" svg:x2="7.581cm" svg:y2="1.831cm"><text:p/></draw:line><draw:line draw:style-name="gr36" draw:text-style-name="P2" svg:x1="7.581cm" svg:y1="1.08cm" svg:x2="7.581cm" svg:y2="2.58cm"><text:p/></draw:line><draw:line draw:style-name="gr37" draw:text-style-name="P2" svg:x1="7.831cm" svg:y1="1.58cm" svg:x2="7.831cm" svg:y2="2.08cm"><text:p/></draw:line><draw:line draw:style-name="gr38" draw:text-style-name="P2" svg:x1="8.581cm" svg:y1="1.831cm" svg:x2="7.831cm" svg:y2="1.831cm"><text:p/></draw:line></draw:g><draw:line draw:style-name="gr39" draw:text-style-name="P2" svg:x1="5.77cm" svg:y1="1.828cm" svg:x2="5.77cm" svg:y2="3.352cm"><text:p/></draw:line><draw:line draw:style-name="gr40" draw:text-style-name="P2" svg:x1="7.544cm" svg:y1="1.838cm" svg:x2="5.768cm" svg:y2="1.838cm"><text:p/></draw:line><draw:line draw:style-name="gr41" draw:text-style-name="P2" svg:x1="9.599cm" svg:y1="1.828cm" svg:x2="7.885cm" svg:y2="1.837cm"><text:p/></draw:line><draw:line draw:style-name="gr42" draw:text-style-name="P2" svg:x1="9.58cm" svg:y1="1.849cm" svg:x2="9.58cm" svg:y2="3.373cm"><text:p/></draw:line></draw:g></text:p>
      <text:p text:style-name="P1"><draw:frame draw:style-name="fr2" draw:name="images5" text:anchor-type="paragraph" svg:x="0cm" svg:y="12.912cm" svg:width="16.999cm" svg:height="12.748cm" draw:z-index="6"><draw:image xlink:href="Pictures/1000000000000400000003002D6FFF1F.jpg" xlink:type="simple" xlink:show="embed" xlink:actuate="onLoad"/></draw:frame><draw:frame draw:style-name="fr1" draw:name="images6" text:anchor-type="paragraph" svg:width="16.999cm" svg:height="12.748cm" draw:z-index="7"><draw:image xlink:href="Pictures/100000000000040000000300BA364193.jpg" xlink:type="simple" xlink:show="embed" xlink:actuate="onLoad"/></draw:frame><draw:g text:anchor-type="paragraph" draw:z-index="8" draw:style-name="gr1"><draw:line draw:style-name="gr43" draw:text-style-name="P2" svg:x1="4.621cm" svg:y1="3.029cm" svg:x2="8.431cm" svg:y2="3.029cm"><text:p/></draw:line><draw:g draw:style-name="gr2"><draw:circle draw:style-name="gr44" draw:text-style-name="P2" svg:width="1.003cm" svg:height="1.003cm" svg:x="6.096cm" svg:y="2.531cm"><text:p/></draw:circle><draw:line draw:style-name="gr45" draw:text-style-name="P2" svg:x1="5.596cm" svg:y1="3.032cm" svg:x2="6.096cm" svg:y2="3.032cm"><text:p/></draw:line><draw:line draw:style-name="gr46" draw:text-style-name="P2" svg:x1="7.096cm" svg:y1="3.032cm" svg:x2="7.596cm" svg:y2="3.032cm"><text:p/></draw:line><draw:line draw:style-name="gr47" draw:text-style-name="P2" svg:x1="5.596cm" svg:y1="3.032cm" svg:x2="6.096cm" svg:y2="3.032cm"><text:p/></draw:line><draw:line draw:style-name="gr48" draw:text-style-name="P2" svg:x1="6.252cm" svg:y1="2.697cm" svg:x2="6.939cm" svg:y2="3.384cm"><text:p/></draw:line><draw:line draw:style-name="gr49" draw:text-style-name="P2" svg:x1="6.947cm" svg:y1="2.681cm" svg:x2="6.239cm" svg:y2="3.388cm"><text:p/></draw:line></draw:g><draw:g draw:style-name="gr2"><draw:line draw:style-name="gr50" draw:text-style-name="P2" svg:x1="5.433cm" svg:y1="1.254cm" svg:x2="6.433cm" svg:y2="1.254cm"><text:p/></draw:line><draw:line draw:style-name="gr51" draw:text-style-name="P2" svg:x1="6.433cm" svg:y1="0.503cm" svg:x2="6.433cm" svg:y2="2.003cm"><text:p/></draw:line><draw:line draw:style-name="gr52" draw:text-style-name="P2" svg:x1="6.684cm" svg:y1="1.003cm" svg:x2="6.684cm" svg:y2="1.503cm"><text:p/></draw:line><draw:line draw:style-name="gr53" draw:text-style-name="P2" svg:x1="7.434cm" svg:y1="1.254cm" svg:x2="6.684cm" svg:y2="1.254cm"><text:p/></draw:line></draw:g><draw:line draw:style-name="gr54" draw:text-style-name="P2" svg:x1="4.623cm" svg:y1="1.251cm" svg:x2="4.623cm" svg:y2="4.383cm"><text:p/></draw:line><draw:line draw:style-name="gr55" draw:text-style-name="P2" svg:x1="6.397cm" svg:y1="1.261cm" svg:x2="4.621cm" svg:y2="1.261cm"><text:p/></draw:line><draw:line draw:style-name="gr56" draw:text-style-name="P2" svg:x1="8.452cm" svg:y1="1.251cm" svg:x2="6.738cm" svg:y2="1.26cm"><text:p/></draw:line><draw:line draw:style-name="gr57" draw:text-style-name="P2" svg:x1="8.433cm" svg:y1="1.272cm" svg:x2="8.433cm" svg:y2="4.362cm"><text:p/></draw:line><draw:line draw:style-name="gr58" draw:text-style-name="P2" svg:x1="4.621cm" svg:y1="4.362cm" svg:x2="8.431cm" svg:y2="4.362cm"><text:p/></draw:line><draw:g draw:style-name="gr2"><draw:ellipse draw:style-name="gr59" draw:text-style-name="P2" svg:width="1.003cm" svg:height="1.001cm" svg:x="6.173cm" svg:y="3.867cm"><text:p/></draw:ellipse><draw:line draw:style-name="gr60" draw:text-style-name="P2" svg:x1="5.674cm" svg:y1="4.365cm" svg:x2="6.174cm" svg:y2="4.365cm"><text:p/></draw:line><draw:line draw:style-name="gr61" draw:text-style-name="P2" svg:x1="7.172cm" svg:y1="4.365cm" svg:x2="7.672cm" svg:y2="4.365cm"><text:p/></draw:line><draw:line draw:style-name="gr62" draw:text-style-name="P2" svg:x1="5.674cm" svg:y1="4.365cm" svg:x2="6.174cm" svg:y2="4.365cm"><text:p/></draw:line><draw:line draw:style-name="gr63" draw:text-style-name="P2" svg:x1="6.328cm" svg:y1="4.031cm" svg:x2="7.015cm" svg:y2="4.718cm"><text:p/></draw:line><draw:line draw:style-name="gr64" draw:text-style-name="P2" svg:x1="7.025cm" svg:y1="4.014cm" svg:x2="6.317cm" svg:y2="4.721cm"><text:p/></draw:line></draw:g></draw:g></text:p>
      <text:p text:style-name="P1"><draw:frame draw:style-name="fr1" draw:name="images7" text:anchor-type="paragraph" svg:width="16.999cm" svg:height="12.748cm" draw:z-index="9"><draw:image xlink:href="Pictures/100000000000040000000300A1E8616C.jpg" xlink:type="simple" xlink:show="embed" xlink:actuate="onLoad"/></draw:frame><draw:frame draw:style-name="fr2" draw:name="images8" text:anchor-type="paragraph" svg:x="0cm" svg:y="12.746cm" svg:width="16.999cm" svg:height="12.748cm" draw:z-index="10"><draw:image xlink:href="Pictures/1000000000000400000003004AEC4436.jpg" xlink:type="simple" xlink:show="embed" xlink:actuate="onLoad"/></draw:frame><draw:g text:anchor-type="paragraph" draw:z-index="11" draw:style-name="gr1"><draw:g draw:style-name="gr2"><draw:circle draw:style-name="gr65" draw:text-style-name="P2" svg:width="1.003cm" svg:height="1.003cm" svg:x="6.269cm" svg:y="2.833cm"><text:p/></draw:circle><draw:line draw:style-name="gr66" draw:text-style-name="P2" svg:x1="5.77cm" svg:y1="3.332cm" svg:x2="6.27cm" svg:y2="3.332cm"><text:p/></draw:line><draw:line draw:style-name="gr67" draw:text-style-name="P2" svg:x1="7.269cm" svg:y1="3.332cm" svg:x2="7.769cm" svg:y2="3.332cm"><text:p/></draw:line><draw:line draw:style-name="gr68" draw:text-style-name="P2" svg:x1="5.77cm" svg:y1="3.332cm" svg:x2="6.27cm" svg:y2="3.332cm"><text:p/></draw:line><draw:line draw:style-name="gr69" draw:text-style-name="P2" svg:x1="6.425cm" svg:y1="2.998cm" svg:x2="7.112cm" svg:y2="3.685cm"><text:p/></draw:line><draw:line draw:style-name="gr70" draw:text-style-name="P2" svg:x1="7.121cm" svg:y1="2.981cm" svg:x2="6.413cm" svg:y2="3.688cm"><text:p/></draw:line></draw:g><draw:g draw:style-name="gr2"><draw:circle draw:style-name="gr71" draw:text-style-name="P2" svg:width="1.003cm" svg:height="1.003cm" svg:x="8.103cm" svg:y="2.833cm"><text:p/></draw:circle><draw:line draw:style-name="gr72" draw:text-style-name="P2" svg:x1="7.604cm" svg:y1="3.332cm" svg:x2="8.104cm" svg:y2="3.332cm"><text:p/></draw:line><draw:line draw:style-name="gr73" draw:text-style-name="P2" svg:x1="9.104cm" svg:y1="3.332cm" svg:x2="9.604cm" svg:y2="3.332cm"><text:p/></draw:line><draw:line draw:style-name="gr74" draw:text-style-name="P2" svg:x1="7.604cm" svg:y1="3.332cm" svg:x2="8.104cm" svg:y2="3.332cm"><text:p/></draw:line><draw:line draw:style-name="gr75" draw:text-style-name="P2" svg:x1="8.259cm" svg:y1="2.998cm" svg:x2="8.946cm" svg:y2="3.685cm"><text:p/></draw:line><draw:line draw:style-name="gr76" draw:text-style-name="P2" svg:x1="8.955cm" svg:y1="2.981cm" svg:x2="8.247cm" svg:y2="3.688cm"><text:p/></draw:line></draw:g><draw:g draw:style-name="gr2"><draw:line draw:style-name="gr77" draw:text-style-name="P2" svg:x1="6.581cm" svg:y1="1.83cm" svg:x2="7.581cm" svg:y2="1.83cm"><text:p/></draw:line><draw:line draw:style-name="gr78" draw:text-style-name="P2" svg:x1="7.581cm" svg:y1="1.08cm" svg:x2="7.581cm" svg:y2="2.58cm"><text:p/></draw:line><draw:line draw:style-name="gr79" draw:text-style-name="P2" svg:x1="7.831cm" svg:y1="1.58cm" svg:x2="7.831cm" svg:y2="2.08cm"><text:p/></draw:line><draw:line draw:style-name="gr80" draw:text-style-name="P2" svg:x1="8.581cm" svg:y1="1.83cm" svg:x2="7.831cm" svg:y2="1.83cm"><text:p/></draw:line></draw:g><draw:line draw:style-name="gr81" draw:text-style-name="P2" svg:x1="5.77cm" svg:y1="1.828cm" svg:x2="5.77cm" svg:y2="3.352cm"><text:p/></draw:line><draw:line draw:style-name="gr82" draw:text-style-name="P2" svg:x1="7.544cm" svg:y1="1.837cm" svg:x2="5.768cm" svg:y2="1.837cm"><text:p/></draw:line><draw:line draw:style-name="gr83" draw:text-style-name="P2" svg:x1="9.599cm" svg:y1="1.828cm" svg:x2="7.885cm" svg:y2="1.837cm"><text:p/></draw:line><draw:line draw:style-name="gr84" draw:text-style-name="P2" svg:x1="9.58cm" svg:y1="1.849cm" svg:x2="9.58cm" svg:y2="3.373cm"><text:p/></draw:line></draw:g></text:p>
      <text:p text:style-name="P1"><draw:frame draw:style-name="fr2" draw:name="images9" text:anchor-type="paragraph" svg:x="0cm" svg:y="12.746cm" svg:width="16.999cm" svg:height="12.748cm" draw:z-index="12"><draw:image xlink:href="Pictures/100000000000040000000300D7D26A96.jpg" xlink:type="simple" xlink:show="embed" xlink:actuate="onLoad"/></draw:frame><draw:frame draw:style-name="fr1" draw:name="images10" text:anchor-type="paragraph" svg:width="16.999cm" svg:height="12.748cm" draw:z-index="13"><draw:image xlink:href="Pictures/100000000000040000000300A1E8616C.jpg" xlink:type="simple" xlink:show="embed" xlink:actuate="onLoad"/></draw:frame><draw:g text:anchor-type="paragraph" draw:z-index="14" draw:style-name="gr1"><draw:line draw:style-name="gr85" draw:text-style-name="P2" svg:x1="4.621cm" svg:y1="3.029cm" svg:x2="8.431cm" svg:y2="3.029cm"><text:p/></draw:line><draw:g draw:style-name="gr2"><draw:circle draw:style-name="gr86" draw:text-style-name="P2" svg:width="1.003cm" svg:height="1.003cm" svg:x="6.096cm" svg:y="2.531cm"><text:p/></draw:circle><draw:line draw:style-name="gr87" draw:text-style-name="P2" svg:x1="5.596cm" svg:y1="3.032cm" svg:x2="6.096cm" svg:y2="3.032cm"><text:p/></draw:line><draw:line draw:style-name="gr88" draw:text-style-name="P2" svg:x1="7.096cm" svg:y1="3.032cm" svg:x2="7.596cm" svg:y2="3.032cm"><text:p/></draw:line><draw:line draw:style-name="gr89" draw:text-style-name="P2" svg:x1="5.596cm" svg:y1="3.032cm" svg:x2="6.096cm" svg:y2="3.032cm"><text:p/></draw:line><draw:line draw:style-name="gr90" draw:text-style-name="P2" svg:x1="6.252cm" svg:y1="2.697cm" svg:x2="6.939cm" svg:y2="3.384cm"><text:p/></draw:line><draw:line draw:style-name="gr91" draw:text-style-name="P2" svg:x1="6.947cm" svg:y1="2.681cm" svg:x2="6.239cm" svg:y2="3.388cm"><text:p/></draw:line></draw:g><draw:g draw:style-name="gr2"><draw:line draw:style-name="gr92" draw:text-style-name="P2" svg:x1="5.433cm" svg:y1="1.254cm" svg:x2="6.433cm" svg:y2="1.254cm"><text:p/></draw:line><draw:line draw:style-name="gr93" draw:text-style-name="P2" svg:x1="6.433cm" svg:y1="0.503cm" svg:x2="6.433cm" svg:y2="2.003cm"><text:p/></draw:line><draw:line draw:style-name="gr94" draw:text-style-name="P2" svg:x1="6.684cm" svg:y1="1.003cm" svg:x2="6.684cm" svg:y2="1.503cm"><text:p/></draw:line><draw:line draw:style-name="gr95" draw:text-style-name="P2" svg:x1="7.434cm" svg:y1="1.254cm" svg:x2="6.684cm" svg:y2="1.254cm"><text:p/></draw:line></draw:g><draw:line draw:style-name="gr96" draw:text-style-name="P2" svg:x1="4.623cm" svg:y1="1.251cm" svg:x2="4.623cm" svg:y2="4.383cm"><text:p/></draw:line><draw:line draw:style-name="gr97" draw:text-style-name="P2" svg:x1="6.397cm" svg:y1="1.261cm" svg:x2="4.621cm" svg:y2="1.261cm"><text:p/></draw:line><draw:line draw:style-name="gr98" draw:text-style-name="P2" svg:x1="8.452cm" svg:y1="1.251cm" svg:x2="6.738cm" svg:y2="1.26cm"><text:p/></draw:line><draw:line draw:style-name="gr99" draw:text-style-name="P2" svg:x1="8.433cm" svg:y1="1.272cm" svg:x2="8.433cm" svg:y2="4.362cm"><text:p/></draw:line><draw:line draw:style-name="gr100" draw:text-style-name="P2" svg:x1="4.621cm" svg:y1="4.362cm" svg:x2="8.431cm" svg:y2="4.362cm"><text:p/></draw:line><draw:g draw:style-name="gr2"><draw:ellipse draw:style-name="gr101" draw:text-style-name="P2" svg:width="1.003cm" svg:height="1.001cm" svg:x="6.173cm" svg:y="3.867cm"><text:p/></draw:ellipse><draw:line draw:style-name="gr102" draw:text-style-name="P2" svg:x1="5.674cm" svg:y1="4.365cm" svg:x2="6.174cm" svg:y2="4.365cm"><text:p/></draw:line><draw:line draw:style-name="gr103" draw:text-style-name="P2" svg:x1="7.172cm" svg:y1="4.365cm" svg:x2="7.672cm" svg:y2="4.365cm"><text:p/></draw:line><draw:line draw:style-name="gr104" draw:text-style-name="P2" svg:x1="5.674cm" svg:y1="4.365cm" svg:x2="6.174cm" svg:y2="4.365cm"><text:p/></draw:line><draw:line draw:style-name="gr105" draw:text-style-name="P2" svg:x1="6.328cm" svg:y1="4.031cm" svg:x2="7.015cm" svg:y2="4.718cm"><text:p/></draw:line><draw:line draw:style-name="gr106" draw:text-style-name="P2" svg:x1="7.025cm" svg:y1="4.014cm" svg:x2="6.317cm" svg:y2="4.721cm"><text:p/></draw:line></draw:g></draw:g></text:p>
      <text:p text:style-name="P1"><draw:frame draw:style-name="fr2" draw:name="images16" text:anchor-type="paragraph" svg:x="0cm" svg:y="12.746cm" svg:width="16.999cm" svg:height="12.748cm" draw:z-index="16"><draw:image xlink:href="Pictures/100000000000040000000300461286CD.jpg" xlink:type="simple" xlink:show="embed" xlink:actuate="onLoad"/></draw:frame><draw:frame draw:style-name="fr1" draw:name="images15" text:anchor-type="paragraph" svg:width="16.999cm" svg:height="12.748cm" draw:z-index="15"><draw:image xlink:href="Pictures/100000000000040000000300C88CD88A.jpg" xlink:type="simple" xlink:show="embed" xlink:actuate="onLoad"/></draw:frame><draw:g text:anchor-type="paragraph" draw:z-index="17" draw:style-name="gr1"><draw:g draw:style-name="gr2"><draw:circle draw:style-name="gr107" draw:text-style-name="P2" svg:width="1.003cm" svg:height="1.003cm" svg:x="6.269cm" svg:y="2.833cm"><text:p/></draw:circle><draw:line draw:style-name="gr108" draw:text-style-name="P2" svg:x1="5.77cm" svg:y1="3.332cm" svg:x2="6.27cm" svg:y2="3.332cm"><text:p/></draw:line><draw:line draw:style-name="gr109" draw:text-style-name="P2" svg:x1="7.269cm" svg:y1="3.332cm" svg:x2="7.769cm" svg:y2="3.332cm"><text:p/></draw:line><draw:line draw:style-name="gr110" draw:text-style-name="P2" svg:x1="5.77cm" svg:y1="3.332cm" svg:x2="6.27cm" svg:y2="3.332cm"><text:p/></draw:line><draw:line draw:style-name="gr111" draw:text-style-name="P2" svg:x1="6.425cm" svg:y1="2.998cm" svg:x2="7.112cm" svg:y2="3.685cm"><text:p/></draw:line><draw:line draw:style-name="gr112" draw:text-style-name="P2" svg:x1="7.121cm" svg:y1="2.981cm" svg:x2="6.413cm" svg:y2="3.688cm"><text:p/></draw:line></draw:g><draw:g draw:style-name="gr2"><draw:circle draw:style-name="gr113" draw:text-style-name="P2" svg:width="1.003cm" svg:height="1.003cm" svg:x="8.103cm" svg:y="2.833cm"><text:p/></draw:circle><draw:line draw:style-name="gr114" draw:text-style-name="P2" svg:x1="7.604cm" svg:y1="3.332cm" svg:x2="8.104cm" svg:y2="3.332cm"><text:p/></draw:line><draw:line draw:style-name="gr115" draw:text-style-name="P2" svg:x1="9.104cm" svg:y1="3.332cm" svg:x2="9.604cm" svg:y2="3.332cm"><text:p/></draw:line><draw:line draw:style-name="gr116" draw:text-style-name="P2" svg:x1="7.604cm" svg:y1="3.332cm" svg:x2="8.104cm" svg:y2="3.332cm"><text:p/></draw:line><draw:line draw:style-name="gr117" draw:text-style-name="P2" svg:x1="8.259cm" svg:y1="2.998cm" svg:x2="8.946cm" svg:y2="3.685cm"><text:p/></draw:line><draw:line draw:style-name="gr118" draw:text-style-name="P2" svg:x1="8.955cm" svg:y1="2.981cm" svg:x2="8.247cm" svg:y2="3.688cm"><text:p/></draw:line></draw:g><draw:g draw:style-name="gr2"><draw:line draw:style-name="gr119" draw:text-style-name="P2" svg:x1="6.581cm" svg:y1="1.83cm" svg:x2="7.581cm" svg:y2="1.83cm"><text:p/></draw:line><draw:line draw:style-name="gr120" draw:text-style-name="P2" svg:x1="7.581cm" svg:y1="1.08cm" svg:x2="7.581cm" svg:y2="2.58cm"><text:p/></draw:line><draw:line draw:style-name="gr121" draw:text-style-name="P2" svg:x1="7.831cm" svg:y1="1.58cm" svg:x2="7.831cm" svg:y2="2.08cm"><text:p/></draw:line><draw:line draw:style-name="gr122" draw:text-style-name="P2" svg:x1="8.581cm" svg:y1="1.83cm" svg:x2="7.831cm" svg:y2="1.83cm"><text:p/></draw:line></draw:g><draw:line draw:style-name="gr123" draw:text-style-name="P2" svg:x1="5.77cm" svg:y1="1.828cm" svg:x2="5.77cm" svg:y2="3.352cm"><text:p/></draw:line><draw:line draw:style-name="gr124" draw:text-style-name="P2" svg:x1="7.544cm" svg:y1="1.837cm" svg:x2="5.768cm" svg:y2="1.837cm"><text:p/></draw:line><draw:line draw:style-name="gr125" draw:text-style-name="P2" svg:x1="9.599cm" svg:y1="1.828cm" svg:x2="7.885cm" svg:y2="1.837cm"><text:p/></draw:line><draw:line draw:style-name="gr126" draw:text-style-name="P2" svg:x1="9.58cm" svg:y1="1.849cm" svg:x2="9.58cm" svg:y2="3.373cm"><text:p/></draw:line></draw:g></text:p>
      <text:p text:style-name="P1"><draw:frame draw:style-name="fr1" draw:name="images11" text:anchor-type="paragraph" svg:width="16.999cm" svg:height="12.748cm" draw:z-index="18"><draw:image xlink:href="Pictures/100000000000040000000300C88CD88A.jpg" xlink:type="simple" xlink:show="embed" xlink:actuate="onLoad"/></draw:frame><draw:frame draw:style-name="fr2" draw:name="images12" text:anchor-type="paragraph" svg:x="0cm" svg:y="12.746cm" svg:width="16.999cm" svg:height="12.748cm" draw:z-index="19"><draw:image xlink:href="Pictures/1000000000000400000003001AD28167.jpg" xlink:type="simple" xlink:show="embed" xlink:actuate="onLoad"/></draw:frame><draw:g text:anchor-type="paragraph" draw:z-index="20" draw:style-name="gr1"><draw:line draw:style-name="gr127" draw:text-style-name="P2" svg:x1="4.621cm" svg:y1="3.029cm" svg:x2="8.431cm" svg:y2="3.029cm"><text:p/></draw:line><draw:g draw:style-name="gr2"><draw:circle draw:style-name="gr128" draw:text-style-name="P2" svg:width="1.003cm" svg:height="1.003cm" svg:x="6.096cm" svg:y="2.531cm"><text:p/></draw:circle><draw:line draw:style-name="gr129" draw:text-style-name="P2" svg:x1="5.596cm" svg:y1="3.032cm" svg:x2="6.096cm" svg:y2="3.032cm"><text:p/></draw:line><draw:line draw:style-name="gr130" draw:text-style-name="P2" svg:x1="7.096cm" svg:y1="3.032cm" svg:x2="7.596cm" svg:y2="3.032cm"><text:p/></draw:line><draw:line draw:style-name="gr131" draw:text-style-name="P2" svg:x1="5.596cm" svg:y1="3.032cm" svg:x2="6.096cm" svg:y2="3.032cm"><text:p/></draw:line><draw:line draw:style-name="gr132" draw:text-style-name="P2" svg:x1="6.252cm" svg:y1="2.697cm" svg:x2="6.939cm" svg:y2="3.384cm"><text:p/></draw:line><draw:line draw:style-name="gr133" draw:text-style-name="P2" svg:x1="6.947cm" svg:y1="2.681cm" svg:x2="6.239cm" svg:y2="3.388cm"><text:p/></draw:line></draw:g><draw:g draw:style-name="gr2"><draw:line draw:style-name="gr134" draw:text-style-name="P2" svg:x1="5.433cm" svg:y1="1.254cm" svg:x2="6.433cm" svg:y2="1.254cm"><text:p/></draw:line><draw:line draw:style-name="gr135" draw:text-style-name="P2" svg:x1="6.433cm" svg:y1="0.503cm" svg:x2="6.433cm" svg:y2="2.003cm"><text:p/></draw:line><draw:line draw:style-name="gr136" draw:text-style-name="P2" svg:x1="6.684cm" svg:y1="1.003cm" svg:x2="6.684cm" svg:y2="1.503cm"><text:p/></draw:line><draw:line draw:style-name="gr137" draw:text-style-name="P2" svg:x1="7.434cm" svg:y1="1.254cm" svg:x2="6.684cm" svg:y2="1.254cm"><text:p/></draw:line></draw:g><draw:line draw:style-name="gr138" draw:text-style-name="P2" svg:x1="4.623cm" svg:y1="1.251cm" svg:x2="4.623cm" svg:y2="4.383cm"><text:p/></draw:line><draw:line draw:style-name="gr139" draw:text-style-name="P2" svg:x1="6.397cm" svg:y1="1.261cm" svg:x2="4.621cm" svg:y2="1.261cm"><text:p/></draw:line><draw:line draw:style-name="gr140" draw:text-style-name="P2" svg:x1="8.452cm" svg:y1="1.251cm" svg:x2="6.738cm" svg:y2="1.26cm"><text:p/></draw:line><draw:line draw:style-name="gr141" draw:text-style-name="P2" svg:x1="8.433cm" svg:y1="1.272cm" svg:x2="8.433cm" svg:y2="4.362cm"><text:p/></draw:line><draw:line draw:style-name="gr142" draw:text-style-name="P2" svg:x1="4.621cm" svg:y1="4.362cm" svg:x2="8.431cm" svg:y2="4.362cm"><text:p/></draw:line><draw:g draw:style-name="gr2"><draw:ellipse draw:style-name="gr143" draw:text-style-name="P2" svg:width="1.003cm" svg:height="1.001cm" svg:x="6.173cm" svg:y="3.867cm"><text:p/></draw:ellipse><draw:line draw:style-name="gr144" draw:text-style-name="P2" svg:x1="5.674cm" svg:y1="4.365cm" svg:x2="6.174cm" svg:y2="4.365cm"><text:p/></draw:line><draw:line draw:style-name="gr145" draw:text-style-name="P2" svg:x1="7.172cm" svg:y1="4.365cm" svg:x2="7.672cm" svg:y2="4.365cm"><text:p/></draw:line><draw:line draw:style-name="gr146" draw:text-style-name="P2" svg:x1="5.674cm" svg:y1="4.365cm" svg:x2="6.174cm" svg:y2="4.365cm"><text:p/></draw:line><draw:line draw:style-name="gr147" draw:text-style-name="P2" svg:x1="6.328cm" svg:y1="4.031cm" svg:x2="7.015cm" svg:y2="4.718cm"><text:p/></draw:line><draw:line draw:style-name="gr148" draw:text-style-name="P2" svg:x1="7.025cm" svg:y1="4.014cm" svg:x2="6.317cm" svg:y2="4.721cm"><text:p/></draw:lin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15T00:11:06.90</meta:creation-date>
    <dc:date>2008-10-15T00:28:11.70</dc:date>
    <meta:editing-duration>PT00H17M03S</meta:editing-duration>
    <meta:editing-cycles>4</meta:editing-cycles>
    <meta:generator>OpenOffice.org/3.0$Win32 OpenOffice.org_project/300m9$Build-9358</meta:generator>
    <meta:document-statistic meta:table-count="0" meta:image-count="14" meta:object-count="0" meta:page-count="7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