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ndika" svg:font-family="Andika"/>
    <style:font-face style:name="OpenSymbol" svg:font-family="OpenSymbol"/>
    <style:font-face style:name="Tahoma3" svg:font-family="Tahoma"/>
    <style:font-face style:name="Andika3" svg:font-family="Andika" style:font-family-generic="roman"/>
    <style:font-face style:name="Arial1" svg:font-family="Arial" style:font-family-generic="roman"/>
    <style:font-face style:name="Courier New" svg:font-family="'Courier New'" style:font-family-generic="modern" style:font-pitch="fixed"/>
    <style:font-face style:name="Andika2" svg:font-family="Andika" style:font-pitch="variable"/>
    <style:font-face style:name="Andika1" svg:font-family="Andika" style:font-adornments="Gras" style:font-pitch="variable"/>
    <style:font-face style:name="Andika Basic" svg:font-family="'Andika Basic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fo:break-before="page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fo:break-before="page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ndika Basic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ndika Basic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ndika Basic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ndika Basic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ndika Basic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ndika Basic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ndika Basic" fo:font-size="11pt" style:font-size-asian="11pt" style:font-size-complex="11pt"/>
    </style:style>
    <style:style style:name="P8" style:family="paragraph" style:parent-style-name="Standard">
      <style:text-properties style:font-name="Andika Basic" fo:font-size="9pt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ndika Basic"/>
    </style:style>
    <style:style style:name="P10" style:family="paragraph" style:parent-style-name="Standard">
      <style:paragraph-properties fo:text-align="start" style:justify-single-word="false"/>
      <style:text-properties style:font-name="Andika Basic" fo:font-size="16pt" style:text-underline-style="none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ndika Basic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ndika Basic" fo:font-size="11pt" style:font-size-asian="11pt" style:font-size-complex="11pt"/>
    </style:style>
    <style:style style:name="P13" style:family="paragraph" style:parent-style-name="Standard">
      <style:text-properties fo:color="#00ae00" style:font-name="Andika Basic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ae00" style:font-name="Andika Basic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ae00" style:font-name="Andika Basic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ndika Basic" fo:font-size="11pt" style:font-size-asian="11pt" style:font-size-complex="11pt"/>
    </style:style>
    <style:style style:name="P17" style:family="paragraph" style:parent-style-name="Standard">
      <style:paragraph-properties fo:line-height="100%"/>
      <style:text-properties fo:color="#000000" style:font-name="Andika Basic" fo:font-size="11pt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ndika Basic" fo:font-size="11pt" style:font-size-asian="11pt" style:font-size-complex="11pt"/>
    </style:style>
    <style:style style:name="P19" style:family="paragraph" style:parent-style-name="Standard">
      <style:paragraph-properties fo:line-height="100%"/>
      <style:text-properties fo:color="#000000" style:font-name="Andika Basic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ndika Basic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fo:color="#000000" style:font-name="Andika Basic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fo:color="#000000" style:font-name="Andika Basic" fo:font-size="9pt" style:font-size-asian="9pt" style:font-size-complex="9pt"/>
    </style:style>
    <style:style style:name="P23" style:family="paragraph" style:parent-style-name="Standard">
      <style:paragraph-properties fo:margin-left="0.018cm" fo:margin-right="6.216cm" fo:text-align="start" style:justify-single-word="false" fo:text-indent="0cm" style:auto-text-indent="false" fo:break-before="page" fo:background-color="transparent" fo:padding="0cm" fo:border="none" style:shadow="none" style:join-border="false">
        <style:background-image/>
      </style:paragraph-properties>
      <style:text-properties style:font-name="Andika Basic" fo:font-size="12p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line-height="150%" fo:text-align="justify" style:justify-single-word="false" style:page-number="auto"/>
      <style:text-properties style:font-name="Andika Basic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fo:break-before="page"/>
      <style:text-properties style:font-name="Andika Basic" fo:font-size="16pt" style:text-underline-style="none" style:font-size-asian="16pt" style:font-size-complex="16pt"/>
    </style:style>
    <style:style style:name="P26" style:family="paragraph" style:parent-style-name="Heading">
      <style:text-properties style:font-name="Andika Basic"/>
    </style:style>
    <style:style style:name="P27" style:family="paragraph" style:parent-style-name="Heading_20_1">
      <style:text-properties style:font-name="Andika Basic"/>
    </style:style>
    <style:style style:name="P28" style:family="paragraph" style:parent-style-name="Heading_20_1">
      <style:text-properties style:font-name="Andika Basic" fo:font-weight="bold" style:font-weight-asian="bold" style:font-weight-complex="bold"/>
    </style:style>
    <style:style style:name="P29" style:family="paragraph" style:parent-style-name="Standard" style:list-style-name="L1">
      <style:text-properties style:font-name="Andika Basic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ndika Basic" fo:font-size="9pt" officeooo:paragraph-rsid="0010653f" style:font-size-asian="9pt" style:font-size-complex="9pt"/>
    </style:style>
    <style:style style:name="P31" style:family="paragraph" style:parent-style-name="Standard">
      <style:text-properties fo:color="#000000" style:font-name="Andika Basic"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text-properties fo:color="#000000" style:font-name="Andika Basic" fo:font-size="10.5pt" style:font-size-asian="10.5pt" style:font-size-complex="10.5pt"/>
    </style:style>
    <style:style style:name="P33" style:family="paragraph" style:parent-style-name="Standard">
      <style:text-properties fo:color="#000000" style:font-name="Andika Basic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text-properties fo:color="#000000" style:font-name="Andika Basic" fo:font-size="12pt" fo:font-weight="bold" officeooo:paragraph-rsid="0010653f" style:font-size-asian="12pt" style:font-weight-asian="bold" style:font-size-complex="12pt" style:font-weight-complex="bold"/>
    </style:style>
    <style:style style:name="P35" style:family="paragraph" style:parent-style-name="Standard">
      <style:text-properties fo:color="#000000" style:font-name="Andika Basic" fo:font-size="12pt" style:font-size-asian="12pt" style:font-size-complex="12pt"/>
    </style:style>
    <style:style style:name="P36" style:family="paragraph" style:parent-style-name="Standard">
      <style:text-properties fo:color="#000000" style:font-name="Andika Basic" fo:font-size="12pt" officeooo:paragraph-rsid="0010653f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Andika Basic" fo:font-size="9pt" style:text-underline-style="none" officeooo:paragraph-rsid="0010653f" style:font-size-asian="9pt" style:font-size-complex="9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Andika Basic" fo:font-size="11pt" fo:font-weight="normal" officeooo:paragraph-rsid="0010653f" style:font-size-asian="11pt" style:font-weight-asian="normal" style:font-size-complex="11pt" style:font-weight-complex="normal"/>
    </style:style>
    <style:style style:name="P3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ndika2" fo:font-size="12pt" fo:font-style="normal" fo:text-shadow="none" style:text-underline-style="none" fo:font-weight="normal" style:font-name-asian="Lucida Sans Unicode1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name-asian="Lucida Sans Unicode1" style:font-size-asian="16pt" style:font-style-asian="normal" style:font-weight-asian="normal" style:font-name-complex="Tahoma2" style:font-size-complex="16pt" style:font-style-complex="normal" style:font-weight-complex="normal" style:text-emphasize="none" style:font-relief="none"/>
    </style:style>
    <style:style style:name="P4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ndika2" fo:font-size="12pt" fo:font-style="normal" fo:text-shadow="none" style:text-underline-style="none" fo:font-weight="normal" style:letter-kerning="true" style:font-name-asian="Lucida Sans Unicode1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use-window-font-color="true" style:text-outline="false" style:text-line-through-style="none" style:font-name="Andika2" fo:font-size="12pt" fo:font-style="normal" fo:text-shadow="none" style:text-underline-style="none" fo:font-weight="normal" style:font-name-asian="Lucida Sans Unicode1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name-asian="Lucida Sans Unicode1" style:font-size-asian="16pt" style:font-style-asian="normal" style:font-weight-asian="normal" style:font-name-complex="Tahoma2" style:font-size-complex="16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Andika2" fo:font-size="12pt" fo:font-style="normal" fo:text-shadow="none" style:text-underline-style="none" fo:font-weight="normal" style:letter-kerning="true" style:font-name-asian="Lucida Sans Unicode1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ffffff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hapitre II</text:p>
      <text:p text:style-name="P26">Préparation de l'eau de chaux</text:p>
      <text:list xml:id="list42287573" text:style-name="L1">
        <text:list-header>
          <text:p text:style-name="P29"/>
        </text:list-header>
      </text:list>
      <text:list xml:id="list42276803" text:style-name="Outline">
        <text:list-item>
          <text:h text:style-name="P28" text:outline-level="1">Mode opératoire</text:h>
        </text:list-item>
      </text:list>
      <text:list xml:id="list42327797" text:continue-list="list42287573" text:style-name="L1">
        <text:list-header>
          <text:p text:style-name="P29"/>
        </text:list-header>
      </text:list>
      <text:p text:style-name="P1"><text:span text:style-name="T1">Mélange hétérogène</text:span> : mélange dont on voit les constituants à l'œil nu.</text:p>
      <text:p text:style-name="P1"><text:span text:style-name="T1">Mélange homogène</text:span> : mélange dont on ne voit pas les constituants à l'œil nu.</text:p>
      <text:p text:style-name="P11"><text:span text:style-name="T1">Corps pur</text:span> : Une substance qui n'est pas un mélange est un corps pur. Il n'y a qu'un seul constituant.</text:p>
      <text:p text:style-name="P13"/>
      <text:p text:style-name="P13">- Peser 2 grammes d'<text:span text:style-name="T1">hydroxyde de calcium</text:span> (ou chaux éteinte).</text:p>
      <text:p text:style-name="P14"><draw:g text:anchor-type="as-char" draw:z-index="0" draw:style-name="gr1"><draw:g draw:style-name="gr2"><draw:g draw:style-name="gr2"><draw:line draw:style-name="gr3" draw:text-style-name="P39" svg:x1="7.609cm" svg:y1="2.922cm" svg:x2="7.609cm" svg:y2="5cm"><text:p/></draw:line><draw:line draw:style-name="gr3" draw:text-style-name="P39" svg:x1="9.456cm" svg:y1="5cm" svg:x2="7.609cm" svg:y2="5cm"><text:p/></draw:line><draw:line draw:style-name="gr3" draw:text-style-name="P39" svg:x1="9.456cm" svg:y1="3.384cm" svg:x2="9.456cm" svg:y2="5cm"><text:p/></draw:line><draw:line draw:style-name="gr3" draw:text-style-name="P39" svg:x1="9.687cm" svg:y1="2.922cm" svg:x2="9.456cm" svg:y2="3.384cm"><text:p/></draw:line></draw:g><draw:g draw:style-name="gr2"><draw:line draw:style-name="gr3" draw:text-style-name="P39" svg:x1="12.109cm" svg:y1="0cm" svg:x2="9.433cm" svg:y2="2.265cm"><text:p/></draw:line><draw:line draw:style-name="gr3" draw:text-style-name="P39" svg:x1="9.226cm" svg:y1="2.678cm" svg:x2="9.432cm" svg:y2="2.265cm"><text:p/></draw:line><draw:line draw:style-name="gr3" draw:text-style-name="P39" svg:x1="8.609cm" svg:y1="2.882cm" svg:x2="9.226cm" svg:y2="2.676cm"><text:p/></draw:line></draw:g><draw:rect draw:style-name="gr4" draw:text-style-name="P40" svg:width="5.001cm" svg:height="1.5cm" svg:x="6.108cm" svg:y="5.001cm"><text:p/></draw:rect><draw:path draw:style-name="gr5" draw:text-style-name="P40" svg:width="0.731cm" svg:height="0.717cm" svg:x="8.609cm" svg:y="2.281cm" svg:viewBox="0 0 732 718" svg:d="m3 718c-39-591 291-730 493-717h215l21 135"><text:p/></draw:path></draw:g><draw:line draw:style-name="gr6" draw:text-style-name="P40" svg:x1="4.485cm" svg:y1="3.639cm" svg:x2="7.616cm" svg:y2="3.639cm"><text:p/></draw:line><draw:line draw:style-name="gr6" draw:text-style-name="P40" svg:x1="4.485cm" svg:y1="2.528cm" svg:x2="8.727cm" svg:y2="2.528cm"><text:p/></draw:line><draw:line draw:style-name="gr6" draw:text-style-name="P40" svg:x1="4.485cm" svg:y1="0.549cm" svg:x2="11.453cm" svg:y2="0.549cm"><text:p/></draw:line><draw:line draw:style-name="gr6" draw:text-style-name="P40" svg:x1="4.445cm" svg:y1="5.76cm" svg:x2="6.101cm" svg:y2="5.76cm"><text:p/></draw:line><draw:frame draw:style-name="gr7" draw:text-style-name="P42" svg:width="5.959cm" svg:height="0.936cm" svg:x="2.646cm" svg:y="0.166cm"><draw:text-box><text:p text:style-name="P41"><text:span text:style-name="T8">spatule</text:span></text:p></draw:text-box></draw:frame><draw:frame draw:style-name="gr7" draw:text-style-name="P42" svg:width="5.959cm" svg:height="0.936cm" svg:x="0cm" svg:y="2.125cm"><draw:text-box><text:p text:style-name="P41"><text:span text:style-name="T8">hydroxyde de calcium</text:span></text:p></draw:text-box></draw:frame><draw:frame draw:style-name="gr7" draw:text-style-name="P42" svg:width="5.959cm" svg:height="0.936cm" svg:x="2.769cm" svg:y="3.237cm"><draw:text-box><text:p text:style-name="P41"><text:span text:style-name="T8">bécher</text:span></text:p></draw:text-box></draw:frame><draw:frame draw:style-name="gr7" draw:text-style-name="P42" svg:width="5.961cm" svg:height="0.936cm" svg:x="2.648cm" svg:y="5.376cm"><draw:text-box><text:p text:style-name="P41"><text:span text:style-name="T8">balance</text:span></text:p></draw:text-box></draw:frame></draw:g></text:p>
      <text:p text:style-name="P11">On mesure une <text:span text:style-name="T1">masse</text:span> de 2g.</text:p>
      <text:p text:style-name="P1"><text:span text:style-name="T2">Pour mesurer une masse, on utilise une </text:span><text:span text:style-name="T4">balance</text:span><text:span text:style-name="T2">. L'unité de </text:span><text:span text:style-name="T4">masse</text:span><text:span text:style-name="T2"> est le </text:span><text:span text:style-name="T4">kilogramme</text:span><text:span text:style-name="T2"> (symbole de l'unité : </text:span><text:span text:style-name="T4">kg</text:span><text:span text:style-name="T2">)</text:span></text:p>
      <text:p text:style-name="P13"/>
      <text:p text:style-name="P13">- Mesurer 40mL d'eau dans un bécher de 250mL.</text:p>
      <text:p text:style-name="P14"><draw:g text:anchor-type="as-char" draw:z-index="4" draw:style-name="gr1"><draw:g draw:style-name="gr2"><draw:line draw:style-name="gr3" draw:text-style-name="P39" svg:x1="1.408cm" svg:y1="0.798cm" svg:x2="5.404cm" svg:y2="3.182cm"><text:p/></draw:line><draw:line draw:style-name="gr3" draw:text-style-name="P39" svg:x1="1.884cm" svg:y1="0cm" svg:x2="5.88cm" svg:y2="2.385cm"><text:p/></draw:line><draw:line draw:style-name="gr3" draw:text-style-name="P39" svg:x1="5.285cm" svg:y1="3.383cm" svg:x2="6cm" svg:y2="2.185cm"><text:p/></draw:line></draw:g><draw:g draw:style-name="gr2"><draw:line draw:style-name="gr3" draw:text-style-name="P39" svg:x1="0cm" svg:y1="1.887cm" svg:x2="0cm" svg:y2="3.965cm"><text:p/></draw:line><draw:line draw:style-name="gr3" draw:text-style-name="P39" svg:x1="1.847cm" svg:y1="3.963cm" svg:x2="0cm" svg:y2="3.963cm"><text:p/></draw:line><draw:line draw:style-name="gr3" draw:text-style-name="P39" svg:x1="1.847cm" svg:y1="2.345cm" svg:x2="1.847cm" svg:y2="3.961cm"><text:p/></draw:line><draw:line draw:style-name="gr3" draw:text-style-name="P39" svg:x1="2.078cm" svg:y1="1.887cm" svg:x2="1.847cm" svg:y2="2.349cm"><text:p/></draw:line></draw:g><draw:line draw:style-name="gr3" draw:text-style-name="P40" svg:x1="1.5cm" svg:y1="0.885cm" svg:x2="3.317cm" svg:y2="0.885cm"><text:p/></draw:line><draw:path draw:style-name="gr5" draw:text-style-name="P40" svg:width="1.253cm" svg:height="1.718cm" svg:x="0.716cm" svg:y="0.139cm" svg:viewBox="0 0 1254 1719" svg:d="m1254 407c-92-275-391-443-645-400-244 41-600 137-600 467 0 229-38 465 44 689v223l45 222v111"><text:p/></draw:path><draw:polyline draw:style-name="gr5" draw:text-style-name="P40" svg:width="0.399cm" svg:height="0.377cm" svg:x="0.414cm" svg:y="1.476cm" svg:viewBox="0 0 400 378" draw:points="0,0 222,200 400,378"><text:p/></draw:polyline><draw:polyline draw:style-name="gr5" draw:text-style-name="P40" svg:width="0.421cm" svg:height="0.466cm" svg:x="0.814cm" svg:y="1.388cm" svg:viewBox="0 0 422 467" draw:points="422,0 200,89 22,312 0,467"><text:p/></draw:polyline><draw:path draw:style-name="gr5" draw:text-style-name="P40" svg:width="1.666cm" svg:height="0.635cm" svg:x="0.058cm" svg:y="3.331cm" svg:viewBox="0 0 1667 636" svg:d="m0 503c104-293 420-611 645-467 363 231 442-21 689 133l178 245 111 222h44"><text:p/></draw:path><draw:line draw:style-name="gr6" draw:text-style-name="P40" svg:x1="7.478cm" svg:y1="1.289cm" svg:x2="4.044cm" svg:y2="1.289cm"><text:p/></draw:line><draw:line draw:style-name="gr6" draw:text-style-name="P40" svg:x1="7.478cm" svg:y1="2.663cm" svg:x2="5.115cm" svg:y2="2.663cm"><text:p/></draw:line><draw:line draw:style-name="gr6" draw:text-style-name="P40" svg:x1="7.478cm" svg:y1="3.732cm" svg:x2="1.116cm" svg:y2="3.732cm"><text:p/></draw:line><draw:line draw:style-name="gr6" draw:text-style-name="P40" svg:x1="7.438cm" svg:y1="3.168cm" svg:x2="1.863cm" svg:y2="3.168cm"><text:p/></draw:line><draw:frame draw:style-name="gr7" draw:text-style-name="P42" svg:width="5.959cm" svg:height="0.936cm" svg:x="7.5cm" svg:y="0.87cm"><draw:text-box><text:p text:style-name="P41"><text:span text:style-name="T8">éprouvette</text:span></text:p></draw:text-box></draw:frame><draw:frame draw:style-name="gr7" draw:text-style-name="P42" svg:width="5.959cm" svg:height="0.936cm" svg:x="7.562cm" svg:y="2.282cm"><draw:text-box><text:p text:style-name="P41"><text:span text:style-name="T8">eau</text:span></text:p></draw:text-box></draw:frame><draw:frame draw:style-name="gr7" draw:text-style-name="P42" svg:width="5.961cm" svg:height="0.936cm" svg:x="7.519cm" svg:y="2.746cm"><draw:text-box><text:p text:style-name="P41"><text:span text:style-name="T8">bécher</text:span></text:p></draw:text-box></draw:frame><draw:frame draw:style-name="gr7" draw:text-style-name="P42" svg:width="5.959cm" svg:height="0.936cm" svg:x="7.562cm" svg:y="3.394cm"><draw:text-box><text:p text:style-name="P41"><text:span text:style-name="T8">hydroxyde de calcium</text:span></text:p></draw:text-box></draw:frame></draw:g></text:p>
      <text:p text:style-name="P14">Utiliser la pissette pour remplir l'éprouvette</text:p>
      <text:p text:style-name="P14"><draw:g text:anchor-type="as-char" draw:z-index="3" draw:style-name="gr1"><draw:rect draw:style-name="gr4" draw:text-style-name="P39" svg:width="0.406cm" svg:height="0.406cm" svg:x="0.542cm" svg:y="0.393cm"><text:p/></draw:rect><draw:line draw:style-name="gr3" draw:text-style-name="P39" svg:x1="0cm" svg:y1="1.069cm" svg:x2="0cm" svg:y2="3.775cm"><text:p/></draw:line><draw:line draw:style-name="gr3" draw:text-style-name="P39" svg:x1="1.489cm" svg:y1="1.069cm" svg:x2="1.489cm" svg:y2="3.775cm"><text:p/></draw:line><draw:line draw:style-name="gr3" draw:text-style-name="P39" svg:x1="1.489cm" svg:y1="3.776cm" svg:x2="0cm" svg:y2="3.776cm"><text:p/></draw:line><draw:rect draw:style-name="gr8" draw:text-style-name="P39" svg:width="0.138cm" svg:height="0.678cm" svg:x="0.676cm" svg:y="0.258cm"><text:p/></draw:rect><draw:line draw:style-name="gr3" draw:text-style-name="P39" svg:x1="0.676cm" svg:y1="0.259cm" svg:x2="0.676cm" svg:y2="3.64cm"><text:p/></draw:line><draw:line draw:style-name="gr3" draw:text-style-name="P39" svg:x1="0.811cm" svg:y1="0.259cm" svg:x2="0.811cm" svg:y2="3.64cm"><text:p/></draw:line><draw:line draw:style-name="gr3" draw:text-style-name="P39" svg:x1="0.542cm" svg:y1="0.799cm" svg:x2="0cm" svg:y2="1.071cm"><text:p/></draw:line><draw:line draw:style-name="gr3" draw:text-style-name="P39" svg:x1="0.947cm" svg:y1="0.799cm" svg:x2="1.489cm" svg:y2="1.071cm"><text:p/></draw:line><draw:path draw:style-name="gr5" draw:text-style-name="P39" svg:width="0.999cm" svg:height="0.625cm" svg:x="0.808cm" svg:y="0.123cm" svg:viewBox="0 0 1000 626" svg:d="m0 132c39-125 183-143 295-127 128 25 229 113 305 212 83 106 169 210 254 314l104 74 42 21"><text:p/></draw:path><draw:path draw:style-name="gr5" draw:text-style-name="P39" svg:width="1.146cm" svg:height="0.682cm" svg:x="0.681cm" svg:y="0cm" svg:viewBox="0 0 1147 683" svg:d="m0 241c12-131 141-203 252-231 104-21 217-9 316 31 122 48 228 127 316 221s155 210 233 316l30 105v0"><text:p/></draw:path></draw:g></text:p>
      <text:p text:style-name="P11">On mesure un <text:span text:style-name="T1">volume</text:span> de 40mL.</text:p>
      <text:p text:style-name="P11">Pour mesurer un <text:span text:style-name="T1">volume</text:span>, on utilise une <text:span text:style-name="T1">éprouvette</text:span>. L'unité de volume est le <text:span text:style-name="T1">litre</text:span> (symbole de l'unité : <text:span text:style-name="T1">L</text:span>)</text:p>
      <text:p text:style-name="P13"><text:soft-page-break/>- Mélanger à l'aide de l'agitateur</text:p>
      <text:p text:style-name="P14"><draw:g text:anchor-type="as-char" draw:z-index="1" draw:style-name="gr1"><draw:line draw:style-name="gr3" draw:text-style-name="P39" svg:x1="2.84cm" svg:y1="0cm" svg:x2="0.078cm" svg:y2="2.438cm"><text:p/></draw:line><draw:g draw:style-name="gr2"><draw:line draw:style-name="gr3" draw:text-style-name="P39" svg:x1="0cm" svg:y1="0.937cm" svg:x2="0cm" svg:y2="3.015cm"><text:p/></draw:line><draw:line draw:style-name="gr3" draw:text-style-name="P39" svg:x1="1.847cm" svg:y1="3.013cm" svg:x2="0cm" svg:y2="3.013cm"><text:p/></draw:line><draw:line draw:style-name="gr3" draw:text-style-name="P39" svg:x1="1.847cm" svg:y1="1.402cm" svg:x2="1.847cm" svg:y2="3.018cm"><text:p/></draw:line><draw:line draw:style-name="gr3" draw:text-style-name="P39" svg:x1="2.078cm" svg:y1="0.937cm" svg:x2="1.847cm" svg:y2="1.399cm"><text:p/></draw:line></draw:g><draw:line draw:style-name="gr3" draw:text-style-name="P40" svg:x1="0.006cm" svg:y1="1.953cm" svg:x2="1.844cm" svg:y2="1.953cm"><text:p/></draw:line><draw:line draw:style-name="gr6" draw:text-style-name="P40" svg:x1="5.459cm" svg:y1="0.459cm" svg:x2="2.329cm" svg:y2="0.459cm"><text:p/></draw:line><draw:line draw:style-name="gr6" draw:text-style-name="P40" svg:x1="5.5cm" svg:y1="2.662cm" svg:x2="1.278cm" svg:y2="2.662cm"><text:p/></draw:line><draw:line draw:style-name="gr6" draw:text-style-name="P40" svg:x1="5.459cm" svg:y1="1.512cm" svg:x2="1.824cm" svg:y2="1.512cm"><text:p/></draw:line><draw:frame draw:style-name="gr7" draw:text-style-name="P42" svg:width="5.959cm" svg:height="0.936cm" svg:x="5.482cm" svg:y="0.042cm"><draw:text-box><text:p text:style-name="P41"><text:span text:style-name="T8">agitateur</text:span></text:p></draw:text-box></draw:frame><draw:frame draw:style-name="gr7" draw:text-style-name="P42" svg:width="5.959cm" svg:height="0.936cm" svg:x="5.542cm" svg:y="1.051cm"><draw:text-box><text:p text:style-name="P41"><text:span text:style-name="T8">bécher</text:span></text:p></draw:text-box></draw:frame><draw:frame draw:style-name="gr7" draw:text-style-name="P42" svg:width="5.959cm" svg:height="0.936cm" svg:x="5.583cm" svg:y="2.265cm"><draw:text-box><text:p text:style-name="P41"><text:span text:style-name="T8">mélange (lait de chaux)</text:span></text:p></draw:text-box></draw:frame></draw:g></text:p>
      <text:p text:style-name="P11">On obtient un liquide blanc : le lait de chaux.</text:p>
      <text:p text:style-name="P11">On distingue des particules en suspension dans l'eau : c'est un <text:span text:style-name="T1">mélange hétérogène</text:span>.</text:p>
      <text:p text:style-name="P11"/>
      <text:p text:style-name="P15">- Laisser décanter</text:p>
      <text:p text:style-name="P14"><draw:g text:anchor-type="as-char" draw:z-index="2" draw:style-name="gr1"><draw:g draw:style-name="gr2"><draw:line draw:style-name="gr3" draw:text-style-name="P39" svg:x1="0cm" svg:y1="0.072cm" svg:x2="0cm" svg:y2="2.15cm"><text:p/></draw:line><draw:line draw:style-name="gr3" draw:text-style-name="P39" svg:x1="1.847cm" svg:y1="2.148cm" svg:x2="0cm" svg:y2="2.148cm"><text:p/></draw:line><draw:line draw:style-name="gr3" draw:text-style-name="P39" svg:x1="1.847cm" svg:y1="0.534cm" svg:x2="1.847cm" svg:y2="2.15cm"><text:p/></draw:line><draw:line draw:style-name="gr3" draw:text-style-name="P39" svg:x1="2.078cm" svg:y1="0.072cm" svg:x2="1.847cm" svg:y2="0.534cm"><text:p/></draw:line></draw:g><draw:line draw:style-name="gr3" draw:text-style-name="P40" svg:x1="0.006cm" svg:y1="1.088cm" svg:x2="1.844cm" svg:y2="1.088cm"><text:p/></draw:line><draw:line draw:style-name="gr3" draw:text-style-name="P40" svg:x1="0.006cm" svg:y1="1.857cm" svg:x2="1.844cm" svg:y2="1.857cm"><text:p/></draw:line><draw:line draw:style-name="gr6" draw:text-style-name="P40" svg:x1="3.398cm" svg:y1="1.49cm" svg:x2="1.439cm" svg:y2="1.49cm"><text:p/></draw:line><draw:line draw:style-name="gr6" draw:text-style-name="P40" svg:x1="3.398cm" svg:y1="1.998cm" svg:x2="1.338cm" svg:y2="1.998cm"><text:p/></draw:line><draw:line draw:style-name="gr6" draw:text-style-name="P40" svg:x1="3.398cm" svg:y1="0.483cm" svg:x2="1.884cm" svg:y2="0.483cm"><text:p/></draw:line><draw:frame draw:style-name="gr7" draw:text-style-name="P42" svg:width="5.961cm" svg:height="0.936cm" svg:x="3.42cm" svg:y="0cm"><draw:text-box><text:p text:style-name="P41"><text:span text:style-name="T8">bécher</text:span></text:p></draw:text-box></draw:frame><draw:frame draw:style-name="gr7" draw:text-style-name="P42" svg:width="5.961cm" svg:height="0.936cm" svg:x="3.36cm" svg:y="1.034cm"><draw:text-box><text:p text:style-name="P41"><text:span text:style-name="T8">liquide trouble</text:span></text:p></draw:text-box></draw:frame><draw:frame draw:style-name="gr7" draw:text-style-name="P42" svg:width="5.959cm" svg:height="0.936cm" svg:x="3.463cm" svg:y="1.716cm"><draw:text-box><text:p text:style-name="P41"><text:span text:style-name="T8">solide blanc</text:span></text:p></draw:text-box></draw:frame></draw:g></text:p>
      <text:p text:style-name="P11">On laisse reposer le lait de chaux. Les particules les plus lourdes tombent au fond. C'est une <text:span text:style-name="T1">décantation</text:span>. </text:p>
      <text:p text:style-name="P15">- Filtrer le dessus</text:p>
      <text:p text:style-name="P14"><draw:g text:anchor-type="as-char" draw:z-index="11" draw:style-name="gr1"><draw:g draw:style-name="gr2"><draw:g draw:style-name="gr2"><draw:line draw:style-name="gr3" draw:text-style-name="P44" svg:x1="3.668cm" svg:y1="3.711cm" svg:x2="2.299cm" svg:y2="2.342cm"><text:p/></draw:line><draw:line draw:style-name="gr3" draw:text-style-name="P44" svg:x1="3.896cm" svg:y1="3.711cm" svg:x2="5.265cm" svg:y2="2.342cm"><text:p/></draw:line><draw:line draw:style-name="gr3" draw:text-style-name="P44" svg:x1="3.896cm" svg:y1="3.711cm" svg:x2="3.896cm" svg:y2="4.623cm"><text:p/></draw:line><draw:line draw:style-name="gr3" draw:text-style-name="P44" svg:x1="3.668cm" svg:y1="3.711cm" svg:x2="3.668cm" svg:y2="4.623cm"><text:p/></draw:line></draw:g><draw:g draw:style-name="gr2"><draw:line draw:style-name="gr3" draw:text-style-name="P44" svg:x1="1.624cm" svg:y1="0cm" svg:x2="-0.001cm" svg:y2="1.295cm"><text:p/></draw:line><draw:line draw:style-name="gr3" draw:text-style-name="P44" svg:x1="1.15cm" svg:y1="2.74cm" svg:x2="-0.001cm" svg:y2="1.296cm"><text:p/></draw:line><draw:line draw:style-name="gr3" draw:text-style-name="P44" svg:x1="2.414cm" svg:y1="1.732cm" svg:x2="1.15cm" svg:y2="2.739cm"><text:p/></draw:line><draw:line draw:style-name="gr3" draw:text-style-name="P44" svg:x1="2.919cm" svg:y1="1.627cm" svg:x2="2.414cm" svg:y2="1.734cm"><text:p/></draw:line></draw:g><draw:g draw:style-name="gr2"><draw:line draw:style-name="gr3" draw:text-style-name="P44" svg:x1="2.888cm" svg:y1="4.669cm" svg:x2="2.888cm" svg:y2="6.747cm"><text:p/></draw:line><draw:line draw:style-name="gr3" draw:text-style-name="P44" svg:x1="4.735cm" svg:y1="6.749cm" svg:x2="2.888cm" svg:y2="6.749cm"><text:p/></draw:line><draw:line draw:style-name="gr3" draw:text-style-name="P44" svg:x1="4.735cm" svg:y1="5.131cm" svg:x2="4.735cm" svg:y2="6.747cm"><text:p/></draw:line><draw:line draw:style-name="gr3" draw:text-style-name="P44" svg:x1="4.966cm" svg:y1="4.669cm" svg:x2="4.735cm" svg:y2="5.131cm"><text:p/></draw:line></draw:g><draw:line draw:style-name="gr3" draw:text-style-name="P45" svg:x1="2.314cm" svg:y1="2.185cm" svg:x2="3.759cm" svg:y2="3.631cm"><text:p/></draw:line><draw:line draw:style-name="gr3" draw:text-style-name="P45" svg:x1="5.182cm" svg:y1="2.299cm" svg:x2="3.781cm" svg:y2="3.61cm"><text:p/></draw:line></draw:g><draw:line draw:style-name="gr6" draw:text-style-name="P45" svg:x1="7.482cm" svg:y1="0.497cm" svg:x2="0.979cm" svg:y2="0.497cm"><text:p/></draw:line><draw:line draw:style-name="gr6" draw:text-style-name="P45" svg:x1="7.543cm" svg:y1="2.583cm" svg:x2="4.857cm" svg:y2="2.583cm"><text:p/></draw:line><draw:line draw:style-name="gr6" draw:text-style-name="P45" svg:x1="7.523cm" svg:y1="3.368cm" svg:x2="4.251cm" svg:y2="3.368cm"><text:p/></draw:line><draw:line draw:style-name="gr6" draw:text-style-name="P45" svg:x1="7.583cm" svg:y1="6.458cm" svg:x2="4.109cm" svg:y2="6.458cm"><text:p/></draw:line><draw:line draw:style-name="gr6" draw:text-style-name="P45" svg:x1="7.482cm" svg:y1="5.588cm" svg:x2="4.715cm" svg:y2="5.588cm"><text:p/></draw:line><draw:line draw:style-name="gr3" draw:text-style-name="P45" svg:x1="2.938cm" svg:y1="1.61cm" svg:x2="0.252cm" svg:y2="1.61cm"><text:p/></draw:line><draw:line draw:style-name="gr3" draw:text-style-name="P45" svg:x1="1.867cm" svg:y1="2.155cm" svg:x2="0.656cm" svg:y2="2.155cm"><text:p/></draw:line><draw:frame draw:style-name="gr10" draw:text-style-name="P46" svg:width="2.525cm" svg:height="0.936cm" svg:x="7.645cm" svg:y="0.104cm"><draw:text-box><text:p text:style-name="P41"><text:span text:style-name="T10">bécher</text:span></text:p></draw:text-box></draw:frame><draw:frame draw:style-name="gr10" draw:text-style-name="P46" svg:width="2.523cm" svg:height="0.936cm" svg:x="7.546cm" svg:y="5.128cm"><draw:text-box><text:p text:style-name="P41"><text:span text:style-name="T10">bécher</text:span></text:p></draw:text-box></draw:frame><draw:frame draw:style-name="gr10" draw:text-style-name="P46" svg:width="4.384cm" svg:height="0.936cm" svg:x="7.585cm" svg:y="2.2cm"><draw:text-box><text:p text:style-name="P41"><text:span text:style-name="T10">papier filtre</text:span></text:p></draw:text-box></draw:frame><draw:frame draw:style-name="gr10" draw:text-style-name="P46" svg:width="2.525cm" svg:height="0.936cm" svg:x="7.624cm" svg:y="2.986cm"><draw:text-box><text:p text:style-name="P41"><text:span text:style-name="T10">entonnoir</text:span></text:p></draw:text-box></draw:frame><draw:line draw:style-name="gr3" draw:text-style-name="P45" svg:x1="4.715cm" svg:y1="6.133cm" svg:x2="2.897cm" svg:y2="6.133cm"><text:p/></draw:line><draw:frame draw:style-name="gr10" draw:text-style-name="P46" svg:width="2.521cm" svg:height="0.936cm" svg:x="7.608cm" svg:y="5.997cm"><draw:text-box><text:p text:style-name="P41"><text:span text:style-name="T10">filtrat</text:span></text:p></draw:text-box></draw:frame></draw:g></text:p>
      <text:p text:style-name="P2"/>
      <text:p text:style-name="P1"><text:span text:style-name="T5">Après la </text:span><text:span text:style-name="T1">filtration</text:span><text:span text:style-name="T5">, on obtient le </text:span><text:span text:style-name="T1">filtrat</text:span><text:span text:style-name="T5"> : un liquide </text:span><text:span text:style-name="T1">limpide</text:span><text:span text:style-name="T5"> que l'on appelle </text:span><text:span text:style-name="T1">eau de chaux</text:span><text:span text:style-name="T5">.</text:span></text:p>
      <text:p text:style-name="P1"><text:span text:style-name="T5">On ne distingue pas les composants du mélange : c'est un </text:span><text:span text:style-name="T1">mélange homogène</text:span><text:span text:style-name="T5">.</text:span></text:p>
      <text:p text:style-name="P1"/>
      <text:list xml:id="list42325404" text:continue-list="list42276803" text:style-name="Outline">
        <text:list-item>
          <text:h text:style-name="P27" text:outline-level="1">Test de l'eau de chaux</text:h>
        </text:list-item>
      </text:list>
      <text:p text:style-name="P2"><draw:g text:anchor-type="as-char" draw:z-index="5" draw:style-name="gr1"><draw:g draw:style-name="gr2"><draw:line draw:style-name="gr3" draw:text-style-name="P39" svg:x1="0.843cm" svg:y1="2.813cm" svg:x2="0.843cm" svg:y2="4.891cm"><text:p/></draw:line><draw:line draw:style-name="gr3" draw:text-style-name="P39" svg:x1="2.69cm" svg:y1="4.891cm" svg:x2="0.843cm" svg:y2="4.891cm"><text:p/></draw:line><draw:line draw:style-name="gr3" draw:text-style-name="P39" svg:x1="2.69cm" svg:y1="3.277cm" svg:x2="2.69cm" svg:y2="4.893cm"><text:p/></draw:line><draw:line draw:style-name="gr3" draw:text-style-name="P39" svg:x1="2.921cm" svg:y1="2.813cm" svg:x2="2.69cm" svg:y2="3.275cm"><text:p/></draw:line></draw:g><draw:line draw:style-name="gr3" draw:text-style-name="P40" svg:x1="0.849cm" svg:y1="3.829cm" svg:x2="2.687cm" svg:y2="3.829cm"><text:p/></draw:line><draw:line draw:style-name="gr6" draw:text-style-name="P40" svg:x1="6.302cm" svg:y1="2.335cm" svg:x2="0.909cm" svg:y2="2.335cm"><text:p/></draw:line><draw:line draw:style-name="gr6" draw:text-style-name="P40" svg:x1="6.343cm" svg:y1="4.535cm" svg:x2="2.565cm" svg:y2="4.535cm"><text:p/></draw:line><draw:line draw:style-name="gr6" draw:text-style-name="P40" svg:x1="6.302cm" svg:y1="3.384cm" svg:x2="2.667cm" svg:y2="3.384cm"><text:p/></draw:line><draw:frame draw:style-name="gr7" draw:text-style-name="P43" svg:width="5.959cm" svg:height="0.904cm" svg:x="6.325cm" svg:y="1.914cm"><draw:text-box><text:p text:style-name="P41"><text:span text:style-name="T9">paille</text:span></text:p></draw:text-box></draw:frame><draw:frame draw:style-name="gr7" draw:text-style-name="P43" svg:width="5.959cm" svg:height="0.904cm" svg:x="6.385cm" svg:y="2.923cm"><draw:text-box><text:p text:style-name="P41"><text:span text:style-name="T9">bécher</text:span></text:p></draw:text-box></draw:frame><draw:frame draw:style-name="gr7" draw:text-style-name="P43" svg:width="5.959cm" svg:height="1.555cm" svg:x="6.426cm" svg:y="4.136cm"><draw:text-box><text:p text:style-name="P41"><text:span text:style-name="T9">eau de chaux qui se trouble</text:span></text:p></draw:text-box></draw:frame><draw:g draw:style-name="gr2"><draw:line draw:style-name="gr3" draw:text-style-name="P40" svg:x1="0.146cm" svg:y1="0.852cm" svg:x2="1.604cm" svg:y2="4.62cm"><text:p/></draw:line><draw:line draw:style-name="gr3" draw:text-style-name="P40" svg:x1="0.332cm" svg:y1="0.781cm" svg:x2="1.79cm" svg:y2="4.549cm"><text:p/></draw:line></draw:g><draw:circle draw:style-name="gr4" draw:text-style-name="P40" svg:width="0.204cm" svg:height="0.204cm" svg:x="1.836cm" svg:y="4.433cm"><text:p/></draw:circle><draw:circle draw:style-name="gr4" draw:text-style-name="P40" svg:width="0.204cm" svg:height="0.204cm" svg:x="1.836cm" svg:y="3.933cm"><text:p/></draw:circle><draw:line draw:style-name="gr6" draw:text-style-name="P40" svg:x1="0cm" svg:y1="0.236cm" svg:x2="0.303cm" svg:y2="0.983cm"><text:p/></draw:line><draw:frame draw:style-name="gr7" draw:text-style-name="P43" svg:width="5.961cm" svg:height="0.904cm" svg:x="0.407cm" svg:y="0cm"><draw:text-box><text:p text:style-name="P41"><text:span text:style-name="T9">air expiré</text:span></text:p></draw:text-box></draw:frame></draw:g></text:p>
      <text:p text:style-name="P1">L'<text:span text:style-name="T1">eau de chaux</text:span> se trouble en présence de <text:span text:style-name="T1">dioxyde de carbone</text:span>.</text:p>
      <text:p text:style-name="P1"><text:soft-page-break/></text:p>
      <text:list xml:id="list42338367" text:continue-numbering="true" text:style-name="Outline">
        <text:list-item>
          <text:h text:style-name="P27" text:outline-level="1">Quel gaz est présent dans une boisson gazeuse ?</text:h>
        </text:list-item>
      </text:list>
      <text:p text:style-name="P1"/>
      <text:p text:style-name="P1">On récupère le gaz dans un tube à essai par <text:span text:style-name="T1">déplacement d'eau</text:span>.</text:p>
      <text:p text:style-name="P2"><draw:g text:anchor-type="as-char" draw:z-index="12" draw:style-name="gr1"><draw:g draw:style-name="gr2"><draw:line draw:style-name="gr3" draw:text-style-name="P44" svg:x1="4.665cm" svg:y1="4.342cm" svg:x2="4.665cm" svg:y2="7.544cm"><text:p/></draw:line><draw:line draw:style-name="gr3" draw:text-style-name="P44" svg:x1="7.511cm" svg:y1="7.544cm" svg:x2="4.665cm" svg:y2="7.544cm"><text:p/></draw:line><draw:line draw:style-name="gr3" draw:text-style-name="P44" svg:x1="7.511cm" svg:y1="5.054cm" svg:x2="7.511cm" svg:y2="7.544cm"><text:p/></draw:line><draw:line draw:style-name="gr3" draw:text-style-name="P44" svg:x1="7.867cm" svg:y1="4.342cm" svg:x2="7.511cm" svg:y2="5.054cm"><text:p/></draw:line></draw:g><draw:line draw:style-name="gr3" draw:text-style-name="P45" svg:x1="4.671cm" svg:y1="5.359cm" svg:x2="5.467cm" svg:y2="5.359cm"><text:p/></draw:line><draw:line draw:style-name="gr6" draw:text-style-name="P45" svg:x1="10.124cm" svg:y1="3.866cm" svg:x2="4.731cm" svg:y2="3.866cm"><text:p/></draw:line><draw:line draw:style-name="gr6" draw:text-style-name="P45" svg:x1="10.165cm" svg:y1="6.067cm" svg:x2="7.067cm" svg:y2="6.047cm"><text:p/></draw:line><draw:line draw:style-name="gr6" draw:text-style-name="P45" svg:x1="10.124cm" svg:y1="4.916cm" svg:x2="7.567cm" svg:y2="4.947cm"><text:p/></draw:line><draw:frame draw:style-name="gr10" draw:text-style-name="P46" svg:width="5.959cm" svg:height="0.936cm" svg:x="10.167cm" svg:y="3.401cm"><draw:text-box><text:p text:style-name="P41"><text:span text:style-name="T10">tube en verre</text:span></text:p></draw:text-box></draw:frame><draw:frame draw:style-name="gr10" draw:text-style-name="P46" svg:width="5.959cm" svg:height="0.936cm" svg:x="10.208cm" svg:y="4.456cm"><draw:text-box><text:p text:style-name="P41"><text:span text:style-name="T10">bécher</text:span></text:p></draw:text-box></draw:frame><draw:frame draw:style-name="gr10" draw:text-style-name="P46" svg:width="5.963cm" svg:height="0.936cm" svg:x="10.246cm" svg:y="5.667cm"><draw:text-box><text:p text:style-name="P41"><text:span text:style-name="T10">eau</text:span></text:p></draw:text-box></draw:frame><draw:g draw:style-name="gr2"><draw:line draw:style-name="gr3" draw:text-style-name="P45" svg:x1="3.968cm" svg:y1="2.382cm" svg:x2="5.426cm" svg:y2="6.15cm"><text:p/></draw:line><draw:line draw:style-name="gr3" draw:text-style-name="P45" svg:x1="4.154cm" svg:y1="2.312cm" svg:x2="5.612cm" svg:y2="6.08cm"><text:p/></draw:line></draw:g><draw:ellipse draw:style-name="gr4" draw:text-style-name="P45" svg:width="0.202cm" svg:height="0.204cm" svg:x="5.66cm" svg:y="5.965cm"><text:p/></draw:ellipse><draw:circle draw:style-name="gr4" draw:text-style-name="P45" svg:width="0.202cm" svg:height="0.202cm" svg:x="5.66cm" svg:y="5.466cm"><text:p/></draw:circle><draw:polyline draw:style-name="gr5" draw:text-style-name="P45" svg:width="0.131cm" svg:height="0.026cm" svg:x="3.839cm" svg:y="2.355cm" svg:viewBox="0 0 132 27" draw:points="132,27 0,0 0,0"><text:p/></draw:polyline><draw:path draw:style-name="gr5" draw:text-style-name="P45" svg:width="0.397cm" svg:height="0.185cm" svg:x="3.747cm" svg:y="2.13cm" svg:viewBox="0 0 398 186" svg:d="m396 186c27-211-210-208-330-159l-66 26"><text:p/></draw:path><draw:g draw:style-name="gr2"><draw:line draw:style-name="gr3" draw:text-style-name="P45" svg:x1="3.771cm" svg:y1="2.178cm" svg:x2="2.579cm" svg:y2="2.866cm"><text:p/></draw:line><draw:line draw:style-name="gr3" draw:text-style-name="P45" svg:x1="3.871cm" svg:y1="2.351cm" svg:x2="2.679cm" svg:y2="3.039cm"><text:p/></draw:line></draw:g><draw:g draw:style-name="gr2"><draw:line draw:style-name="gr3" draw:text-style-name="P45" svg:x1="2.086cm" svg:y1="2.378cm" svg:x2="0.001cm" svg:y2="3.582cm"><text:p/></draw:line><draw:line draw:style-name="gr3" draw:text-style-name="P45" svg:x1="2.786cm" svg:y1="3.59cm" svg:x2="0.701cm" svg:y2="4.794cm"><text:p/></draw:line><draw:line draw:style-name="gr3" draw:text-style-name="P45" svg:x1="0.001cm" svg:y1="3.582cm" svg:x2="0.696cm" svg:y2="4.785cm"><text:p/></draw:line><draw:line draw:style-name="gr3" draw:text-style-name="P45" svg:x1="2.588cm" svg:y1="2.691cm" svg:x2="2.897cm" svg:y2="2.512cm"><text:p/></draw:line><draw:line draw:style-name="gr3" draw:text-style-name="P45" svg:x1="2.837cm" svg:y1="3.126cm" svg:x2="3.146cm" svg:y2="2.947cm"><text:p/></draw:line><draw:line draw:style-name="gr3" draw:text-style-name="P45" svg:x1="2.086cm" svg:y1="2.378cm" svg:x2="2.607cm" svg:y2="2.673cm"><text:p/></draw:line><draw:line draw:style-name="gr3" draw:text-style-name="P45" svg:x1="2.781cm" svg:y1="3.581cm" svg:x2="2.825cm" svg:y2="3.128cm"><text:p/></draw:line></draw:g><draw:line draw:style-name="gr3" draw:text-style-name="P45" svg:x1="2.635cm" svg:y1="3.678cm" svg:x2="0.029cm" svg:y2="3.678cm"><text:p/></draw:line><draw:ellipse draw:style-name="gr4" draw:text-style-name="P45" svg:width="0.135cm" svg:height="0.133cm" svg:x="0.61cm" svg:y="4.075cm"><text:p/></draw:ellipse><draw:circle draw:style-name="gr4" draw:text-style-name="P45" svg:width="0.133cm" svg:height="0.133cm" svg:x="1.512cm" svg:y="3.875cm"><text:p/></draw:circle><draw:circle draw:style-name="gr4" draw:text-style-name="P45" svg:width="0.131cm" svg:height="0.133cm" svg:x="1.012cm" svg:y="4.175cm"><text:p/></draw:circle><draw:circle draw:style-name="gr4" draw:text-style-name="P45" svg:width="0.135cm" svg:height="0.135cm" svg:x="0.91cm" svg:y="3.775cm"><text:p/></draw:circle><draw:circle draw:style-name="gr4" draw:text-style-name="P45" svg:width="0.135cm" svg:height="0.135cm" svg:x="0.31cm" svg:y="3.775cm"><text:p/></draw:circle><draw:circle draw:style-name="gr4" draw:text-style-name="P45" svg:width="0.131cm" svg:height="0.133cm" svg:x="0.713cm" svg:y="4.475cm"><text:p/></draw:circle><draw:line draw:style-name="gr3" draw:text-style-name="P45" svg:x1="2.873cm" svg:y1="2.529cm" svg:x2="2.94cm" svg:y2="2.662cm"><text:p/></draw:line><draw:line draw:style-name="gr3" draw:text-style-name="P45" svg:x1="3.125cm" svg:y1="2.951cm" svg:x2="3.032cm" svg:y2="2.845cm"><text:p/></draw:line><draw:line draw:style-name="gr3" draw:text-style-name="P45" svg:x1="2.622cm" svg:y1="2.66cm" svg:x2="2.701cm" svg:y2="2.792cm"><text:p/></draw:line><draw:line draw:style-name="gr3" draw:text-style-name="P45" svg:x1="2.86cm" svg:y1="3.096cm" svg:x2="2.794cm" svg:y2="2.964cm"><text:p/></draw:line><draw:line draw:style-name="gr6" draw:text-style-name="P45" svg:x1="10.097cm" svg:y1="3.097cm" svg:x2="2.9cm" svg:y2="3.097cm"><text:p/></draw:line><draw:frame draw:style-name="gr10" draw:text-style-name="P46" svg:width="5.959cm" svg:height="0.936cm" svg:x="10.149cm" svg:y="2.626cm"><draw:text-box><text:p text:style-name="P41"><text:span text:style-name="T10">bouchon avec trou</text:span></text:p></draw:text-box></draw:frame><draw:line draw:style-name="gr6" draw:text-style-name="P45" svg:x1="3.667cm" svg:y1="0.447cm" svg:x2="1.816cm" svg:y2="3.839cm"><text:p/></draw:line><draw:line draw:style-name="gr3" draw:text-style-name="P45" svg:x1="3.689cm" svg:y1="0.447cm" svg:x2="10.767cm" svg:y2="0.447cm"><text:p/></draw:line><draw:frame draw:style-name="gr10" draw:text-style-name="P46" svg:width="5.961cm" svg:height="0.936cm" svg:x="10.666cm" svg:y="0cm"><draw:text-box><text:p text:style-name="P41"><text:span text:style-name="T10">eau pétillante</text:span></text:p></draw:text-box></draw:frame><draw:g draw:style-name="gr2"><draw:g draw:style-name="gr2"><draw:custom-shape draw:style-name="gr11" draw:text-style-name="P47" svg:width="0.902cm" svg:height="0.9cm" svg:x="5.466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7" svg:width="0.902cm" svg:height="0.6cm" svg:x="5.466cm" svg:y="1.547cm"><text:p/><draw:enhanced-geometry svg:viewBox="0 0 21600 21600" draw:type="rectangle" draw:enhanced-path="M 0 0 L 21600 0 21600 21600 0 21600 0 0 Z N"/></draw:custom-shape></draw:g><draw:line draw:style-name="gr13" draw:text-style-name="P47" svg:x1="5.467cm" svg:y1="5.647cm" svg:x2="5.467cm" svg:y2="1.547cm"><text:p/></draw:line><draw:line draw:style-name="gr13" draw:text-style-name="P47" svg:x1="6.367cm" svg:y1="5.647cm" svg:x2="6.367cm" svg:y2="1.547cm"><text:p/></draw:line></draw:g><draw:circle draw:style-name="gr4" draw:text-style-name="P45" svg:width="0.204cm" svg:height="0.204cm" svg:x="5.659cm" svg:y="4.865cm"><text:p/></draw:circle><draw:circle draw:style-name="gr4" draw:text-style-name="P45" svg:width="0.204cm" svg:height="0.204cm" svg:x="5.659cm" svg:y="4.165cm"><text:p/></draw:circle><draw:line draw:style-name="gr13" draw:text-style-name="P47" svg:x1="5.467cm" svg:y1="3.547cm" svg:x2="6.367cm" svg:y2="3.547cm"><text:p/></draw:line><draw:line draw:style-name="gr6" draw:text-style-name="P45" svg:x1="11.36cm" svg:y1="1.966cm" svg:x2="5.967cm" svg:y2="1.966cm"><text:p/></draw:line><draw:frame draw:style-name="gr10" draw:text-style-name="P46" svg:width="5.959cm" svg:height="0.936cm" svg:x="11.404cm" svg:y="1.499cm"><draw:text-box><text:p text:style-name="P41"><text:span text:style-name="T10">gaz</text:span></text:p></draw:text-box></draw:frame><draw:line draw:style-name="gr3" draw:text-style-name="P45" svg:x1="6.37cm" svg:y1="5.359cm" svg:x2="7.467cm" svg:y2="5.359cm"><text:p/></draw:line></draw:g></text:p>
      <text:p text:style-name="P1"/>
      <text:p text:style-name="P2"><draw:g text:anchor-type="as-char" draw:z-index="13" draw:style-name="gr1"><draw:g draw:style-name="gr2"><draw:line draw:style-name="gr3" draw:text-style-name="P44" svg:x1="2.307cm" svg:y1="0cm" svg:x2="3.6cm" svg:y2="1.627cm"><text:p/></draw:line><draw:line draw:style-name="gr3" draw:text-style-name="P44" svg:x1="2.154cm" svg:y1="2.774cm" svg:x2="3.6cm" svg:y2="1.625cm"><text:p/></draw:line><draw:line draw:style-name="gr3" draw:text-style-name="P44" svg:x1="1.148cm" svg:y1="1.511cm" svg:x2="2.154cm" svg:y2="2.776cm"><text:p/></draw:line><draw:line draw:style-name="gr3" draw:text-style-name="P44" svg:x1="0.68cm" svg:y1="1.293cm" svg:x2="1.148cm" svg:y2="1.511cm"><text:p/></draw:line></draw:g><draw:line draw:style-name="gr3" draw:text-style-name="P45" svg:x1="3.501cm" svg:y1="1.722cm" svg:x2="1.301cm" svg:y2="1.722cm"><text:p/></draw:line><draw:line draw:style-name="gr6" draw:text-style-name="P45" svg:x1="4.7cm" svg:y1="5.8cm" svg:x2="0.922cm" svg:y2="5.8cm"><text:p/></draw:line><draw:frame draw:style-name="gr10" draw:text-style-name="P46" svg:width="5.961cm" svg:height="0.936cm" svg:x="6.14cm" svg:y="1.653cm"><draw:text-box><text:p text:style-name="P41"><text:span text:style-name="T10">eau de chaux limpide</text:span></text:p></draw:text-box></draw:frame><draw:g draw:style-name="gr2"><draw:g draw:style-name="gr2"><draw:custom-shape draw:style-name="gr11" draw:text-style-name="P47" svg:width="0.9cm" svg:height="0.9cm" draw:transform="rotate (-3.14159265358979) translate (0.899583333333333cm 6.3996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7" svg:width="0.9cm" svg:height="0.6cm" draw:transform="rotate (-3.14159265358979) translate (0.899583333333333cm 5.89875cm)"><text:p/><draw:enhanced-geometry svg:viewBox="0 0 21600 21600" draw:type="rectangle" draw:enhanced-path="M 0 0 L 21600 0 21600 21600 0 21600 0 0 Z N"/></draw:custom-shape></draw:g><draw:line draw:style-name="gr13" draw:text-style-name="P47" svg:x1="0.9cm" svg:y1="1.8cm" svg:x2="0.9cm" svg:y2="5.9cm"><text:p/></draw:line><draw:line draw:style-name="gr13" draw:text-style-name="P47" svg:x1="0cm" svg:y1="1.8cm" svg:x2="0cm" svg:y2="5.9cm"><text:p/></draw:line></draw:g><draw:frame draw:style-name="gr10" draw:text-style-name="P46" svg:width="5.963cm" svg:height="0.936cm" svg:x="4.461cm" svg:y="5.452cm"><draw:text-box><text:p text:style-name="P41"><text:span text:style-name="T10">eau de chaux qui se trouble</text:span></text:p></draw:text-box></draw:frame><draw:line draw:style-name="gr3" draw:text-style-name="P45" svg:x1="0cm" svg:y1="5.398cm" svg:x2="0.9cm" svg:y2="5.398cm"><text:p/></draw:line><draw:line draw:style-name="gr6" draw:text-style-name="P45" svg:x1="6.2cm" svg:y1="2.1cm" svg:x2="2.422cm" svg:y2="2.1cm"><text:p/></draw:line></draw:g></text:p>
      <text:p text:style-name="P2"/>
      <text:p text:style-name="P1">Le gaz <text:span text:style-name="T1">dissous</text:span> dans une boisson gazeuse est du <text:span text:style-name="T1">dioxyde de carbone.</text:span></text:p>
      <text:p text:style-name="P23">Chapitre II</text:p>
      <text:p text:style-name="P26">Préparation de ….................................</text:p>
      <text:list xml:id="list42331662" text:continue-list="list42338367" text:style-name="Outline">
        <text:list-item text:start-value="1">
          <text:h text:style-name="P27" text:outline-level="1" text:restart-numbering="true" text:start-value="-1">Mode opératoire</text:h>
        </text:list-item>
      </text:list>
      <text:p text:style-name="P24">............................................... : mélange dont on voit les constituants à l'œil nu.</text:p>
      <text:p text:style-name="P3">............................................... : mélange dont on ne voit pas les constituants à l'œil nu.</text:p>
      <text:p text:style-name="P4"><text:span text:style-name="T3">............................................... : </text:span><text:span text:style-name="T2">Une substance qui n'est pas un mélange est un corps pur. Il n'y a qu'un seul constituant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g text:anchor-type="as-char" draw:z-index="9" draw:style-name="gr1"><draw:g draw:style-name="gr2"><draw:g draw:style-name="gr2"><draw:line draw:style-name="gr3" draw:text-style-name="P39" svg:x1="1.614cm" svg:y1="1.491cm" svg:x2="1.614cm" svg:y2="2.551cm"><text:p/></draw:line><draw:line draw:style-name="gr3" draw:text-style-name="P39" svg:x1="2.556cm" svg:y1="2.551cm" svg:x2="1.614cm" svg:y2="2.551cm"><text:p/></draw:line><draw:line draw:style-name="gr3" draw:text-style-name="P39" svg:x1="2.557cm" svg:y1="1.727cm" svg:x2="2.557cm" svg:y2="2.552cm"><text:p/></draw:line><draw:line draw:style-name="gr3" draw:text-style-name="P39" svg:x1="2.675cm" svg:y1="1.491cm" svg:x2="2.557cm" svg:y2="1.727cm"><text:p/></draw:line></draw:g><draw:g draw:style-name="gr2"><draw:line draw:style-name="gr3" draw:text-style-name="P39" svg:x1="3.91cm" svg:y1="0cm" svg:x2="2.545cm" svg:y2="1.156cm"><text:p/></draw:line><draw:line draw:style-name="gr3" draw:text-style-name="P39" svg:x1="2.439cm" svg:y1="1.367cm" svg:x2="2.544cm" svg:y2="1.156cm"><text:p/></draw:line><draw:line draw:style-name="gr3" draw:text-style-name="P39" svg:x1="2.125cm" svg:y1="1.47cm" svg:x2="2.44cm" svg:y2="1.365cm"><text:p/></draw:line></draw:g><draw:rect draw:style-name="gr4" draw:text-style-name="P40" svg:width="2.553cm" svg:height="0.766cm" svg:x="0.848cm" svg:y="2.551cm"><text:p/></draw:rect><draw:path draw:style-name="gr5" draw:text-style-name="P40" svg:width="0.373cm" svg:height="0.365cm" svg:x="2.125cm" svg:y="1.164cm" svg:viewBox="0 0 374 366" svg:d="m2 366c-20-301 148-372 251-366h110l11 69"><text:p/></draw:path></draw:g><draw:line draw:style-name="gr6" draw:text-style-name="P40" svg:x1="0.02cm" svg:y1="1.857cm" svg:x2="1.618cm" svg:y2="1.857cm"><text:p/></draw:line><draw:line draw:style-name="gr6" draw:text-style-name="P40" svg:x1="0.02cm" svg:y1="1.29cm" svg:x2="2.184cm" svg:y2="1.29cm"><text:p/></draw:line><draw:line draw:style-name="gr6" draw:text-style-name="P40" svg:x1="0.02cm" svg:y1="0.28cm" svg:x2="3.575cm" svg:y2="0.28cm"><text:p/></draw:line><draw:line draw:style-name="gr6" draw:text-style-name="P40" svg:x1="0cm" svg:y1="2.939cm" svg:x2="0.845cm" svg:y2="2.939cm"><text:p/></draw:line></draw:g></text:p>
          </table:table-cell>
          <table:table-cell table:style-name="Tableau1.B1" office:value-type="string">
            <text:p text:style-name="P6"><draw:g text:anchor-type="as-char" draw:z-index="10" draw:style-name="gr1"><draw:g draw:style-name="gr2"><draw:line draw:style-name="gr3" draw:text-style-name="P39" svg:x1="0.861cm" svg:y1="0.488cm" svg:x2="3.304cm" svg:y2="1.946cm"><text:p/></draw:line><draw:line draw:style-name="gr3" draw:text-style-name="P39" svg:x1="1.152cm" svg:y1="0cm" svg:x2="3.595cm" svg:y2="1.458cm"><text:p/></draw:line><draw:line draw:style-name="gr3" draw:text-style-name="P39" svg:x1="3.232cm" svg:y1="2.067cm" svg:x2="3.669cm" svg:y2="1.334cm"><text:p/></draw:line></draw:g><draw:g draw:style-name="gr2"><draw:line draw:style-name="gr3" draw:text-style-name="P39" svg:x1="0cm" svg:y1="1.152cm" svg:x2="0cm" svg:y2="2.423cm"><text:p/></draw:line><draw:line draw:style-name="gr3" draw:text-style-name="P39" svg:x1="1.129cm" svg:y1="2.423cm" svg:x2="0cm" svg:y2="2.423cm"><text:p/></draw:line><draw:line draw:style-name="gr3" draw:text-style-name="P39" svg:x1="1.129cm" svg:y1="1.434cm" svg:x2="1.129cm" svg:y2="2.422cm"><text:p/></draw:line><draw:line draw:style-name="gr3" draw:text-style-name="P39" svg:x1="1.27cm" svg:y1="1.152cm" svg:x2="1.129cm" svg:y2="1.434cm"><text:p/></draw:line></draw:g><draw:line draw:style-name="gr3" draw:text-style-name="P40" svg:x1="0.917cm" svg:y1="0.541cm" svg:x2="2.028cm" svg:y2="0.541cm"><text:p/></draw:line><draw:path draw:style-name="gr5" draw:text-style-name="P40" svg:width="0.766cm" svg:height="1.05cm" svg:x="0.438cm" svg:y="0.085cm" svg:viewBox="0 0 767 1051" svg:d="m767 249c-57-169-239-271-395-245-149 25-367 84-367 285 0 141-23 285 27 422v136l28 136v68"><text:p/></draw:path><draw:polyline draw:style-name="gr5" draw:text-style-name="P40" svg:width="0.244cm" svg:height="0.23cm" svg:x="0.253cm" svg:y="0.9cm" svg:viewBox="0 0 245 231" draw:points="0,0 136,122 245,231"><text:p/></draw:polyline><draw:polyline draw:style-name="gr5" draw:text-style-name="P40" svg:width="0.257cm" svg:height="0.285cm" svg:x="0.498cm" svg:y="0.847cm" svg:viewBox="0 0 258 286" draw:points="258,0 122,54 13,191 0,286"><text:p/></draw:polyline><draw:path draw:style-name="gr5" draw:text-style-name="P40" svg:width="1.018cm" svg:height="0.388cm" svg:x="0.035cm" svg:y="2.036cm" svg:viewBox="0 0 1019 389" svg:d="m0 307c64-179 257-373 394-285 222 141 271-13 422 81l109 150 67 136h27"><text:p/></draw:path><draw:line draw:style-name="gr6" draw:text-style-name="P40" svg:x1="4.573cm" svg:y1="0.787cm" svg:x2="2.473cm" svg:y2="0.787cm"><text:p/></draw:line><draw:line draw:style-name="gr6" draw:text-style-name="P40" svg:x1="4.573cm" svg:y1="1.625cm" svg:x2="3.128cm" svg:y2="1.625cm"><text:p/></draw:line><draw:line draw:style-name="gr6" draw:text-style-name="P40" svg:x1="4.572cm" svg:y1="2.281cm" svg:x2="0.682cm" svg:y2="2.281cm"><text:p/></draw:line><draw:line draw:style-name="gr6" draw:text-style-name="P40" svg:x1="4.548cm" svg:y1="1.938cm" svg:x2="1.139cm" svg:y2="1.938cm"><text:p/></draw:line></draw:g></text:p>
          </table:table-cell>
        </table:table-row>
        <table:table-row>
          <table:table-cell table:style-name="Tableau1.A2" office:value-type="string">
            <text:p text:style-name="P16">On mesure<text:span text:style-name="T5"> une ….............. d</text:span>e 2g avec une ….................</text:p>
            <text:p text:style-name="P16"><text:span text:style-name="T2">Pour mesurer une masse, on utilise une </text:span><text:span text:style-name="T3">...............................................</text:span><text:span text:style-name="T2"> L'unité de </text:span><text:span text:style-name="T3">...............................................</text:span><text:span text:style-name="T2"> est le </text:span><text:span text:style-name="T3">...............................................</text:span><text:span text:style-name="T2"> (symbole de l'unité : </text:span><text:span text:style-name="T3">...............................................</text:span><text:span text:style-name="T2">)</text:span></text:p>
          </table:table-cell>
          <table:table-cell table:style-name="Tableau1.B2" office:value-type="string">
            <text:p text:style-name="P16">On mesure un …................... de 40mL dans une …..........................</text:p>
            <text:p text:style-name="P12">Pour mesurer un <text:span text:style-name="T7">...............................................</text:span>, on utilise une <text:span text:style-name="T5">...............................................</text:span> L'unité de volume est le <text:span text:style-name="T7">...............................................</text:span> (symbole de l'unité : <text:span text:style-name="T5">...............................................</text:span>)</text:p>
          </table:table-cell>
        </table:table-row>
      </table:table>
      <text:p text:style-name="P18"/>
      <text:p text:style-name="P17">- Mélanger à l'aide de l'.............................</text:p>
      <text:p text:style-name="P18"><draw:g text:anchor-type="as-char" draw:z-index="6" draw:style-name="gr1"><draw:line draw:style-name="gr3" draw:text-style-name="P39" svg:x1="2.008cm" svg:y1="0cm" svg:x2="0.055cm" svg:y2="1.724cm"><text:p/></draw:line><draw:g draw:style-name="gr2"><draw:line draw:style-name="gr3" draw:text-style-name="P39" svg:x1="0cm" svg:y1="0.663cm" svg:x2="0cm" svg:y2="2.133cm"><text:p/></draw:line><draw:line draw:style-name="gr3" draw:text-style-name="P39" svg:x1="1.306cm" svg:y1="2.134cm" svg:x2="0cm" svg:y2="2.134cm"><text:p/></draw:line><draw:line draw:style-name="gr3" draw:text-style-name="P39" svg:x1="1.306cm" svg:y1="0.991cm" svg:x2="1.306cm" svg:y2="2.134cm"><text:p/></draw:line><draw:line draw:style-name="gr3" draw:text-style-name="P39" svg:x1="1.469cm" svg:y1="0.663cm" svg:x2="1.306cm" svg:y2="0.99cm"><text:p/></draw:line></draw:g><draw:line draw:style-name="gr3" draw:text-style-name="P40" svg:x1="0.004cm" svg:y1="1.383cm" svg:x2="1.304cm" svg:y2="1.383cm"><text:p/></draw:line><draw:line draw:style-name="gr6" draw:text-style-name="P40" svg:x1="3.86cm" svg:y1="0.327cm" svg:x2="1.647cm" svg:y2="0.327cm"><text:p/></draw:line><draw:line draw:style-name="gr6" draw:text-style-name="P40" svg:x1="3.89cm" svg:y1="1.882cm" svg:x2="0.904cm" svg:y2="1.882cm"><text:p/></draw:line><draw:line draw:style-name="gr6" draw:text-style-name="P40" svg:x1="3.861cm" svg:y1="1.069cm" svg:x2="1.29cm" svg:y2="1.069cm"><text:p/></draw:line></draw:g> <text:s text:c="55"/><draw:g text:anchor-type="as-char" svg:y="-1.162cm" draw:z-index="8" draw:style-name="gr9"><draw:g draw:style-name="gr2"><draw:line draw:style-name="gr3" draw:text-style-name="P39" svg:x1="0cm" svg:y1="0cm" svg:x2="0cm" svg:y2="2.078cm"><text:p/></draw:line><draw:line draw:style-name="gr3" draw:text-style-name="P39" svg:x1="1.847cm" svg:y1="2.081cm" svg:x2="0cm" svg:y2="2.081cm"><text:p/></draw:line><draw:line draw:style-name="gr3" draw:text-style-name="P39" svg:x1="1.847cm" svg:y1="0.462cm" svg:x2="1.847cm" svg:y2="2.078cm"><text:p/></draw:line><draw:line draw:style-name="gr3" draw:text-style-name="P39" svg:x1="2.078cm" svg:y1="0cm" svg:x2="1.847cm" svg:y2="0.462cm"><text:p/></draw:line></draw:g><draw:line draw:style-name="gr3" draw:text-style-name="P40" svg:x1="0.006cm" svg:y1="1.021cm" svg:x2="1.844cm" svg:y2="1.021cm"><text:p/></draw:line><draw:line draw:style-name="gr3" draw:text-style-name="P40" svg:x1="0.006cm" svg:y1="1.785cm" svg:x2="1.844cm" svg:y2="1.785cm"><text:p/></draw:line><draw:line draw:style-name="gr6" draw:text-style-name="P40" svg:x1="3.398cm" svg:y1="1.423cm" svg:x2="1.439cm" svg:y2="1.423cm"><text:p/></draw:line><draw:line draw:style-name="gr6" draw:text-style-name="P40" svg:x1="3.398cm" svg:y1="1.927cm" svg:x2="1.338cm" svg:y2="1.927cm"><text:p/></draw:line><draw:line draw:style-name="gr6" draw:text-style-name="P40" svg:x1="3.398cm" svg:y1="0.416cm" svg:x2="1.884cm" svg:y2="0.416cm"><text:p/></draw:line></draw:g> <text:s text:c="5"/></text:p>
      <text:p text:style-name="P7"><text:span text:style-name="T6">On obtient un liquide blanc : le …................................. </text:span><text:span text:style-name="T2">On distingue des particules en suspension dans l'eau : c'est un </text:span><text:span text:style-name="T3">..............................................................................................</text:span><text:span text:style-name="T2">. </text:span><text:span text:style-name="T6">On laisse reposer le lait de chaux. Les particules les plus lourdes tombent au fond. C'est une </text:span><text:span text:style-name="T7">…....................................</text:span></text:p>
      <text:p text:style-name="P19"/>
      <text:p text:style-name="P18">- Filtrer le dessus</text:p>
      <text:p text:style-name="P18"><draw:g text:anchor-type="as-char" draw:z-index="7" draw:style-name="gr1"><draw:g draw:style-name="gr2"><draw:g draw:style-name="gr2"><draw:line draw:style-name="gr3" draw:text-style-name="P39" svg:x1="1.991cm" svg:y1="2.014cm" svg:x2="1.248cm" svg:y2="1.271cm"><text:p/></draw:line><draw:line draw:style-name="gr3" draw:text-style-name="P39" svg:x1="2.115cm" svg:y1="2.014cm" svg:x2="2.858cm" svg:y2="1.271cm"><text:p/></draw:line><draw:line draw:style-name="gr3" draw:text-style-name="P39" svg:x1="2.115cm" svg:y1="2.014cm" svg:x2="2.115cm" svg:y2="2.509cm"><text:p/></draw:line><draw:line draw:style-name="gr3" draw:text-style-name="P39" svg:x1="1.991cm" svg:y1="2.014cm" svg:x2="1.991cm" svg:y2="2.509cm"><text:p/></draw:line></draw:g><draw:g draw:style-name="gr2"><draw:line draw:style-name="gr3" draw:text-style-name="P39" svg:x1="0.882cm" svg:y1="0cm" svg:x2="0cm" svg:y2="0.703cm"><text:p/></draw:line><draw:line draw:style-name="gr3" draw:text-style-name="P39" svg:x1="0.625cm" svg:y1="1.488cm" svg:x2="0cm" svg:y2="0.704cm"><text:p/></draw:line><draw:line draw:style-name="gr3" draw:text-style-name="P39" svg:x1="1.311cm" svg:y1="0.94cm" svg:x2="0.625cm" svg:y2="1.487cm"><text:p/></draw:line><draw:line draw:style-name="gr3" draw:text-style-name="P39" svg:x1="1.585cm" svg:y1="0.883cm" svg:x2="1.311cm" svg:y2="0.941cm"><text:p/></draw:line></draw:g><draw:g draw:style-name="gr2"><draw:line draw:style-name="gr3" draw:text-style-name="P39" svg:x1="1.568cm" svg:y1="2.534cm" svg:x2="1.568cm" svg:y2="3.662cm"><text:p/></draw:line><draw:line draw:style-name="gr3" draw:text-style-name="P39" svg:x1="2.571cm" svg:y1="3.662cm" svg:x2="1.568cm" svg:y2="3.662cm"><text:p/></draw:line><draw:line draw:style-name="gr3" draw:text-style-name="P39" svg:x1="2.571cm" svg:y1="2.785cm" svg:x2="2.571cm" svg:y2="3.662cm"><text:p/></draw:line><draw:line draw:style-name="gr3" draw:text-style-name="P39" svg:x1="2.696cm" svg:y1="2.534cm" svg:x2="2.571cm" svg:y2="2.785cm"><text:p/></draw:line></draw:g><draw:line draw:style-name="gr3" draw:text-style-name="P40" svg:x1="1.257cm" svg:y1="1.186cm" svg:x2="2.041cm" svg:y2="1.971cm"><text:p/></draw:line><draw:line draw:style-name="gr3" draw:text-style-name="P40" svg:x1="2.813cm" svg:y1="1.247cm" svg:x2="2.053cm" svg:y2="1.959cm"><text:p/></draw:line></draw:g><draw:line draw:style-name="gr6" draw:text-style-name="P40" svg:x1="4.062cm" svg:y1="0.27cm" svg:x2="0.532cm" svg:y2="0.27cm"><text:p/></draw:line><draw:line draw:style-name="gr6" draw:text-style-name="P40" svg:x1="4.095cm" svg:y1="1.4cm" svg:x2="2.637cm" svg:y2="1.4cm"><text:p/></draw:line><draw:line draw:style-name="gr6" draw:text-style-name="P40" svg:x1="4.084cm" svg:y1="1.828cm" svg:x2="2.308cm" svg:y2="1.828cm"><text:p/></draw:line><draw:line draw:style-name="gr6" draw:text-style-name="P40" svg:x1="4.117cm" svg:y1="3.504cm" svg:x2="2.231cm" svg:y2="3.504cm"><text:p/></draw:line><draw:line draw:style-name="gr6" draw:text-style-name="P40" svg:x1="4.062cm" svg:y1="3.033cm" svg:x2="2.56cm" svg:y2="3.033cm"><text:p/></draw:line><draw:line draw:style-name="gr3" draw:text-style-name="P40" svg:x1="1.595cm" svg:y1="0.874cm" svg:x2="0.137cm" svg:y2="0.874cm"><text:p/></draw:line><draw:line draw:style-name="gr3" draw:text-style-name="P40" svg:x1="1.014cm" svg:y1="1.168cm" svg:x2="0.357cm" svg:y2="1.168cm"><text:p/></draw:line><draw:line draw:style-name="gr3" draw:text-style-name="P40" svg:x1="2.56cm" svg:y1="3.327cm" svg:x2="1.573cm" svg:y2="3.327cm"><text:p/></draw:line></draw:g></text:p>
      <text:p text:style-name="P18"/>
      <text:p text:style-name="P20">Après la …...................................., on obtient le …................................ : un liquide …................................. que l'on appelle …............................................. On ne distingue pas les composants du mélange : c'est un ...............................................................................................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3">Mélange homogène, hétérogène</text:p>
          </table:table-cell>
        </table:table-row>
        <table:table-row>
          <table:table-cell table:style-name="Tableau8.A2" office:value-type="string">
            <text:p text:style-name="P35">Définition d'un mélange homogène</text:p>
          </table:table-cell>
        </table:table-row>
        <table:table-row>
          <table:table-cell table:style-name="Tableau8.A2" office:value-type="string">
            <text:p text:style-name="P35">Exemples de mélange homogène</text:p>
          </table:table-cell>
        </table:table-row>
        <table:table-row>
          <table:table-cell table:style-name="Tableau8.A2" office:value-type="string">
            <text:p text:style-name="P35">Définition d'un mélange hétérogène.</text:p>
          </table:table-cell>
        </table:table-row>
        <table:table-row>
          <table:table-cell table:style-name="Tableau8.A2" office:value-type="string">
            <text:p text:style-name="P35">Exemples de mélange hétérogène</text:p>
          </table:table-cell>
        </table:table-row>
        <table:table-row>
          <table:table-cell table:style-name="Tableau8.A2" office:value-type="string">
            <text:p text:style-name="P33">Décantation</text:p>
          </table:table-cell>
        </table:table-row>
        <table:table-row>
          <table:table-cell table:style-name="Tableau8.A2" office:value-type="string">
            <text:p text:style-name="P35">Schématiser une décantation (avant et après)</text:p>
          </table:table-cell>
        </table:table-row>
        <table:table-row>
          <table:table-cell table:style-name="Tableau8.A2" office:value-type="string">
            <text:p text:style-name="P35">légender le schéma de la décantation</text:p>
          </table:table-cell>
        </table:table-row>
        <table:table-row>
          <table:table-cell table:style-name="Tableau8.A2" office:value-type="string">
            <text:p text:style-name="P35">Décrire par des phrases une décantation</text:p>
          </table:table-cell>
        </table:table-row>
        <table:table-row>
          <table:table-cell table:style-name="Tableau8.A2" office:value-type="string">
            <text:p text:style-name="P33">Filtration</text:p>
          </table:table-cell>
        </table:table-row>
        <table:table-row>
          <table:table-cell table:style-name="Tableau8.A2" office:value-type="string">
            <text:p text:style-name="P35">Schématiser une filtration.</text:p>
          </table:table-cell>
        </table:table-row>
        <table:table-row>
          <table:table-cell table:style-name="Tableau8.A2" office:value-type="string">
            <text:p text:style-name="P35">légender le schéma de la filtration</text:p>
          </table:table-cell>
        </table:table-row>
        <table:table-row>
          <table:table-cell table:style-name="Tableau8.A2" office:value-type="string">
            <text:p text:style-name="P35">Décrire par des phrases une filtration</text:p>
          </table:table-cell>
        </table:table-row>
        <table:table-row>
          <table:table-cell table:style-name="Tableau8.A2" office:value-type="string">
            <text:p text:style-name="P33">L'eau pétillante</text:p>
          </table:table-cell>
        </table:table-row>
        <table:table-row>
          <table:table-cell table:style-name="Tableau8.A2" office:value-type="string">
            <text:p text:style-name="P35">L'eau peut contenir des gaz dissous.</text:p>
          </table:table-cell>
        </table:table-row>
        <table:table-row>
          <table:table-cell table:style-name="Tableau8.A2" office:value-type="string">
            <text:p text:style-name="P33">Test de reconnaissance du dioxyde de carbone par l'eau de chaux.</text:p>
          </table:table-cell>
        </table:table-row>
        <table:table-row>
          <table:table-cell table:style-name="Tableau8.A2" office:value-type="string">
            <text:p text:style-name="P35">Schématiser la récupération du gaz par déplacement d'eau</text:p>
          </table:table-cell>
        </table:table-row>
        <table:table-row>
          <table:table-cell table:style-name="Tableau8.A2" office:value-type="string">
            <text:p text:style-name="P35">Décrire le test</text:p>
          </table:table-cell>
        </table:table-row>
      </table:table>
      <text:p text:style-name="P8"/>
      <text:p text:style-name="P8"/>
      <text:p text:style-name="P8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3">Mélange homogène, hétérogène</text:p>
          </table:table-cell>
        </table:table-row>
        <table:table-row>
          <table:table-cell table:style-name="Tableau9.A2" office:value-type="string">
            <text:p text:style-name="P35">Définition d'un mélange homogène</text:p>
          </table:table-cell>
        </table:table-row>
        <table:table-row>
          <table:table-cell table:style-name="Tableau9.A2" office:value-type="string">
            <text:p text:style-name="P35">Exemples de mélange homogène</text:p>
          </table:table-cell>
        </table:table-row>
        <table:table-row>
          <table:table-cell table:style-name="Tableau9.A2" office:value-type="string">
            <text:p text:style-name="P35">Définition d'un mélange hétérogène.</text:p>
          </table:table-cell>
        </table:table-row>
        <table:table-row>
          <table:table-cell table:style-name="Tableau9.A2" office:value-type="string">
            <text:p text:style-name="P35">Exemples de mélange hétérogène</text:p>
          </table:table-cell>
        </table:table-row>
        <table:table-row>
          <table:table-cell table:style-name="Tableau9.A2" office:value-type="string">
            <text:p text:style-name="P33">Décantation</text:p>
          </table:table-cell>
        </table:table-row>
        <table:table-row>
          <table:table-cell table:style-name="Tableau9.A2" office:value-type="string">
            <text:p text:style-name="P35">Schématiser une décantation (avant et après)</text:p>
          </table:table-cell>
        </table:table-row>
        <table:table-row>
          <table:table-cell table:style-name="Tableau9.A2" office:value-type="string">
            <text:p text:style-name="P35">légender le schéma de la décantation</text:p>
          </table:table-cell>
        </table:table-row>
        <table:table-row>
          <table:table-cell table:style-name="Tableau9.A2" office:value-type="string">
            <text:p text:style-name="P35">Décrire par des phrases une décantation</text:p>
          </table:table-cell>
        </table:table-row>
        <table:table-row>
          <table:table-cell table:style-name="Tableau9.A2" office:value-type="string">
            <text:p text:style-name="P33">Filtration</text:p>
          </table:table-cell>
        </table:table-row>
        <table:table-row>
          <table:table-cell table:style-name="Tableau9.A2" office:value-type="string">
            <text:p text:style-name="P35">Schématiser une filtration.</text:p>
          </table:table-cell>
        </table:table-row>
        <table:table-row>
          <table:table-cell table:style-name="Tableau9.A2" office:value-type="string">
            <text:p text:style-name="P35">légender le schéma de la filtration</text:p>
          </table:table-cell>
        </table:table-row>
        <table:table-row>
          <table:table-cell table:style-name="Tableau9.A2" office:value-type="string">
            <text:p text:style-name="P35">Décrire par des phrases une filtration</text:p>
          </table:table-cell>
        </table:table-row>
        <table:table-row>
          <table:table-cell table:style-name="Tableau9.A2" office:value-type="string">
            <text:p text:style-name="P33">L'eau pétillante</text:p>
          </table:table-cell>
        </table:table-row>
        <table:table-row>
          <table:table-cell table:style-name="Tableau9.A2" office:value-type="string">
            <text:p text:style-name="P35">L'eau peut contenir des gaz dissous.</text:p>
          </table:table-cell>
        </table:table-row>
        <table:table-row>
          <table:table-cell table:style-name="Tableau9.A2" office:value-type="string">
            <text:p text:style-name="P33">Test de reconnaissance du dioxyde de carbone par l'eau de chaux.</text:p>
          </table:table-cell>
        </table:table-row>
        <table:table-row>
          <table:table-cell table:style-name="Tableau9.A2" office:value-type="string">
            <text:p text:style-name="P35">Schématiser la récupération du gaz par déplacement d'eau</text:p>
          </table:table-cell>
        </table:table-row>
        <table:table-row>
          <table:table-cell table:style-name="Tableau9.A2" office:value-type="string">
            <text:p text:style-name="P35">Décrire le test</text:p>
          </table:table-cell>
        </table:table-row>
      </table:table>
      <text:p text:style-name="P3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4">Mélange homogène, hétérogène</text:p>
          </table:table-cell>
        </table:table-row>
        <table:table-row>
          <table:table-cell table:style-name="Tableau2.A2" office:value-type="string">
            <text:p text:style-name="P36">Définition d'un mélange homogène</text:p>
          </table:table-cell>
        </table:table-row>
        <table:table-row>
          <table:table-cell table:style-name="Tableau2.A2" office:value-type="string">
            <text:p text:style-name="P36">Exemples de mélange homogène</text:p>
          </table:table-cell>
        </table:table-row>
        <table:table-row>
          <table:table-cell table:style-name="Tableau2.A2" office:value-type="string">
            <text:p text:style-name="P36">Définition d'un mélange hétérogène.</text:p>
          </table:table-cell>
        </table:table-row>
        <table:table-row>
          <table:table-cell table:style-name="Tableau2.A2" office:value-type="string">
            <text:p text:style-name="P36">Exemples de mélange hétérogène</text:p>
          </table:table-cell>
        </table:table-row>
        <table:table-row>
          <table:table-cell table:style-name="Tableau2.A2" office:value-type="string">
            <text:p text:style-name="P34">Décantation</text:p>
          </table:table-cell>
        </table:table-row>
        <table:table-row>
          <table:table-cell table:style-name="Tableau2.A2" office:value-type="string">
            <text:p text:style-name="P36">Schématiser une décantation (avant et après)</text:p>
          </table:table-cell>
        </table:table-row>
        <table:table-row>
          <table:table-cell table:style-name="Tableau2.A2" office:value-type="string">
            <text:p text:style-name="P36">légender le schéma de la décantation</text:p>
          </table:table-cell>
        </table:table-row>
        <table:table-row>
          <table:table-cell table:style-name="Tableau2.A2" office:value-type="string">
            <text:p text:style-name="P36">Décrire par des phrases une décantation</text:p>
          </table:table-cell>
        </table:table-row>
        <table:table-row>
          <table:table-cell table:style-name="Tableau2.A2" office:value-type="string">
            <text:p text:style-name="P34">Filtration</text:p>
          </table:table-cell>
        </table:table-row>
        <table:table-row>
          <table:table-cell table:style-name="Tableau2.A2" office:value-type="string">
            <text:p text:style-name="P36">Schématiser une filtration.</text:p>
          </table:table-cell>
        </table:table-row>
        <table:table-row>
          <table:table-cell table:style-name="Tableau2.A2" office:value-type="string">
            <text:p text:style-name="P36">légender le schéma de la filtration</text:p>
          </table:table-cell>
        </table:table-row>
        <table:table-row>
          <table:table-cell table:style-name="Tableau2.A2" office:value-type="string">
            <text:p text:style-name="P36">Décrire par des phrases une filtration</text:p>
          </table:table-cell>
        </table:table-row>
        <table:table-row>
          <table:table-cell table:style-name="Tableau2.A2" office:value-type="string">
            <text:p text:style-name="P34">L'eau pétillante</text:p>
          </table:table-cell>
        </table:table-row>
        <table:table-row>
          <table:table-cell table:style-name="Tableau2.A2" office:value-type="string">
            <text:p text:style-name="P36">L'eau peut contenir des gaz dissous.</text:p>
          </table:table-cell>
        </table:table-row>
        <table:table-row>
          <table:table-cell table:style-name="Tableau2.A2" office:value-type="string">
            <text:p text:style-name="P34">Test de reconnaissance du dioxyde de carbone par l'eau de chaux.</text:p>
          </table:table-cell>
        </table:table-row>
        <table:table-row>
          <table:table-cell table:style-name="Tableau2.A2" office:value-type="string">
            <text:p text:style-name="P36">Schématiser la récupération du gaz par déplacement d'eau</text:p>
          </table:table-cell>
        </table:table-row>
        <table:table-row>
          <table:table-cell table:style-name="Tableau2.A2" office:value-type="string">
            <text:p text:style-name="P36">Décrire le test</text:p>
          </table:table-cell>
        </table:table-row>
      </table:table>
      <text:p text:style-name="P30"/>
      <text:p text:style-name="P30"/>
      <text:p text:style-name="P3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4">Mélange homogène, hétérogène</text:p>
          </table:table-cell>
        </table:table-row>
        <table:table-row>
          <table:table-cell table:style-name="Tableau3.A2" office:value-type="string">
            <text:p text:style-name="P36">Définition d'un mélange homogène</text:p>
          </table:table-cell>
        </table:table-row>
        <table:table-row>
          <table:table-cell table:style-name="Tableau3.A2" office:value-type="string">
            <text:p text:style-name="P36">Exemples de mélange homogène</text:p>
          </table:table-cell>
        </table:table-row>
        <table:table-row>
          <table:table-cell table:style-name="Tableau3.A2" office:value-type="string">
            <text:p text:style-name="P36">Définition d'un mélange hétérogène.</text:p>
          </table:table-cell>
        </table:table-row>
        <table:table-row>
          <table:table-cell table:style-name="Tableau3.A2" office:value-type="string">
            <text:p text:style-name="P36">Exemples de mélange hétérogène</text:p>
          </table:table-cell>
        </table:table-row>
        <table:table-row>
          <table:table-cell table:style-name="Tableau3.A2" office:value-type="string">
            <text:p text:style-name="P34">Décantation</text:p>
          </table:table-cell>
        </table:table-row>
        <table:table-row>
          <table:table-cell table:style-name="Tableau3.A2" office:value-type="string">
            <text:p text:style-name="P36">Schématiser une décantation (avant et après)</text:p>
          </table:table-cell>
        </table:table-row>
        <table:table-row>
          <table:table-cell table:style-name="Tableau3.A2" office:value-type="string">
            <text:p text:style-name="P36">légender le schéma de la décantation</text:p>
          </table:table-cell>
        </table:table-row>
        <table:table-row>
          <table:table-cell table:style-name="Tableau3.A2" office:value-type="string">
            <text:p text:style-name="P36">Décrire par des phrases une décantation</text:p>
          </table:table-cell>
        </table:table-row>
        <table:table-row>
          <table:table-cell table:style-name="Tableau3.A2" office:value-type="string">
            <text:p text:style-name="P34">Filtration</text:p>
          </table:table-cell>
        </table:table-row>
        <table:table-row>
          <table:table-cell table:style-name="Tableau3.A2" office:value-type="string">
            <text:p text:style-name="P36">Schématiser une filtration.</text:p>
          </table:table-cell>
        </table:table-row>
        <table:table-row>
          <table:table-cell table:style-name="Tableau3.A2" office:value-type="string">
            <text:p text:style-name="P36">légender le schéma de la filtration</text:p>
          </table:table-cell>
        </table:table-row>
        <table:table-row>
          <table:table-cell table:style-name="Tableau3.A2" office:value-type="string">
            <text:p text:style-name="P36">Décrire par des phrases une filtration</text:p>
          </table:table-cell>
        </table:table-row>
        <table:table-row>
          <table:table-cell table:style-name="Tableau3.A2" office:value-type="string">
            <text:p text:style-name="P34">L'eau pétillante</text:p>
          </table:table-cell>
        </table:table-row>
        <table:table-row>
          <table:table-cell table:style-name="Tableau3.A2" office:value-type="string">
            <text:p text:style-name="P36">L'eau peut contenir des gaz dissous.</text:p>
          </table:table-cell>
        </table:table-row>
        <table:table-row>
          <table:table-cell table:style-name="Tableau3.A2" office:value-type="string">
            <text:p text:style-name="P34">Test de reconnaissance du dioxyde de carbone par l'eau de chaux.</text:p>
          </table:table-cell>
        </table:table-row>
        <table:table-row>
          <table:table-cell table:style-name="Tableau3.A2" office:value-type="string">
            <text:p text:style-name="P36">Schématiser la récupération du gaz par déplacement d'eau</text:p>
          </table:table-cell>
        </table:table-row>
        <table:table-row>
          <table:table-cell table:style-name="Tableau3.A2" office:value-type="string">
            <text:p text:style-name="P36">Décrire le test</text:p>
          </table:table-cell>
        </table:table-row>
      </table:table>
      <text:p text:style-name="P37"/>
      <text:p text:style-name="P25">Séance 1</text:p>
      <text:p text:style-name="P10">TP-cours : préparation de l 'eau de chaux</text:p>
      <text:p text:style-name="P10">A photocopier : le cours à coller et à compléter</text:p>
      <text:p text:style-name="P10">A faire pour la semaine prochaine : Refaire 1 fois les schémas du cours + légende (à faire coté exercice) </text:p>
      <text:p text:style-name="P10"/>
      <text:p text:style-name="P10"/>
      <text:p text:style-name="P10">Séance 2</text:p>
      <text:p text:style-name="P10">Test de l'eau de chaux, fin du cours</text:p>
      <text:p text:style-name="P10">Exercices en cours</text:p>
      <text:p text:style-name="P10">A faire pour la prochaine fois : D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Andika" svg:font-family="Andika"/>
    <style:font-face style:name="OpenSymbol" svg:font-family="OpenSymbol"/>
    <style:font-face style:name="Tahoma3" svg:font-family="Tahoma"/>
    <style:font-face style:name="Andika3" svg:font-family="Andika" style:font-family-generic="roman"/>
    <style:font-face style:name="Arial1" svg:font-family="Arial" style:font-family-generic="roman"/>
    <style:font-face style:name="Courier New" svg:font-family="'Courier New'" style:font-family-generic="modern" style:font-pitch="fixed"/>
    <style:font-face style:name="Andika2" svg:font-family="Andika" style:font-pitch="variable"/>
    <style:font-face style:name="Andika1" svg:font-family="Andika" style:font-adornments="Gras" style:font-pitch="variable"/>
    <style:font-face style:name="Andika Basic" svg:font-family="'Andika Basic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ika" fo:font-size="12pt" fo:language="fr" fo:country="F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ndika2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="100%"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style:contextual-spacing="false" fo:text-align="center" style:justify-single-word="false" fo:padding="0.049cm" fo:border="0.06pt solid #000000" style:shadow="none" fo:keep-with-next="always"/>
      <style:text-properties style:font-name="Andika1" fo:font-size="14pt" fo:font-weight="bold" style:font-name-asian="MS Mincho" style:font-size-asian="14pt" style:font-name-complex="Tahoma1" style:font-size-complex="14pt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 style:contextual-spacing="false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Tahoma" fo:font-size="18pt" style:letter-kerning="true" style:font-name-asian="Tahoma" style:font-size-asian="18pt" style:font-name-complex="Tahoma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List_20_Contents_20__28_user_29_" style:display-name="List Contents (user)" style:family="paragraph">
      <style:paragraph-properties fo:margin="100%" fo:margin-left="1.764cm" fo:margin-right="0cm" fo:margin-top="0cm" fo:margin-bottom="0cm" style:contextual-spacing="false" fo:text-indent="0cm" style:auto-text-indent="false"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contextual-spacing="false" style:text-autospace="none"/>
      <style:text-properties fo:font-size="12pt" style:font-size-asian="12pt" style:font-size-complex="12pt"/>
    </style:style>
    <style:style style:name="Footnote_20_Symbol" style:display-name="Footnote Symbol" style:family="paragraph">
      <style:paragraph-properties style:text-autospace="none"/>
      <style:text-properties fo:font-size="12pt" style:font-size-asian="12pt" style:font-size-complex="12pt"/>
    </style:style>
    <style:style style:name="Endnote_20_Symbol" style:display-name="Endnote Symbol" style:family="paragraph">
      <style:paragraph-properties style:text-autospace="none"/>
      <style:text-properties fo:font-size="12pt" style:font-size-asian="12pt" style:font-size-complex="12pt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Visited_20_Internet_20_Link" style:display-name="Visited Internet Link" style:family="paragraph">
      <style:paragraph-properties style:text-autospace="none"/>
      <style:text-properties fo:color="#800000" fo:font-size="12pt" style:text-underline-style="solid" style:text-underline-width="auto" style:text-underline-color="font-color" style:font-size-asian="12pt" style:font-size-complex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text-align="start" style:justify-single-word="false" style:page-number="auto" fo:background-color="transparent" fo:padding="0cm" fo:border="none">
        <style:tab-stops/>
        <style:background-image/>
      </style:paragraph-properties>
      <style:text-properties fo:font-size="12pt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 style:master-page-name="">
      <style:paragraph-properties style:page-number="auto" fo:background-color="transparent">
        <style:background-image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I">
        <style:list-level-properties text:min-label-distance="0.381cm"/>
      </text:outline-level-style>
      <text:outline-level-style text:level="2" text:style-name="Numbering_20_Symbols" style:num-suffix=". " style:num-format="1">
        <style:list-level-properties text:min-label-distance="0.381cm"/>
      </text:outline-level-style>
      <text:outline-level-style text:level="3" text:style-name="Numbering_20_Symbols" style:num-suffix=". " style:num-format="a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8-03-27T11:06:54</meta:creation-date>
    <dc:date>2012-10-17T22:19:14.50</dc:date>
    <meta:print-date>2012-09-25T14:40:31.74</meta:print-date>
    <dc:language>en-US</dc:language>
    <meta:editing-cycles>51</meta:editing-cycles>
    <meta:editing-duration>PT19H43M50S</meta:editing-duration>
    <meta:document-statistic meta:table-count="5" meta:image-count="0" meta:object-count="0" meta:page-count="7" meta:paragraph-count="133" meta:word-count="845" meta:character-count="6060" meta:non-whitespace-character-count="5257"/>
    <meta:user-defined meta:name="Info 1"/>
    <meta:user-defined meta:name="Info 2"/>
    <meta:user-defined meta:name="Info 3"/>
    <meta:user-defined meta:name="Info 4"/>
  </office:meta>
</office:document-meta>
</file>