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dika" svg:font-family="Andik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1.79cm"/>
    </style:style>
    <style:style style:name="Tableau1.B" style:family="table-column">
      <style:table-column-properties style:column-width="6.71cm"/>
    </style:style>
    <style:style style:name="Tableau1.C" style:family="table-column">
      <style:table-column-properties style:column-width="2.104cm"/>
    </style:style>
    <style:style style:name="Tableau1.D" style:family="table-column">
      <style:table-column-properties style:column-width="6.39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Andika" fo:font-size="15pt" fo:language="fr" fo:country="FR" officeooo:rsid="000bec4a" officeooo:paragraph-rsid="000bec4a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Andika" fo:font-size="15pt" fo:language="fr" fo:country="FR" officeooo:rsid="000cd754" officeooo:paragraph-rsid="000cd754" style:font-size-asian="15pt" style:font-size-complex="15pt"/>
    </style:style>
    <style:style style:name="P3" style:family="paragraph" style:parent-style-name="Standard">
      <style:text-properties style:font-name="Andika" fo:font-size="12pt" fo:language="fr" fo:country="FR" fo:font-weight="bold" officeooo:rsid="00058d4f" officeooo:paragraph-rsid="00058d4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ndika" fo:font-size="12pt" fo:language="fr" fo:country="FR" fo:font-weight="bold" officeooo:rsid="000a6701" officeooo:paragraph-rsid="000a670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ndika" fo:font-size="12pt" fo:language="fr" fo:country="FR" officeooo:paragraph-rsid="00068e9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ndika" fo:font-size="12pt" fo:language="fr" fo:country="FR" officeooo:paragraph-rsid="000a670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ndika" fo:font-size="15pt" fo:language="fr" fo:country="FR" officeooo:rsid="00079fbc" officeooo:paragraph-rsid="000b53eb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Andika" fo:font-size="15pt" fo:language="fr" fo:country="FR" officeooo:rsid="00079fbc" officeooo:paragraph-rsid="000a6701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Andika" fo:font-size="15pt" fo:language="fr" fo:country="FR" officeooo:rsid="000b53eb" officeooo:paragraph-rsid="000b53eb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Andika" fo:font-size="15pt" fo:language="fr" fo:country="FR" officeooo:rsid="000bec4a" officeooo:paragraph-rsid="000bec4a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Andika" fo:font-size="12pt" fo:language="fr" fo:country="FR" officeooo:rsid="00058d4f" officeooo:paragraph-rsid="00058d4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ndika" fo:font-size="12pt" fo:language="fr" fo:country="FR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ndika" fo:font-size="12pt" fo:language="fr" fo:country="FR" officeooo:paragraph-rsid="00068e96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ndika" fo:font-size="12pt" fo:language="fr" fo:country="FR" officeooo:rsid="00068e96" officeooo:paragraph-rsid="00068e96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ndika" fo:font-size="12pt" fo:language="fr" fo:country="FR" officeooo:rsid="00068e96" officeooo:paragraph-rsid="00098676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Andika" fo:font-size="12pt" fo:language="fr" fo:country="FR" officeooo:rsid="00068e96" officeooo:paragraph-rsid="000f3e91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ndika" fo:font-size="12pt" fo:language="fr" fo:country="FR" officeooo:rsid="00073a32" officeooo:paragraph-rsid="000859b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ndika" fo:font-size="12pt" fo:language="fr" fo:country="FR" officeooo:rsid="000a6701" officeooo:paragraph-rsid="000a670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Andika" fo:font-size="15pt" fo:language="fr" fo:country="FR" officeooo:rsid="000859b9" officeooo:paragraph-rsid="000b53eb" style:font-size-asian="15pt" style:font-size-complex="15pt"/>
    </style:style>
    <style:style style:name="P20" style:family="paragraph" style:parent-style-name="Standard">
      <style:paragraph-properties fo:text-align="justify" style:justify-single-word="false"/>
      <style:text-properties style:text-position="sub 58%" style:font-name="Andika" fo:font-size="15pt" fo:language="fr" fo:country="FR" officeooo:rsid="000bec4a" officeooo:paragraph-rsid="000bec4a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Andika" fo:font-size="12pt" fo:language="fr" fo:country="FR" officeooo:rsid="000a6701" officeooo:paragraph-rsid="000a6701" style:font-size-asian="12pt" style:font-size-complex="12pt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hatch" draw:fill-color="#424242" draw:fill-hatch-name="Red_20_90_20_Degrees_20_Crossed_20_1" draw:fill-hatch-solid="tru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hatch" draw:fill-color="#b2b2b2" draw:fill-hatch-name="Red_20_90_20_Degrees_20_Crossed_20_1" draw:fill-hatch-solid="tru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3a32"/>
    </style:style>
    <style:style style:name="T2" style:family="text">
      <style:text-properties officeooo:rsid="00079fbc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0859b9"/>
    </style:style>
    <style:style style:name="T5" style:family="text">
      <style:text-properties style:text-position="sub 58%" officeooo:rsid="00079fbc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859b9"/>
    </style:style>
    <style:style style:name="T8" style:family="text">
      <style:text-properties style:text-position="0% 100%" officeooo:rsid="00079fbc"/>
    </style:style>
    <style:style style:name="T9" style:family="text">
      <style:text-properties style:text-position="0% 100%" officeooo:rsid="000cd754"/>
    </style:style>
    <style:style style:name="T10" style:family="text">
      <style:text-properties officeooo:rsid="000859b9"/>
    </style:style>
    <style:style style:name="T11" style:family="text">
      <style:text-properties officeooo:rsid="00098676"/>
    </style:style>
    <style:style style:name="T12" style:family="text">
      <style:text-properties fo:font-weight="bold" officeooo:rsid="00098676" style:font-weight-asian="bold" style:font-weight-complex="bold"/>
    </style:style>
    <style:style style:name="T13" style:family="text">
      <style:text-properties officeooo:rsid="000cd754"/>
    </style:style>
    <style:style style:name="T14" style:family="text">
      <style:text-properties officeooo:rsid="000f3e91"/>
    </style:style>
    <style:style style:name="T15" style:family="text">
      <style:text-properties officeooo:rsid="000fb578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Extrémités_20_de_20_flèche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Extrémités_20_de_20_flèche_20_4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Extrémités_20_de_20_flèche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59cm" fo:min-width="0.2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35cm" svg:stroke-color="#ffffff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hatch" draw:fill-color="#424242" draw:fill-hatch-name="Red_20_90_20_Degrees_20_Crossed_20_1" draw:fill-hatch-solid="true" draw:textarea-horizontal-align="justify" draw:textarea-vertical-align="middle" draw:auto-grow-height="false" fo:min-height="0.97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2b2b2" draw:textarea-horizontal-align="justify" draw:textarea-vertical-align="middle" draw:auto-grow-height="false" fo:min-height="0.97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hatch" draw:fill-color="#b2b2b2" draw:fill-hatch-name="Red_20_90_20_Degrees_20_Crossed_20_1" draw:fill-hatch-solid="true" draw:textarea-horizontal-align="justify" draw:textarea-vertical-align="middle" draw:auto-grow-height="false" fo:min-height="0.97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5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périence de formation de la rouille (corrosion du fer)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102738583120">
          <table:table-cell table:style-name="Tableau1.A1" table:number-columns-spanned="2" office:value-type="string">
            <text:p text:style-name="P11">Début de l’expérience</text:p>
          </table:table-cell>
          <table:covered-table-cell/>
          <table:table-cell table:style-name="Tableau1.C1" table:number-columns-spanned="2" office:value-type="string">
            <text:p text:style-name="P11">Au bout de 15 jours</text:p>
          </table:table-cell>
          <table:covered-table-cell/>
        </table:table-row>
        <table:table-row table:style-name="TableLine2102738648944">
          <table:table-cell table:style-name="Tableau1.A2" office:value-type="string">
            <text:p text:style-name="P12"><draw:g text:anchor-type="as-char" draw:z-index="0" draw:name="Forme1" draw:style-name="gr1"><draw:g draw:style-name="gr10"><draw:line draw:style-name="gr3" draw:text-style-name="P22" svg:x1="0.089cm" svg:y1="0.423cm" svg:x2="0.089cm" svg:y2="2.676cm"><text:p/></draw:line><draw:line draw:style-name="gr3" draw:text-style-name="P22" svg:x1="0.652cm" svg:y1="0.423cm" svg:x2="0.652cm" svg:y2="2.676cm"><text:p/></draw:line><draw:path draw:style-name="gr11" draw:text-style-name="P25" svg:width="0.563cm" svg:height="0.281cm" svg:x="0.088cm" svg:y="2.674cm" svg:viewBox="0 0 564 282" svg:d="M564 0v1c0 49-13 98-38 140-25 43-60 79-103 103-43 25-92 38-141 38s-98-13-141-38c-43-24-78-60-103-103-25-42-38-91-38-140 0-1 0-1 0-1z"><text:p/></draw:path><draw:line draw:style-name="gr12" draw:text-style-name="P22" svg:x1="0.088cm" svg:y1="2.674cm" svg:x2="0.651cm" svg:y2="2.674cm"><text:p/></draw:line></draw:g><draw:custom-shape draw:style-name="gr16" draw:text-style-name="P25" svg:width="0.733cm" svg:height="0.676cm" svg:x="0cm" svg:y="0cm"><text:p/><draw:enhanced-geometry svg:viewBox="0 0 21600 21600" draw:glue-points="?f6 10800 10800 21600 ?f5 10800 10800 0" draw:text-areas="?f3 ?f3 ?f4 ?f4" draw:type="trapezoid" draw:modifiers="4565.7186779400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polygon draw:style-name="gr14" draw:text-style-name="P27" svg:width="0.329cm" svg:height="0.907cm" draw:transform="rotate (-0.306479816650205) translate (0.298287344104376cm 2.00329879896615cm)" svg:viewBox="0 0 330 908" draw:points="117,128 0,128 0,0 330,0 330,128 213,128 213,775 218,775 167,908 115,775 117,775"><text:p/></draw:polygon></draw:g></text:p>
          </table:table-cell>
          <table:table-cell table:style-name="Tableau1.A2" office:value-type="string">
            <text:p text:style-name="P14"><text:span text:style-name="T12">Expérience 1</text:span><text:span text:style-name="T11"> : </text:span>On place un clou en fer dans un tube à essai rempli d’air sec. On bouche le tube à essai.</text:p>
          </table:table-cell>
          <table:table-cell table:style-name="Tableau1.A2" office:value-type="string">
            <text:p text:style-name="P13"><draw:g text:anchor-type="as-char" draw:z-index="1" draw:name="Forme1_0" draw:style-name="gr1"><draw:g draw:style-name="gr10"><draw:line draw:style-name="gr3" draw:text-style-name="P22" svg:x1="0.089cm" svg:y1="0.423cm" svg:x2="0.089cm" svg:y2="2.676cm"><text:p/></draw:line><draw:line draw:style-name="gr3" draw:text-style-name="P22" svg:x1="0.652cm" svg:y1="0.423cm" svg:x2="0.652cm" svg:y2="2.676cm"><text:p/></draw:line><draw:path draw:style-name="gr11" draw:text-style-name="P25" svg:width="0.563cm" svg:height="0.281cm" svg:x="0.088cm" svg:y="2.674cm" svg:viewBox="0 0 564 282" svg:d="M564 0v1c0 49-13 98-38 140-25 43-60 79-103 103-43 25-92 38-141 38s-98-13-141-38c-43-24-78-60-103-103-25-42-38-91-38-140 0-1 0-1 0-1z"><text:p/></draw:path><draw:line draw:style-name="gr12" draw:text-style-name="P22" svg:x1="0.088cm" svg:y1="2.674cm" svg:x2="0.651cm" svg:y2="2.674cm"><text:p/></draw:line></draw:g><draw:custom-shape draw:style-name="gr16" draw:text-style-name="P25" svg:width="0.733cm" svg:height="0.676cm" svg:x="0cm" svg:y="0cm"><text:p/><draw:enhanced-geometry svg:viewBox="0 0 21600 21600" draw:glue-points="?f6 10800 10800 21600 ?f5 10800 10800 0" draw:text-areas="?f3 ?f3 ?f4 ?f4" draw:type="trapezoid" draw:modifiers="4565.7186779400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polygon draw:style-name="gr14" draw:text-style-name="P27" svg:width="0.329cm" svg:height="0.907cm" draw:transform="rotate (-0.306479816650205) translate (0.298287344104375cm 2.00329879896615cm)" svg:viewBox="0 0 330 908" draw:points="117,128 0,128 0,0 330,0 330,128 213,128 213,775 218,775 167,908 115,775 117,775"><text:p/></draw:polygon></draw:g></text:p>
          </table:table-cell>
          <table:table-cell table:style-name="Tableau1.D2" office:value-type="string">
            <text:p text:style-name="P14">Le clou n’a pas rouillé.</text:p>
          </table:table-cell>
        </table:table-row>
        <table:table-row table:style-name="TableLine2102738636976">
          <table:table-cell table:style-name="Tableau1.A2" office:value-type="string">
            <text:p text:style-name="P12"><draw:g text:anchor-type="as-char" draw:z-index="2" draw:name="Forme2" draw:style-name="gr1"><draw:g draw:name="Forme1" draw:style-name="gr10"><draw:g draw:style-name="gr10"><draw:line draw:style-name="gr3" draw:text-style-name="P22" svg:x1="0.089cm" svg:y1="0.42cm" svg:x2="0.089cm" svg:y2="2.673cm"><text:p/></draw:line><draw:line draw:style-name="gr3" draw:text-style-name="P22" svg:x1="0.652cm" svg:y1="0.42cm" svg:x2="0.652cm" svg:y2="2.673cm"><text:p/></draw:line><draw:path draw:style-name="gr11" draw:text-style-name="P25" svg:width="0.563cm" svg:height="0.281cm" svg:x="0.088cm" svg:y="2.673cm" svg:viewBox="0 0 564 282" svg:d="M564 0v1c0 49-13 98-38 140-25 43-60 79-103 103-43 25-92 38-141 38s-98-13-141-38c-43-24-78-60-103-103-25-42-38-91-38-140 0-1 0-1 0-1z"><text:p/></draw:path><draw:line draw:style-name="gr12" draw:text-style-name="P22" svg:x1="0.088cm" svg:y1="2.673cm" svg:x2="0.651cm" svg:y2="2.673cm"><text:p/></draw:line></draw:g><draw:custom-shape draw:style-name="gr16" draw:text-style-name="P25" svg:width="0.735cm" svg:height="0.676cm" svg:x="0cm" svg:y="0cm"><text:p/><draw:enhanced-geometry svg:viewBox="0 0 21600 21600" draw:glue-points="?f6 10800 10800 21600 ?f5 10800 10800 0" draw:text-areas="?f3 ?f3 ?f4 ?f4" draw:type="trapezoid" draw:modifiers="4565.7186779400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polygon draw:style-name="gr14" draw:text-style-name="P27" svg:width="0.329cm" svg:height="0.907cm" draw:transform="rotate (-0.306479816650205) translate (0.298523455215482cm 2.00239602118837cm)" svg:viewBox="0 0 330 908" draw:points="117,128 0,128 0,0 330,0 330,128 213,128 213,775 218,775 167,908 115,775 117,775"><text:p/></draw:polygon></draw:g><draw:line draw:style-name="gr3" draw:text-style-name="P22" svg:x1="0.091cm" svg:y1="0.789cm" svg:x2="0.652cm" svg:y2="0.778cm"><text:p/></draw:line></draw:g></text:p>
          </table:table-cell>
          <table:table-cell table:style-name="Tableau1.A2" office:value-type="string">
            <text:p text:style-name="P15"><text:span text:style-name="T12">Expérience 2</text:span><text:span text:style-name="T11"> : </text:span>On place un clou en fer dans un tube à essai rempli d’eau. On a fait bouillir l’eau pour enlever l’air dissous dedans.</text:p>
          </table:table-cell>
          <table:table-cell table:style-name="Tableau1.A2" office:value-type="string">
            <text:p text:style-name="P5"><draw:g text:anchor-type="as-char" draw:z-index="3" draw:name="Forme2_0" draw:style-name="gr1"><draw:g draw:name="Forme1_1" draw:style-name="gr10"><draw:g draw:style-name="gr10"><draw:line draw:style-name="gr3" draw:text-style-name="P22" svg:x1="0.089cm" svg:y1="0.42cm" svg:x2="0.089cm" svg:y2="2.673cm"><text:p/></draw:line><draw:line draw:style-name="gr3" draw:text-style-name="P22" svg:x1="0.652cm" svg:y1="0.42cm" svg:x2="0.652cm" svg:y2="2.673cm"><text:p/></draw:line><draw:path draw:style-name="gr11" draw:text-style-name="P25" svg:width="0.563cm" svg:height="0.281cm" svg:x="0.088cm" svg:y="2.673cm" svg:viewBox="0 0 564 282" svg:d="M564 0v1c0 49-13 98-38 140-25 43-60 79-103 103-43 25-92 38-141 38s-98-13-141-38c-43-24-78-60-103-103-25-42-38-91-38-140 0-1 0-1 0-1z"><text:p/></draw:path><draw:line draw:style-name="gr12" draw:text-style-name="P22" svg:x1="0.088cm" svg:y1="2.673cm" svg:x2="0.651cm" svg:y2="2.673cm"><text:p/></draw:line></draw:g><draw:custom-shape draw:style-name="gr16" draw:text-style-name="P25" svg:width="0.735cm" svg:height="0.676cm" svg:x="0cm" svg:y="0cm"><text:p/><draw:enhanced-geometry svg:viewBox="0 0 21600 21600" draw:glue-points="?f6 10800 10800 21600 ?f5 10800 10800 0" draw:text-areas="?f3 ?f3 ?f4 ?f4" draw:type="trapezoid" draw:modifiers="4565.7186779400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polygon draw:style-name="gr14" draw:text-style-name="P27" svg:width="0.329cm" svg:height="0.907cm" draw:transform="rotate (-0.306479816650205) translate (0.298523455215482cm 2.00239602118837cm)" svg:viewBox="0 0 330 908" draw:points="117,128 0,128 0,0 330,0 330,128 213,128 213,775 218,775 167,908 115,775 117,775"><text:p/></draw:polygon></draw:g><draw:line draw:style-name="gr3" draw:text-style-name="P22" svg:x1="0.091cm" svg:y1="0.789cm" svg:x2="0.652cm" svg:y2="0.778cm"><text:p/></draw:line></draw:g></text:p>
          </table:table-cell>
          <table:table-cell table:style-name="Tableau1.D2" office:value-type="string">
            <text:p text:style-name="P14">Le clou n’a pas rouillé.</text:p>
          </table:table-cell>
        </table:table-row>
        <table:table-row table:style-name="TableLine2102738641328">
          <table:table-cell table:style-name="Tableau1.A2" office:value-type="string">
            <text:p text:style-name="P12"><draw:g text:anchor-type="as-char" draw:z-index="4" draw:name="Forme3" draw:style-name="gr1"><draw:g draw:style-name="gr10"><draw:line draw:style-name="gr3" draw:text-style-name="P22" svg:x1="0.001cm" svg:y1="0.001cm" svg:x2="0.001cm" svg:y2="2.254cm"><text:p/></draw:line><draw:line draw:style-name="gr3" draw:text-style-name="P22" svg:x1="0.564cm" svg:y1="0.001cm" svg:x2="0.564cm" svg:y2="2.254cm"><text:p/></draw:line><draw:path draw:style-name="gr11" draw:text-style-name="P25" svg:width="0.563cm" svg:height="0.281cm" svg:x="0cm" svg:y="2.254cm" svg:viewBox="0 0 564 282" svg:d="M564 0v1c0 49-13 98-38 140-25 43-60 79-103 103-43 25-92 38-141 38s-98-13-141-38c-43-24-78-60-103-103-25-42-38-91-38-140 0-1 0-1 0-1z"><text:p/></draw:path><draw:line draw:style-name="gr12" draw:text-style-name="P22" svg:x1="0cm" svg:y1="2.254cm" svg:x2="0.563cm" svg:y2="2.254cm"><text:p/></draw:line></draw:g><draw:polygon draw:style-name="gr14" draw:text-style-name="P27" svg:width="0.329cm" svg:height="0.907cm" draw:transform="skewX (0.00191986217719375) rotate (-0.305258086173809) translate (0.210648455215482cm 1.58296546563282cm)" svg:viewBox="0 0 330 908" draw:points="117,128 0,128 0,0 330,0 330,128 213,128 214,775 219,775 168,908 116,775 118,775"><text:p/></draw:polygon><draw:line draw:style-name="gr3" draw:text-style-name="P22" svg:x1="0.003cm" svg:y1="0.37cm" svg:x2="0.564cm" svg:y2="0.359cm"><text:p/></draw:line></draw:g></text:p>
          </table:table-cell>
          <table:table-cell table:style-name="Tableau1.A2" office:value-type="string">
            <text:p text:style-name="P15"><text:span text:style-name="T12">Expérience 3</text:span><text:span text:style-name="T11"> : </text:span>On place un clou en fer dans un tube à essai rempli d’eau. Il n’y a pas de bouchon. <text:span text:style-name="T14">Il y a de l’air.</text:span></text:p>
          </table:table-cell>
          <table:table-cell table:style-name="Tableau1.A2" office:value-type="string">
            <text:p text:style-name="P12"><draw:g text:anchor-type="as-char" draw:z-index="5" draw:name="Forme4" draw:style-name="gr1"><draw:g draw:style-name="gr10"><draw:line draw:style-name="gr3" draw:text-style-name="P22" svg:x1="0.001cm" svg:y1="0.001cm" svg:x2="0.001cm" svg:y2="2.254cm"><text:p/></draw:line><draw:line draw:style-name="gr3" draw:text-style-name="P22" svg:x1="0.564cm" svg:y1="0.001cm" svg:x2="0.564cm" svg:y2="2.254cm"><text:p/></draw:line><draw:path draw:style-name="gr11" draw:text-style-name="P25" svg:width="0.563cm" svg:height="0.281cm" svg:x="0cm" svg:y="2.254cm" svg:viewBox="0 0 564 282" svg:d="M564 0v1c0 49-13 98-38 140-25 43-60 79-103 103-43 25-92 38-141 38s-98-13-141-38c-43-24-78-60-103-103-25-42-38-91-38-140 0-1 0-1 0-1z"><text:p/></draw:path><draw:line draw:style-name="gr12" draw:text-style-name="P22" svg:x1="0cm" svg:y1="2.254cm" svg:x2="0.563cm" svg:y2="2.254cm"><text:p/></draw:line></draw:g><draw:polygon draw:style-name="gr15" draw:text-style-name="P28" svg:width="0.329cm" svg:height="0.907cm" draw:transform="skewX (0.0019198621771938) rotate (-0.305258086173809) translate (0.210648455215482cm 1.58296546563282cm)" svg:viewBox="0 0 330 908" draw:points="117,128 0,128 0,0 330,0 330,128 213,128 214,775 219,775 168,908 116,775 118,775"><text:p/></draw:polygon><draw:line draw:style-name="gr3" draw:text-style-name="P22" svg:x1="0.003cm" svg:y1="0.37cm" svg:x2="0.564cm" svg:y2="0.359cm"><text:p/></draw:line></draw:g></text:p>
          </table:table-cell>
          <table:table-cell table:style-name="Tableau1.D2" office:value-type="string">
            <text:p text:style-name="P14">Le clou rouill<text:span text:style-name="T1">e</text:span>. <text:span text:style-name="T10">Une partie du fer a été consommé.</text:span></text:p>
          </table:table-cell>
        </table:table-row>
        <table:table-row table:style-name="TableLine2102738637520">
          <table:table-cell table:style-name="Tableau1.A2" office:value-type="string">
            <text:p text:style-name="P5"><draw:g text:anchor-type="as-char" draw:z-index="6" draw:name="Forme3_0" draw:style-name="gr1"><draw:g draw:style-name="gr10"><draw:line draw:style-name="gr3" draw:text-style-name="P22" svg:x1="0.001cm" svg:y1="0.001cm" svg:x2="0.001cm" svg:y2="2.254cm"><text:p/></draw:line><draw:line draw:style-name="gr3" draw:text-style-name="P22" svg:x1="0.564cm" svg:y1="0.001cm" svg:x2="0.564cm" svg:y2="2.254cm"><text:p/></draw:line><draw:path draw:style-name="gr11" draw:text-style-name="P25" svg:width="0.563cm" svg:height="0.281cm" svg:x="0cm" svg:y="2.254cm" svg:viewBox="0 0 564 282" svg:d="M564 0v1c0 49-13 98-38 140-25 43-60 79-103 103-43 25-92 38-141 38s-98-13-141-38c-43-24-78-60-103-103-25-42-38-91-38-140 0-1 0-1 0-1z"><text:p/></draw:path><draw:line draw:style-name="gr12" draw:text-style-name="P22" svg:x1="0cm" svg:y1="2.254cm" svg:x2="0.563cm" svg:y2="2.254cm"><text:p/></draw:line></draw:g><draw:polygon draw:style-name="gr14" draw:text-style-name="P27" svg:width="0.329cm" svg:height="0.907cm" draw:transform="skewX (0.00191986217719376) rotate (-0.305258086173809) translate (0.210648455215482cm 1.58296546563282cm)" svg:viewBox="0 0 330 908" draw:points="117,128 0,128 0,0 330,0 330,128 213,128 214,775 219,775 168,908 116,775 118,775"><text:p/></draw:polygon><draw:line draw:style-name="gr3" draw:text-style-name="P22" svg:x1="0.003cm" svg:y1="0.37cm" svg:x2="0.564cm" svg:y2="0.359cm"><text:p/></draw:line></draw:g></text:p>
          </table:table-cell>
          <table:table-cell table:style-name="Tableau1.A2" office:value-type="string">
            <text:p text:style-name="P16"><text:span text:style-name="T12">Expérience 4</text:span><text:span text:style-name="T11"> : </text:span>On place un clou en fer dans un tube à essai rempli d’eau <text:span text:style-name="T1">salée</text:span>. Il n’y a pas de bouchon. <text:span text:style-name="T14">Il y a de l’air.</text:span></text:p>
          </table:table-cell>
          <table:table-cell table:style-name="Tableau1.A2" office:value-type="string">
            <text:p text:style-name="P12"><draw:g text:anchor-type="as-char" draw:z-index="7" draw:name="Forme5" draw:style-name="gr1"><draw:g draw:style-name="gr10"><draw:line draw:style-name="gr3" draw:text-style-name="P22" svg:x1="0.001cm" svg:y1="0.001cm" svg:x2="0.001cm" svg:y2="2.254cm"><text:p/></draw:line><draw:line draw:style-name="gr3" draw:text-style-name="P22" svg:x1="0.564cm" svg:y1="0.001cm" svg:x2="0.564cm" svg:y2="2.254cm"><text:p/></draw:line><draw:path draw:style-name="gr11" draw:text-style-name="P25" svg:width="0.563cm" svg:height="0.281cm" svg:x="0cm" svg:y="2.254cm" svg:viewBox="0 0 564 282" svg:d="M564 0v1c0 49-13 98-38 140-25 43-60 79-103 103-43 25-92 38-141 38s-98-13-141-38c-43-24-78-60-103-103-25-42-38-91-38-140 0-1 0-1 0-1z"><text:p/></draw:path><draw:line draw:style-name="gr12" draw:text-style-name="P22" svg:x1="0cm" svg:y1="2.254cm" svg:x2="0.563cm" svg:y2="2.254cm"><text:p/></draw:line></draw:g><draw:polygon draw:style-name="gr13" draw:text-style-name="P26" svg:width="0.329cm" svg:height="0.907cm" draw:transform="skewX (0.00191986217719372) rotate (-0.305258086173809) translate (0.210648455215489cm 1.58296546563282cm)" svg:viewBox="0 0 330 908" draw:points="117,128 0,128 0,0 330,0 330,128 213,128 214,775 219,775 168,908 116,775 118,775"><text:p/></draw:polygon><draw:line draw:style-name="gr3" draw:text-style-name="P22" svg:x1="0.003cm" svg:y1="0.37cm" svg:x2="0.564cm" svg:y2="0.359cm"><text:p/></draw:line></draw:g></text:p>
          </table:table-cell>
          <table:table-cell table:style-name="Tableau1.D2" office:value-type="string">
            <text:p text:style-name="P17">Le clou rouille plus rapidement. <text:span text:style-name="T10">Une partie du fer a été consommé.</text:span></text:p>
          </table:table-cell>
        </table:table-row>
        <table:table-row table:style-name="TableLine2102738649216">
          <table:table-cell table:style-name="Tableau1.A2" table:number-columns-spanned="2" office:value-type="string">
            <text:p text:style-name="P4">Expérience 5</text:p>
            <text:p text:style-name="P6"><draw:g text:anchor-type="as-char" draw:z-index="8" draw:name="Forme7" draw:style-name="gr1"><draw:line draw:style-name="gr2" draw:text-style-name="P22" svg:x1="0.993cm" svg:y1="4.958cm" svg:x2="0.993cm" svg:y2="0.953cm"><text:p/></draw:line><draw:line draw:style-name="gr2" draw:text-style-name="P22" svg:x1="0.799cm" svg:y1="0.96cm" svg:x2="2.199cm" svg:y2="0.96cm"><text:p/></draw:line><draw:line draw:style-name="gr2" draw:text-style-name="P22" svg:x1="1.999cm" svg:y1="4.96cm" svg:x2="1.999cm" svg:y2="0.96cm"><text:p/></draw:line><draw:line draw:style-name="gr2" draw:text-style-name="P22" svg:x1="0.999cm" svg:y1="1.562cm" svg:x2="1.199cm" svg:y2="1.562cm"><text:p/></draw:line><draw:line draw:style-name="gr2" draw:text-style-name="P22" svg:x1="0.999cm" svg:y1="2.162cm" svg:x2="1.199cm" svg:y2="2.162cm"><text:p/></draw:line><draw:line draw:style-name="gr2" draw:text-style-name="P22" svg:x1="0.999cm" svg:y1="2.76cm" svg:x2="1.199cm" svg:y2="2.76cm"><text:p/></draw:line><draw:line draw:style-name="gr2" draw:text-style-name="P22" svg:x1="0.999cm" svg:y1="3.362cm" svg:x2="1.199cm" svg:y2="3.362cm"><text:p/></draw:line><draw:line draw:style-name="gr2" draw:text-style-name="P22" svg:x1="0.999cm" svg:y1="3.962cm" svg:x2="1.199cm" svg:y2="3.962cm"><text:p/></draw:line><draw:line draw:style-name="gr2" draw:text-style-name="P22" svg:x1="0.999cm" svg:y1="4.56cm" svg:x2="1.199cm" svg:y2="4.56cm"><text:p/></draw:line><draw:line draw:style-name="gr2" draw:text-style-name="P22" svg:x1="-0.001cm" svg:y1="3.462cm" svg:x2="-0.001cm" svg:y2="5.562cm"><text:p/></draw:line><draw:line draw:style-name="gr2" draw:text-style-name="P22" svg:x1="3.999cm" svg:y1="5.562cm" svg:x2="-0.001cm" svg:y2="5.562cm"><text:p/></draw:line><draw:line draw:style-name="gr2" draw:text-style-name="P22" svg:x1="3.999cm" svg:y1="3.462cm" svg:x2="3.999cm" svg:y2="5.562cm"><text:p/></draw:line><draw:line draw:style-name="gr3" draw:text-style-name="P22" svg:x1="3.999cm" svg:y1="3.962cm" svg:x2="1.999cm" svg:y2="3.962cm"><text:p/></draw:line><draw:line draw:style-name="gr3" draw:text-style-name="P22" svg:x1="0.999cm" svg:y1="3.962cm" svg:x2="-0.001cm" svg:y2="3.962cm"><text:p/></draw:line><draw:line draw:style-name="gr3" draw:text-style-name="P22" svg:x1="0.999cm" svg:y1="3.962cm" svg:x2="1.999cm" svg:y2="3.962cm"><text:p/></draw:line><draw:path draw:style-name="gr3" draw:text-style-name="P22" svg:width="0.74cm" svg:height="0.92cm" draw:transform="skewX (-0.0031415926535898) rotate (-2.09038084511361) translate (2.0823060166621cm 1.17096709090758cm)" svg:viewBox="0 0 741 921" svg:d="M353 692c115-27 342 46 343-127 2-125-79-312-262-266-140 35-153 215-94 345 69 156 316 153 270-58-22-105-30-384-207-269-125 81-167 267-123 416 33 117 189 258 303 146 112-109 97-291 37-423-51-115-115-228-200-328-138-164-294 48-233 174 63 132 269 222 367 109 104-119-54-259-142-347-114-113-307-66-380 64-139 251 212 186 322 176 202-19 35-259-57-271-135-18-271 104-283 257-12 157 128 263 274 287 108 18 372-1 260-176-69-108-276-165-373-23-107 155-8 285 69 390 84 115 246 177 400 145 197-42 45-235-22-306-87-93-260-161-355-18-121 182 86 283 210 322 145 46 297-115 208-243l-48-111-30-52"><text:p/></draw:path><draw:line draw:style-name="gr4" draw:text-style-name="P22" svg:x1="2.899cm" svg:y1="0.562cm" svg:x2="1.499cm" svg:y2="1.262cm"><text:p/></draw:line><draw:line draw:style-name="gr8" draw:text-style-name="P22" svg:x1="2.699cm" svg:y1="1.862cm" svg:x2="1.599cm" svg:y2="2.562cm"><text:p/></draw:line><draw:line draw:style-name="gr5" draw:text-style-name="P22" svg:x1="2.799cm" svg:y1="3.062cm" svg:x2="1.499cm" svg:y2="4.262cm"><text:p/></draw:line><draw:frame draw:style-name="gr7" draw:text-style-name="P24" svg:width="1.9cm" svg:height="0.983cm" svg:x="2.699cm" svg:y="0cm"><draw:text-box><text:p text:style-name="P23"><text:span text:style-name="T16">fer</text:span></text:p></draw:text-box></draw:frame><draw:frame draw:style-name="gr7" draw:text-style-name="P24" svg:width="1.9cm" svg:height="0.983cm" svg:x="2.598cm" svg:y="2.499cm"><draw:text-box><text:p text:style-name="P23"><text:span text:style-name="T16">eau</text:span></text:p></draw:text-box></draw:frame><draw:frame draw:style-name="gr9" draw:text-style-name="P24" svg:width="3.601cm" svg:height="1.262cm" svg:x="2.499cm" svg:y="1.3cm"><draw:text-box><text:p text:style-name="P23"><text:span text:style-name="T16">Air </text:span><text:span text:style-name="T17">(250 cm</text:span><text:span text:style-name="T18">3</text:span><text:span text:style-name="T19">)</text:span></text:p></draw:text-box></draw:frame></draw:g></text:p>
          </table:table-cell>
          <table:covered-table-cell/>
          <table:table-cell table:style-name="Tableau1.D2" table:number-columns-spanned="2" office:value-type="string">
            <text:p text:style-name="P6"><draw:g text:anchor-type="as-char" draw:z-index="9" draw:name="Forme6" draw:style-name="gr1"><draw:line draw:style-name="gr2" draw:text-style-name="P22" svg:x1="0.993cm" svg:y1="4.958cm" svg:x2="0.993cm" svg:y2="0.953cm"><text:p/></draw:line><draw:line draw:style-name="gr2" draw:text-style-name="P22" svg:x1="0.799cm" svg:y1="0.96cm" svg:x2="2.199cm" svg:y2="0.96cm"><text:p/></draw:line><draw:line draw:style-name="gr2" draw:text-style-name="P22" svg:x1="1.999cm" svg:y1="4.96cm" svg:x2="1.999cm" svg:y2="0.96cm"><text:p/></draw:line><draw:line draw:style-name="gr2" draw:text-style-name="P22" svg:x1="0.999cm" svg:y1="1.562cm" svg:x2="1.199cm" svg:y2="1.562cm"><text:p/></draw:line><draw:line draw:style-name="gr2" draw:text-style-name="P22" svg:x1="0.999cm" svg:y1="2.162cm" svg:x2="1.199cm" svg:y2="2.162cm"><text:p/></draw:line><draw:line draw:style-name="gr2" draw:text-style-name="P22" svg:x1="0.999cm" svg:y1="2.76cm" svg:x2="1.199cm" svg:y2="2.76cm"><text:p/></draw:line><draw:line draw:style-name="gr2" draw:text-style-name="P22" svg:x1="0.999cm" svg:y1="3.362cm" svg:x2="1.199cm" svg:y2="3.362cm"><text:p/></draw:line><draw:line draw:style-name="gr2" draw:text-style-name="P22" svg:x1="0.999cm" svg:y1="3.962cm" svg:x2="1.199cm" svg:y2="3.962cm"><text:p/></draw:line><draw:line draw:style-name="gr2" draw:text-style-name="P22" svg:x1="0.999cm" svg:y1="4.56cm" svg:x2="1.199cm" svg:y2="4.56cm"><text:p/></draw:line><draw:line draw:style-name="gr2" draw:text-style-name="P22" svg:x1="-0.001cm" svg:y1="3.462cm" svg:x2="-0.001cm" svg:y2="5.562cm"><text:p/></draw:line><draw:line draw:style-name="gr2" draw:text-style-name="P22" svg:x1="3.999cm" svg:y1="5.562cm" svg:x2="-0.001cm" svg:y2="5.562cm"><text:p/></draw:line><draw:line draw:style-name="gr2" draw:text-style-name="P22" svg:x1="3.999cm" svg:y1="3.462cm" svg:x2="3.999cm" svg:y2="5.562cm"><text:p/></draw:line><draw:line draw:style-name="gr3" draw:text-style-name="P22" svg:x1="3.999cm" svg:y1="3.962cm" svg:x2="1.999cm" svg:y2="3.962cm"><text:p/></draw:line><draw:line draw:style-name="gr3" draw:text-style-name="P22" svg:x1="0.999cm" svg:y1="3.962cm" svg:x2="-0.001cm" svg:y2="3.962cm"><text:p/></draw:line><draw:line draw:style-name="gr3" draw:text-style-name="P22" svg:x1="0.999cm" svg:y1="3.362cm" svg:x2="1.999cm" svg:y2="3.362cm"><text:p/></draw:line><draw:path draw:style-name="gr3" draw:text-style-name="P22" svg:width="0.74cm" svg:height="0.92cm" draw:transform="skewX (-0.00314159265358979) rotate (-2.09038084511361) translate (2.08230601666211cm 1.17096709090759cm)" svg:viewBox="0 0 741 921" svg:d="M353 692c115-27 342 46 343-127 2-125-79-312-262-266-140 35-153 215-94 345 69 156 316 153 270-58-22-105-30-384-207-269-125 81-167 267-123 416 33 117 189 258 303 146 112-109 97-291 37-423-51-115-115-228-200-328-138-164-294 48-233 174 63 132 269 222 367 109 104-119-54-259-142-347-114-113-307-66-380 64-139 251 212 186 322 176 202-19 35-259-57-271-135-18-271 104-283 257-12 157 128 263 274 287 108 18 372-1 260-176-69-108-276-165-373-23-107 155-8 285 69 390 84 115 246 177 400 145 197-42 45-235-22-306-87-93-260-161-355-18-121 182 86 283 210 322 145 46 297-115 208-243l-48-111-30-52"><text:p/></draw:path><draw:line draw:style-name="gr4" draw:text-style-name="P22" svg:x1="2.899cm" svg:y1="0.562cm" svg:x2="1.499cm" svg:y2="1.262cm"><text:p/></draw:line><draw:line draw:style-name="gr5" draw:text-style-name="P22" svg:x1="2.799cm" svg:y1="3.062cm" svg:x2="1.499cm" svg:y2="4.262cm"><text:p/></draw:line><draw:frame draw:style-name="gr6" draw:text-style-name="P24" svg:width="2.401cm" svg:height="1.714cm" svg:x="2.699cm" svg:y="0cm"><draw:text-box><text:p text:style-name="P23"><text:span text:style-name="T16">Fer rouillé</text:span></text:p></draw:text-box></draw:frame><draw:frame draw:style-name="gr7" draw:text-style-name="P24" svg:width="1.9cm" svg:height="0.983cm" svg:x="2.598cm" svg:y="2.499cm"><draw:text-box><text:p text:style-name="P23"><text:span text:style-name="T16">eau</text:span></text:p></draw:text-box></draw:frame></draw:g></text:p>
            <text:p text:style-name="P18">Le niveau d’eau monte un peu.</text:p>
          </table:table-cell>
          <table:covered-table-cell/>
        </table:table-row>
        <table:table-row table:style-name="TableLine2102738637792">
          <table:table-cell table:style-name="Tableau1.A2" table:number-columns-spanned="2" office:value-type="string">
            <text:p text:style-name="P4">Expérience 6</text:p>
            <text:p text:style-name="P6"><draw:g text:anchor-type="as-char" draw:z-index="10" draw:name="Forme8" draw:style-name="gr1"><draw:line draw:style-name="gr2" draw:text-style-name="P22" svg:x1="0.993cm" svg:y1="4.958cm" svg:x2="0.993cm" svg:y2="0.953cm"><text:p/></draw:line><draw:line draw:style-name="gr2" draw:text-style-name="P22" svg:x1="0.799cm" svg:y1="0.96cm" svg:x2="2.199cm" svg:y2="0.96cm"><text:p/></draw:line><draw:line draw:style-name="gr2" draw:text-style-name="P22" svg:x1="1.999cm" svg:y1="4.96cm" svg:x2="1.999cm" svg:y2="0.96cm"><text:p/></draw:line><draw:line draw:style-name="gr2" draw:text-style-name="P22" svg:x1="0.999cm" svg:y1="1.562cm" svg:x2="1.199cm" svg:y2="1.562cm"><text:p/></draw:line><draw:line draw:style-name="gr2" draw:text-style-name="P22" svg:x1="0.999cm" svg:y1="2.162cm" svg:x2="1.199cm" svg:y2="2.162cm"><text:p/></draw:line><draw:line draw:style-name="gr2" draw:text-style-name="P22" svg:x1="0.999cm" svg:y1="2.76cm" svg:x2="1.199cm" svg:y2="2.76cm"><text:p/></draw:line><draw:line draw:style-name="gr2" draw:text-style-name="P22" svg:x1="0.999cm" svg:y1="3.362cm" svg:x2="1.199cm" svg:y2="3.362cm"><text:p/></draw:line><draw:line draw:style-name="gr2" draw:text-style-name="P22" svg:x1="0.999cm" svg:y1="3.962cm" svg:x2="1.199cm" svg:y2="3.962cm"><text:p/></draw:line><draw:line draw:style-name="gr2" draw:text-style-name="P22" svg:x1="0.999cm" svg:y1="4.56cm" svg:x2="1.199cm" svg:y2="4.56cm"><text:p/></draw:line><draw:line draw:style-name="gr2" draw:text-style-name="P22" svg:x1="-0.001cm" svg:y1="3.462cm" svg:x2="-0.001cm" svg:y2="5.562cm"><text:p/></draw:line><draw:line draw:style-name="gr2" draw:text-style-name="P22" svg:x1="3.999cm" svg:y1="5.562cm" svg:x2="-0.001cm" svg:y2="5.562cm"><text:p/></draw:line><draw:line draw:style-name="gr2" draw:text-style-name="P22" svg:x1="3.999cm" svg:y1="3.462cm" svg:x2="3.999cm" svg:y2="5.562cm"><text:p/></draw:line><draw:line draw:style-name="gr3" draw:text-style-name="P22" svg:x1="3.999cm" svg:y1="3.962cm" svg:x2="1.999cm" svg:y2="3.962cm"><text:p/></draw:line><draw:line draw:style-name="gr3" draw:text-style-name="P22" svg:x1="0.999cm" svg:y1="3.962cm" svg:x2="-0.001cm" svg:y2="3.962cm"><text:p/></draw:line><draw:line draw:style-name="gr3" draw:text-style-name="P22" svg:x1="0.999cm" svg:y1="3.962cm" svg:x2="1.999cm" svg:y2="3.962cm"><text:p/></draw:line><draw:path draw:style-name="gr3" draw:text-style-name="P22" svg:width="0.74cm" svg:height="0.92cm" draw:transform="skewX (-0.00314159265358965) rotate (-2.09038084511361) translate (2.0823060166621cm 1.17096709090758cm)" svg:viewBox="0 0 741 921" svg:d="M353 692c115-27 342 46 343-127 2-125-79-312-262-266-140 35-153 215-94 345 69 156 316 153 270-58-22-105-30-384-207-269-125 81-167 267-123 416 33 117 189 258 303 146 112-109 97-291 37-423-51-115-115-228-200-328-138-164-294 48-233 174 63 132 269 222 367 109 104-119-54-259-142-347-114-113-307-66-380 64-139 251 212 186 322 176 202-19 35-259-57-271-135-18-271 104-283 257-12 157 128 263 274 287 108 18 372-1 260-176-69-108-276-165-373-23-107 155-8 285 69 390 84 115 246 177 400 145 197-42 45-235-22-306-87-93-260-161-355-18-121 182 86 283 210 322 145 46 297-115 208-243l-48-111-30-52"><text:p/></draw:path><draw:line draw:style-name="gr4" draw:text-style-name="P22" svg:x1="2.899cm" svg:y1="0.562cm" svg:x2="1.499cm" svg:y2="1.262cm"><text:p/></draw:line><draw:line draw:style-name="gr8" draw:text-style-name="P22" svg:x1="2.699cm" svg:y1="1.862cm" svg:x2="1.599cm" svg:y2="2.562cm"><text:p/></draw:line><draw:line draw:style-name="gr5" draw:text-style-name="P22" svg:x1="2.799cm" svg:y1="3.062cm" svg:x2="1.499cm" svg:y2="4.262cm"><text:p/></draw:line><draw:frame draw:style-name="gr7" draw:text-style-name="P24" svg:width="1.9cm" svg:height="0.983cm" svg:x="2.699cm" svg:y="0cm"><draw:text-box><text:p text:style-name="P23"><text:span text:style-name="T16">fer</text:span></text:p></draw:text-box></draw:frame><draw:frame draw:style-name="gr7" draw:text-style-name="P24" svg:width="1.9cm" svg:height="0.983cm" svg:x="2.598cm" svg:y="2.499cm"><draw:text-box><text:p text:style-name="P23"><text:span text:style-name="T16">eau</text:span></text:p></draw:text-box></draw:frame><draw:frame draw:style-name="gr6" draw:text-style-name="P24" svg:width="3.601cm" svg:height="1.714cm" svg:x="2.399cm" svg:y="0.99cm"><draw:text-box><text:p text:style-name="P23"><text:span text:style-name="T16">Dioxygène</text:span></text:p><text:p text:style-name="P23"><text:span text:style-name="T16">pur</text:span></text:p></draw:text-box></draw:frame></draw:g></text:p>
          </table:table-cell>
          <table:covered-table-cell/>
          <table:table-cell table:style-name="Tableau1.D2" table:number-columns-spanned="2" office:value-type="string">
            <text:p text:style-name="P6"><draw:g text:anchor-type="as-char" draw:z-index="11" draw:name="Forme9" draw:style-name="gr1"><draw:line draw:style-name="gr2" draw:text-style-name="P22" svg:x1="0.993cm" svg:y1="4.958cm" svg:x2="0.993cm" svg:y2="0.953cm"><text:p/></draw:line><draw:line draw:style-name="gr2" draw:text-style-name="P22" svg:x1="0.799cm" svg:y1="0.96cm" svg:x2="2.199cm" svg:y2="0.96cm"><text:p/></draw:line><draw:line draw:style-name="gr2" draw:text-style-name="P22" svg:x1="1.999cm" svg:y1="4.96cm" svg:x2="1.999cm" svg:y2="0.96cm"><text:p/></draw:line><draw:line draw:style-name="gr2" draw:text-style-name="P22" svg:x1="0.999cm" svg:y1="1.562cm" svg:x2="1.199cm" svg:y2="1.562cm"><text:p/></draw:line><draw:line draw:style-name="gr2" draw:text-style-name="P22" svg:x1="0.999cm" svg:y1="2.162cm" svg:x2="1.199cm" svg:y2="2.162cm"><text:p/></draw:line><draw:line draw:style-name="gr2" draw:text-style-name="P22" svg:x1="0.999cm" svg:y1="2.76cm" svg:x2="1.199cm" svg:y2="2.76cm"><text:p/></draw:line><draw:line draw:style-name="gr2" draw:text-style-name="P22" svg:x1="0.999cm" svg:y1="3.362cm" svg:x2="1.199cm" svg:y2="3.362cm"><text:p/></draw:line><draw:line draw:style-name="gr2" draw:text-style-name="P22" svg:x1="0.999cm" svg:y1="3.962cm" svg:x2="1.199cm" svg:y2="3.962cm"><text:p/></draw:line><draw:line draw:style-name="gr2" draw:text-style-name="P22" svg:x1="0.999cm" svg:y1="4.56cm" svg:x2="1.199cm" svg:y2="4.56cm"><text:p/></draw:line><draw:line draw:style-name="gr2" draw:text-style-name="P22" svg:x1="-0.001cm" svg:y1="3.462cm" svg:x2="-0.001cm" svg:y2="5.562cm"><text:p/></draw:line><draw:line draw:style-name="gr2" draw:text-style-name="P22" svg:x1="3.999cm" svg:y1="5.562cm" svg:x2="-0.001cm" svg:y2="5.562cm"><text:p/></draw:line><draw:line draw:style-name="gr2" draw:text-style-name="P22" svg:x1="3.999cm" svg:y1="3.462cm" svg:x2="3.999cm" svg:y2="5.562cm"><text:p/></draw:line><draw:line draw:style-name="gr3" draw:text-style-name="P22" svg:x1="3.999cm" svg:y1="3.962cm" svg:x2="1.999cm" svg:y2="3.962cm"><text:p/></draw:line><draw:line draw:style-name="gr3" draw:text-style-name="P22" svg:x1="0.999cm" svg:y1="3.962cm" svg:x2="-0.001cm" svg:y2="3.962cm"><text:p/></draw:line><draw:line draw:style-name="gr3" draw:text-style-name="P22" svg:x1="0.999cm" svg:y1="1.062cm" svg:x2="1.999cm" svg:y2="1.062cm"><text:p/></draw:line><draw:path draw:style-name="gr3" draw:text-style-name="P22" svg:width="0.74cm" svg:height="0.92cm" draw:transform="skewX (-0.00314159265358979) rotate (-2.09038084511361) translate (2.08230601666211cm 1.17096709090758cm)" svg:viewBox="0 0 741 921" svg:d="M353 692c115-27 342 46 343-127 2-125-79-312-262-266-140 35-153 215-94 345 69 156 316 153 270-58-22-105-30-384-207-269-125 81-167 267-123 416 33 117 189 258 303 146 112-109 97-291 37-423-51-115-115-228-200-328-138-164-294 48-233 174 63 132 269 222 367 109 104-119-54-259-142-347-114-113-307-66-380 64-139 251 212 186 322 176 202-19 35-259-57-271-135-18-271 104-283 257-12 157 128 263 274 287 108 18 372-1 260-176-69-108-276-165-373-23-107 155-8 285 69 390 84 115 246 177 400 145 197-42 45-235-22-306-87-93-260-161-355-18-121 182 86 283 210 322 145 46 297-115 208-243l-48-111-30-52"><text:p/></draw:path><draw:line draw:style-name="gr4" draw:text-style-name="P22" svg:x1="2.899cm" svg:y1="0.562cm" svg:x2="1.499cm" svg:y2="1.262cm"><text:p/></draw:line><draw:line draw:style-name="gr5" draw:text-style-name="P22" svg:x1="2.799cm" svg:y1="3.062cm" svg:x2="1.499cm" svg:y2="4.262cm"><text:p/></draw:line><draw:frame draw:style-name="gr6" draw:text-style-name="P24" svg:width="2.401cm" svg:height="1.714cm" svg:x="2.699cm" svg:y="0cm"><draw:text-box><text:p text:style-name="P23"><text:span text:style-name="T16">Fer rouillé</text:span></text:p></draw:text-box></draw:frame><draw:frame draw:style-name="gr7" draw:text-style-name="P24" svg:width="1.9cm" svg:height="0.983cm" svg:x="2.598cm" svg:y="2.499cm"><draw:text-box><text:p text:style-name="P23"><text:span text:style-name="T16">eau</text:span></text:p></draw:text-box></draw:frame></draw:g></text:p>
            <text:p text:style-name="P18">L’éprouvette est remplie d’eau.</text:p>
          </table:table-cell>
          <table:covered-table-cell/>
        </table:table-row>
      </table:table>
      <text:p text:style-name="P7"><text:soft-page-break/>La rouille est un mélange d'oxydes de fer (Fe<text:span text:style-name="T3">3</text:span><text:span text:style-name="T6">O</text:span><text:span text:style-name="T3">4</text:span> <text:span text:style-name="T10">et Fe</text:span><text:span text:style-name="T4">2</text:span><text:span text:style-name="T7">O</text:span><text:span text:style-name="T4">3)</text:span><text:span text:style-name="T10"> <text:s/></text:span>et d'hydroxydes de fer <text:span text:style-name="T10">( Fe(HO)</text:span><text:span text:style-name="T4">2</text:span><text:span text:style-name="T7"> et Fe(HO)</text:span><text:span text:style-name="T4">3</text:span><text:span text:style-name="T7"> )</text:span></text:p>
      <text:p text:style-name="P19"/>
      <text:p text:style-name="P8">1. <text:span text:style-name="T11">A quelles conditions y a-t-il </text:span>formation de rouille ?</text:p>
      <text:p text:style-name="P8"/>
      <text:p text:style-name="P8">2. Quel effet a le sel sur la formation de la rouille ?</text:p>
      <text:p text:style-name="P8"/>
      <text:p text:style-name="P8">3. Montrer que la formation <text:span text:style-name="T10">de la rouille est une transformation chimique.</text:span></text:p>
      <text:p text:style-name="P8"/>
      <text:p text:style-name="P8">4. La peinture est un plastique imperméable à l’air. Pourquoi peindre un portail en fer empêche la formation de rouille ?</text:p>
      <text:p text:style-name="P8"/>
      <text:p text:style-name="P9">5. Expliquer pourquoi le niveau d’eau augmente un peu dans l’expérience 5 et pourquoi l’éprouvette est remplie complètement à la fin de l’expérience <text:s/>6.</text:p>
      <text:p text:style-name="P9"/>
      <text:p text:style-name="P10">6. Calculer le volume de gaz restant à la fin de l’expérience 5 et vérifier que le résultat est correct en utilisant les graduations de l’éprouvette.</text:p>
      <text:p text:style-name="P10"/>
      <text:p text:style-name="P10">7. Quelle est la composition atomique de <text:span text:style-name="T2">Fe</text:span><text:span text:style-name="T5">3</text:span><text:span text:style-name="T8">O</text:span><text:span text:style-name="T5">4</text:span> ?</text:p>
      <text:p text:style-name="P10"/>
      <text:p text:style-name="P10">8. Parmi les équations bilans suivantes, quelles sont celles qui respectent la conservation de la masse ?</text:p>
      <text:p text:style-name="P10">a. <text:span text:style-name="T13">2 </text:span>Fe + <text:span text:style-name="T13">3 </text:span>O<text:span text:style-name="T3">2</text:span><text:span text:style-name="T6"> → Fe</text:span><text:span text:style-name="T3">2</text:span><text:span text:style-name="T6">O</text:span><text:span text:style-name="T3">3</text:span></text:p>
      <text:p text:style-name="P10"><text:span text:style-name="T6">b. 4 Fe + 3 O</text:span><text:span text:style-name="T3">2</text:span><text:span text:style-name="T6"> → 2 Fe</text:span><text:span text:style-name="T3">2</text:span><text:span text:style-name="T6">O</text:span><text:span text:style-name="T3">3</text:span></text:p>
      <text:p text:style-name="P10"><text:span text:style-name="T6">c. </text:span><text:span text:style-name="T9">3 </text:span><text:span text:style-name="T6">Fe + </text:span><text:span text:style-name="T9">4 </text:span><text:span text:style-name="T6">O</text:span><text:span text:style-name="T3">2</text:span><text:span text:style-name="T6"> → Fe</text:span><text:span text:style-name="T3">3</text:span><text:span text:style-name="T6">O</text:span><text:span text:style-name="T3">4</text:span></text:p>
      <text:p text:style-name="P1">d. 3 Fe + 2 O<text:span text:style-name="T3">2</text:span> → Fe<text:span text:style-name="T3">3</text:span>O<text:span text:style-name="T3">4</text:span></text:p>
      <text:p text:style-name="P20"/>
      <text:p text:style-name="P2">9. On faire réagir 112g de fer sur du dioxygène. On obtient 160g de Fe<text:span text:style-name="T3">2</text:span>O<text:span text:style-name="T3">3</text:span>. Quelle masse de dioxygène a-t-on consommé<text:span text:style-name="T15">e</text:span>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dika" svg:font-family="Andik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Red_20_90_20_Degrees_20_Crossed_20_1" draw:display-name="Red 90 Degrees Crossed 1" draw:style="single" draw:color="#666666" draw:distance="0.113cm" draw:rotation="3210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4" draw:display-name="Extrémités de flèche 4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2-28T17:13:19.072000000</dc:date>
    <meta:editing-duration>PT40M48S</meta:editing-duration>
    <meta:editing-cycles>8</meta:editing-cycles>
    <meta:document-statistic meta:table-count="1" meta:image-count="0" meta:object-count="0" meta:page-count="2" meta:paragraph-count="41" meta:word-count="374" meta:character-count="1891" meta:non-whitespace-character-count="1544"/>
  </office:meta>
</office:document-meta>
</file>