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db25088db81aae555c1d518945f6c.png"/>
  <manifest:file-entry manifest:media-type="image/svg+xml" manifest:full-path="Pictures/3a8a2e133d54bcfe16ba8a09a667ba7d.svg"/>
  <manifest:file-entry manifest:media-type="image/svg+xml" manifest:full-path="Pictures/e5126e05de34b363794378f0b7d42e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vg:height="3.3866666666667cm"><draw:image xlink:href="Pictures/7cadb25088db81aae555c1d518945f6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3a8a2e133d54bcfe16ba8a09a667ba7d.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3a8a2e133d54bcfe16ba8a09a667ba7d.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3a8a2e133d54bcfe16ba8a09a667ba7d.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3a8a2e133d54bcfe16ba8a09a667ba7d.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3a8a2e133d54bcfe16ba8a09a667ba7d.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e5126e05de34b363794378f0b7d42e4d.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kuwiki</dc:title>
  </office:meta>
</office:document-meta>
</file>