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:putain_de_covid"/><text:bookmark-start text:name="__RefHeading___putain_de_covid_1"/><text:bookmark-start text:name="putain_de_covid"/>Putain de COVID<text:bookmark-end text:name="__RefHeading___putain_de_covid_1"/><text:bookmark-end text:name="putain_de_covid"/></text:h>
      <text:p text:style-name="Text_20_body">https://twitter.com/VieDeCarabin/status/13095153281295605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edecarabin:putain_de_covid</dc:title>
  </office:meta>
</office:document-meta>
</file>