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est"/>Chp VI Étudier la vitesse et ses variations</text:span></text:p>
      <text:p text:style-name="Text_20_body"><text:span text:style-name="Strong_20_Emphasis">I. Vitesse</text:span></text:p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t la distance parcourue pendant un certain temps.</text:p>
      <text:p text:style-name="Text_20_body">v : vitesse en <text:span text:style-name="Strong_20_Emphasis">m/s</text:span></text:p>
      <text:p text:style-name="Text_20_body">d : distance en <text:span text:style-name="Strong_20_Emphasis">m</text:span> parcourue pendant la durée t en <text:span text:style-name="Strong_20_Emphasis">s</text:span></text:p>
      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p text:style-name="Text_20_body"><text:span text:style-name="Strong_20_Emphasis">II. Caractérisation d'un mouvement</text:span></text:p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<text:span text:style-name="Strong_20_Emphasis">III. Utilisation de la formule</text:span></text:p>
      <text:p text:style-name="Text_20_body">Rappel :</text:p>
      <text:p text:style-name="Text_20_body">v : vitesse en <text:span text:style-name="Strong_20_Emphasis">m/s</text:span></text:p>
      <text:p text:style-name="Text_20_body">d : distance en <text:span text:style-name="Strong_20_Emphasis">m</text:span></text:p>
      <text:p text:style-name="Text_20_body">t : durée (temps) en <text:span text:style-name="Strong_20_Emphasis">s</text:span></text:p>
      <text:p text:style-name="Text_20_body">Si on veut d :</text:p>
      <text:p text:style-name="Text_20_body">v : vitesse en <text:span text:style-name="Strong_20_Emphasis">m/s</text:span></text:p>
      <text:p text:style-name="Text_20_body">d : distance en <text:span text:style-name="Strong_20_Emphasis">m</text:span></text:p>
      <text:p text:style-name="Text_20_body">t : durée (temps) en <text:span text:style-name="Strong_20_Emphasis">s</text:span></text:p>
      <text:p text:style-name="Text_20_body">Si on veut t :</text:p>
      <text:p text:style-name="Text_20_body">v : vitesse en <text:span text:style-name="Strong_20_Emphasis">m/s</text:span></text:p>
      <text:p text:style-name="Text_20_body">d : distance en <text:span text:style-name="Strong_20_Emphasis">m</text:span></text:p>
      <text:p text:style-name="Text_20_body">t : durée (temps) en <text:span text:style-name="Strong_20_Emphasis">s</text:span></text:p>
      <text:p text:style-name="Text_20_body"><text:span text:style-name="Strong_20_Emphasis">IV. Sécurité routière</text:span></text:p>
      <text:p text:style-name="Text_20_body">Distance d'arrêt d'un véhicule = distance de réaction + distance de freinage</text:p>
      <text:p text:style-name="Text_20_body">d<text:span text:style-name="sub">a</text:span> = d<text:span text:style-name="sub">r</text:span> + d<text:span text:style-name="sub">f</text:span></text:p>
      <text:p text:style-name="Text_20_body">Distance d'arrêt d'un véhicule : distance parcourue entre le moment où on voit l'obstacle et le moment où la voiture s'arrête.</text:p>
      <text:p text:style-name="Text_20_body">distance de réaction : distance parcourue entre le moment où on voit l'obstacle et le moment où l'on commence à freiner.</text:p>
      <text:p text:style-name="Text_20_body">distance de freinage : distance parcourue entre le moment où l'on freine et le moment où l'on s'arrê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</dc:title>
  </office:meta>
</office:document-meta>
</file>