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4f3fe00bc9ff794966e4a935e40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nombres_premiers"/><text:bookmark-start text:name="__RefHeading___comment_afficher_les_nombres_premiers_1"/><text:bookmark-start text:name="comment_afficher_les_nombres_premiers"/>Comment afficher les nombres premiers ?<text:bookmark-end text:name="__RefHeading___comment_afficher_les_nombres_premiers_1"/><text:bookmark-end text:name="comment_afficher_les_nombres_premiers"/></text:h>
      <text:p text:style-name="Text_20_body"><draw:frame draw:style-name="media" draw:name="0" text:anchor-type="as-char" draw:z-index="0" svg:width="7.9110416666667cm" svg:height="9.3927083333333cm"><draw:image xlink:href="Pictures/6b34f3fe00bc9ff794966e4a935e402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nombres_premiers</dc:title>
  </office:meta>
</office:document-meta>
</file>